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het lid <text:span text:style-name="ifm_span_font.bold_ifm">Crijns</text:span> (PVV) aan de Staatssecretaris van Volksgezondheid, Welzijn en Sport over <text:span text:style-name="ifm_span_font.italic_ifm">het bericht «Vapes van Nederlandse kinderen in lab onderzocht: bomvol gif, lood en te veel nicotine»</text:span> (ingezonden 24 mei 2024).</text:p>
      <text:p text:style-name="ifm_p_font.roman_mt.3.76mm_ifm">Antwoord van Staatssecretaris <text:span text:style-name="ifm_span_font.bold_ifm">Van Ooijen</text:span> (Volksgezondheid, Welzijn en Sport) (ontvangen 14 juni 2024)</text:p>
      <text:p text:style-name="ifm_p_mt.3.76mm_ifm">Vraag 1</text:p>
      <text:p text:style-name="ifm_p_ifm">Bent u bekend met het bericht «Vapes van Nederlandse kinderen in lab onderzocht: bomvol gif, lood en te veel nicotine»?<text:note text:id="ID-2024Z08980-d37e52" text:note-class="footnote"><text:note-citation text:label="1 ">1</text:note-citation><text:note-body><text:p text:style-name="ifm_p_font.normal_size.6.93pt_mt..5mm_indent.-0.1161in_mleft.0.1161in_ifm">RTL nieuws 23 mei 2024; https://www.rtl.nl/nieuws/artikel/5450560/wat-zit-er-vapes-vapes-van-nederlandse-kinderen-lab-onderzocht-bomvol-gif</text:p></text:note-body></text:note></text:p>
      <text:p text:style-name="ifm_p_mt.3.76mm_ifm">Antwoord 1</text:p>
      <text:p text:style-name="ifm_p_ifm">Ja.</text:p>
      <text:p text:style-name="ifm_p_mt.3.76mm_ifm">Vraag 2</text:p>
      <text:p text:style-name="ifm_p_ifm">Kunt u zich herinneren dat de PVV-fractie al tijden waarschuwt voor het gebruik door jongeren van deze illegale ongereguleerde vapes, die veel groter zijn dan is toegestaan en veel meer nicotine bevatten?</text:p>
      <text:p text:style-name="ifm_p_mt.3.76mm_ifm">Antwoord 2</text:p>
      <text:p text:style-name="ifm_p_ifm">Ja.</text:p>
      <text:p text:style-name="ifm_p_mt.3.76mm_ifm">Vraag 3</text:p>
      <text:p text:style-name="ifm_p_ifm">Is de NVWA de juiste partij om deze illegale handel in vapes aan te pakken? Zo ja, kunt u uitleggen welke stappen de NVWA concreet heeft ondernomen om de illegale handel van dit soort vapes, veelal via social media kanalen, zoals snapchat te voorkomen?</text:p>
      <text:p text:style-name="ifm_p_mt.3.76mm_ifm">Antwoord 3</text:p>
      <text:p text:style-name="ifm_p_ifm">De NVWA is de toezichthouder op de Tabaks-en rookwarenwet, waar de vapes onder vallen. De NVWA controleert in eerste instantie bij de bron, namelijk de importeurs en distributeurs waar de vapes binnenkomen. Als de NVWA vapes aantreft met bijvoorbeeld een te grote inhoud, te veel nicotine of met smaakjes, dan wordt er opgetreden. Op deze manier heeft de NVWA ervoor gezorgd dat er 3,6 miljoen vapes uit de handel zijn gehaald. De NVWA werkt in het toezicht samen met de Douane om meer zicht te krijgen op de invoer van vapes. Daarnaast controleert de NVWA bij verkopende partijen zoals winkels.</text:p>
      <text:p text:style-name="ifm_p_ifm">Ook controleert de NVWA het aanbod van vapes op websites en op social media. Dat is immers één van de manieren waarop dealers hun producten aanprijzen. De NVWA heeft sinds januari ruim 1.000 advertenties en posts waarin vapes worden aangeboden van social media en platformen laten verwijderen. Daarnaast is de NVWA in gesprek met platformen om hen zelf actiever dit soort posts te laten opsporen en verwijderen.</text:p>
      <text:p text:style-name="ifm_p_ifm">Daarnaast is het belangrijk dat ook importeurs, distributeurs en alle andere bedrijven en individuen in de handelsketen van vapes hun verantwoordelijkheid nemen en alleen vapes te verkopen die aan de regels voldoen.</text:p>
      <text:p text:style-name="ifm_p_mt.3.76mm_ifm">Vraag 4</text:p>
      <text:p text:style-name="ifm_p_ifm">Hoeveel dealers van deze vapes, met soms wel elf keer de wettelijke toegestane hoeveelheid nicotine, zijn er opgepakt?</text:p>
      <text:p text:style-name="ifm_p_mt.3.76mm_ifm">Antwoord 4</text:p>
      <text:p text:style-name="ifm_p_ifm">Sinds 1 januari 2024 heeft de NVWA meer dan 40 importeurs gecontroleerd. Bij vijf bedrijven is een last-onder-dwangsom-traject gestart na inspecties. Het gaat in totaal om 3,6 miljoen vapes die uit de handel worden gehaald. De NVWA heeft ook controles uitgevoerd bij verkoperde partijen. Hier zitten ook controles bij naar aanleiding van meldingen van de douane, politie of gemeente bijvoorbeeld over straatverkoop. Bij verkopende partijen zijn sinds januari 288 inspecties uitgevoerd, overwegend bij winkels, waarbij 57 keer is opgetreden.</text:p>
      <text:p text:style-name="ifm_p_mt.3.76mm_ifm">Vraag 5</text:p>
      <text:p text:style-name="ifm_p_ifm">Welke actie gaat u nemen om jongeren te informeren over de schadelijkheid van deze slechte vapes?</text:p>
      <text:p text:style-name="ifm_p_mt.3.76mm_ifm">Antwoord 5</text:p>
      <text:p text:style-name="ifm_p_ifm">Ik heb de campagnes van #artsenslaanalarm, die specifiek gericht zijn op het voorlichten van jongeren over de gevaren van vapen, ondersteund. Ook wordt er op scholen aandacht besteed aan roken en vapen in het kader van het preventieprogramma Helder op School. Tot slot, zal ook Stoptober vapen onderdeel maken van zijn stoppen met roken campagne, onder andere via social media. Daarnaast moeten we ons allemaal blijven realiseren dat vapes zeer ongezond zijn en dat het niet normaal is om te vapen. Het is daarom van het grootste belang dat ook ouders en andere betrokkenen dit blijven uit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Vapes van Nederlandse kinderen in lab onderzocht: bomvol gif, lood en te veel nicotine'</dc:title>
    <meta:user-defined meta:name="OVERHEIDop.ParlID/DC.identifier">ah-tk-20232024-1990</meta:user-defined>
    <meta:user-defined meta:name="OVERHEIDop.configuratie">https://repository.officiele-overheidspublicaties.nl/MasterConfiguraties/MC-OEP-KamervragenAanhangsel-Web/1.7/xml/MC-OEP-KamervragenAanhangsel-Web.xml</meta:user-defined>
    <meta:user-defined meta:name="OVERHEIDop.vraagnummer">2024Z08980</meta:user-defined>
    <meta:user-defined meta:name="OVERHEIDop.aanhangselNummer">1990</meta:user-defined>
    <meta:user-defined meta:name="OVERHEIDop.ontvanger">M. van Ooijen</meta:user-defined>
    <meta:user-defined meta:name="DCTERMS.W3CDTF/OVERHEIDop.datumOntvangst">2024-06-14</meta:user-defined>
    <meta:user-defined meta:name="OVERHEIDop.AanhangselTypen/DC.type">Antwoord</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het lid Crijns over het bericht 'Vapes van Nederlandse kinderen in lab onderzocht: bomvol gif, lood en te veel nicotine'</meta:user-defined>
    <meta:user-defined meta:name="DCTERMS.W3CDTF/DCTERMS.available">2024-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