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9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het lid <text:span text:style-name="ifm_span_font.bold_ifm">El Abassi</text:span> aan de Minister van Justitie en Veiligheid over <text:span text:style-name="ifm_span_font.italic_ifm">het bericht «Abdessadak krijgt klappen van mannen die agenten blijken te zijn: «Ik viel flauw vanwege de hoofdpijn»»</text:span> (ingezonden 26 april 2024).</text:p>
      <text:p text:style-name="ifm_p_font.roman_mt.3.76mm_ifm">Antwoord van Minister <text:span text:style-name="ifm_span_font.bold_ifm">Yeşilgöz-Zegerius</text:span> (Justitie en Veiligheid) (ontvangen 14 juni 2024). Zie ook Aanhangsel Handelingen, vergaderjaar 2023–2024, nr. 1772</text:p>
      <text:p text:style-name="ifm_p_mt.3.76mm_ifm">Vraag 1 en 2</text:p>
      <text:p text:style-name="ifm_p_ifm">Bent u bekend met het bericht «Abdessadak krijgt klappen van mannen die agenten blijken te zijn: «Ik viel flauw vanwege de hoofdpijn»»?<text:note text:id="ID-2024Z07596-d37e52" text:note-class="footnote"><text:note-citation text:label="1 ">1</text:note-citation><text:note-body><text:p text:style-name="ifm_p_font.normal_size.6.93pt_mt..5mm_indent.-0.1161in_mleft.0.1161in_ifm">Algemeen Dagblad, 13 april 2024, Abdessadak krijgt klappen van mannen die agenten blijken te zijn: «Ik viel flauw vanwege de hoofdpijn» (https://www.ad.nl/dordrecht/abdessadak-krijgt-klappen-van-mannen-die-agenten-blijken-te-zijn-ik-viel-flauw-vanwege-de-hoofdpijn~ae6c5ddc/).</text:p></text:note-body></text:note></text:p>
      <text:p text:style-name="ifm_p_ifm">Heeft u de beelden gezien die onder andere door RTV Rijnmond zijn gedeeld?<text:note text:id="ID-2024Z07596-d37e66" text:note-class="footnote"><text:note-citation text:label="2 ">2</text:note-citation><text:note-body><text:p text:style-name="ifm_p_font.normal_size.6.93pt_mt..5mm_indent.-0.1161in_mleft.0.1161in_ifm">RTV Rijnmond, 12 april 2024, Agenten in burger slaan Abdessadak met «hoofd op de stoep» als hij hun auto filmt (https://www.rijnmond.nl/nieuws/1812521/agenten-in-burger-slaan-abdessadak-met-hoofd-op-de-stoep-als-hij-hun-auto-filmt).</text:p></text:note-body></text:note></text:p>
      <text:p text:style-name="ifm_p_mt.3.76mm_ifm">Antwoord 1 en 2</text:p>
      <text:p text:style-name="ifm_p_ifm">Ja.</text:p>
      <text:p text:style-name="ifm_p_mt.3.76mm_ifm">Vraag 3, 4 en 5</text:p>
      <text:p text:style-name="ifm_p_ifm">Bent u het ermee eens dat een burger het recht geniet om een politieagent te vragen zich te legitimeren wanneer die bewering wordt geopperd?</text:p>
      <text:p text:style-name="ifm_p_ifm">Wat vindt u van het feit dat een burger twee mannen met capuchons voor zijn huis in een geblindeerde auto zag zitten, en daar geen pluis gevoel bij had? Bent u het ermee eens dat hij vanuit het oogpunt van een bezorgde burger een aannemelijke overweging nam en niets buitenrechtelijks deed door verheldering te vragen over wie de betreffende individuen waren?</text:p>
      <text:p text:style-name="ifm_p_ifm">Wat is het gangbare protocol bij de politie met betrekking tot het tonen van identificatie bij een aanhoudingen zoals in het onderhavige geval? Hoeveel kans moet een burger krijgen om zijn identiteitsbewijs te tonen voordat de politie geweld mag inzetten tegen de burger? Was die drempel uws inziens behaald volgens de beschikbare beelden?</text:p>
      <text:p text:style-name="ifm_p_mt.3.76mm_ifm">Antwoord 3, 4 en 5</text:p>
      <text:p text:style-name="ifm_p_ifm">Zoals u weet kan ik niet ingaan op dit individuele geval, waarnaar bovendien op dit moment nog onderzoek loopt. Het is niet aan mij als Minister van Justitie en Veiligheid om op basis van in de media gedeelde beelden een oordeel te geven over het optreden van de politie bij individuele gevallen.</text:p>
      <text:p text:style-name="ifm_p_ifm">Regels over het legitimeren door een politieambtenaar zijn in de Ambtsinstructie<text:note text:id="ID-1985-d37e116" text:note-class="footnote"><text:note-citation text:label="3 ">3</text:note-citation><text:note-body><text:p text:style-name="ifm_p_font.normal_size.6.93pt_mt..5mm_indent.-0.1161in_mleft.0.1161in_ifm">Voluit: de Ambtsinstructie voor de politie, de Koninklijke marechaussee en andere opsporingsambtenaren.</text:p></text:note-body></text:note> opgenomen. Een politieambtenaar die in uniform optreedt hoeft zich niet uit eigen beweging te legitimeren. Een politieambtenaar in burgerkleding moet zich op grond van de Ambtsinstructie ongevraagd legitimeren, tenzij bijzondere omstandigheden dit onmogelijk maken.</text:p>
      <text:p text:style-name="ifm_p_ifm">Over de legitimatieplicht van burgers volgt uit de wet dat iemand die de leeftijd van veertien jaren heeft bereikt, verplicht is een identiteitsbewijs te laten zien op de eerste vordering van een politieambtenaar. Het niet voldoen aan de vordering is een strafbaar feit. De vraag hoeveel tijd een burger moet krijgen om zijn identiteitsbewijs te tonen voordat de politie geweld mag inzetten, is in zijn algemeenheid niet te beantwoorden.</text:p>
      <text:p text:style-name="ifm_p_mt.3.76mm_ifm">Vraag 6</text:p>
      <text:p text:style-name="ifm_p_ifm">Mag de politie zonder toestemming in de telefoon van een burger graven om bij bepaalde data te komen? Mag de politie deze data zonder toestemming proberen te verwijderen als dit beelden betreffen van een openbare weg waar geen verbod bestaat om te filmen? Zo nee, hoe zou deze actie van de politie dan potentieel gekwalificeerd kunnen worden?</text:p>
      <text:p text:style-name="ifm_p_mt.3.76mm_ifm">Antwoord 6</text:p>
      <text:p text:style-name="ifm_p_ifm">Op grond van het geldende recht<text:note text:id="ID-1985-d37e137" text:note-class="footnote"><text:note-citation text:label="4 ">4</text:note-citation><text:note-body><text:p text:style-name="ifm_p_font.normal_size.6.93pt_mt..5mm_indent.-0.1161in_mleft.0.1161in_ifm">Zie onder meer artikel 94, 95 en 96 van het Wetboek van Strafvordering en HR 4 april 2017, ECLI:NL:HR:2017:584 (<text:span text:style-name="ifm_span_font.italic_size.6.93pt_ifm">Onderzoek in een smartphone</text:span>).</text:p></text:note-body></text:note> is een opsporingsambtenaar bevoegd om een voorwerp in beslag te nemen dat een staande gehouden of aangehouden verdachte bij zich draagt. Ook mag een inbeslaggenomen voorwerp in het kader van de waarheidsvinding worden onderzocht. Deze bevoegdheid tot inbeslagneming en onderzoek is ook van toepassing op elektronische gegevensdragers, zoals een smartphone. Het is dan ook toegestaan dat een politieagent een rechtmatig inbeslaggenomen telefoon onderzoekt met het oog op strafrechtelijke waarheidsvinding. Daarvoor is geen voorafgaande rechterlijke toetsing of tussenkomst van een officier van justitie vereist, zolang de inbreuk op de persoonlijke levenssfeer van de betrokkene beperkt blijft.</text:p>
      <text:p text:style-name="ifm_p_ifm">Het is de politie niet toegestaan zonder toestemming beelden te wissen van een inbeslaggenomen telefoon. Wel kan de politie in uitzonderlijke omstandigheden een verzoek richten aan een gebruiker van een telefoon om een foto of beeldopname te wissen, bijvoorbeeld in het belang van zwaarwegende belangen van anderen.</text:p>
      <text:p text:style-name="ifm_p_ifm">Over het specifieke geval waaraan u refereert doe ik zoals u weet geen uitspraken.</text:p>
      <text:p text:style-name="ifm_p_mt.3.76mm_ifm">Vraag 7 en 8</text:p>
      <text:p text:style-name="ifm_p_ifm">Wat vindt u er bovendien van dat de politie de eigen beelden niet eens met de advocaat van de burger in kwestie deelt die de beelden verzoekt om gericht aangifte te kunnen doen? Zou dit eenvoudiger moeten kunnen als daar voorwaardelijke eisen aan zijn gesteld (bijvoorbeeld een embargo op het delen van de beelden met de media, etc.)?</text:p>
      <text:p text:style-name="ifm_p_ifm">Deelt u ook de mening dat wanneer de politie het recht heeft om beelden over burgers op te vragen wanneer burgers over de schreef zijn gegaan, een burger ook het recht heeft om beelden van de politie op te vragen wanneer de politie met een redelijk vermoeden over de schreef is gegaan? Zo ja, hoe kan dit proces voor burgers vergemakkelijkt kunnen worden zodat ze niet in een bureaucratische maalmolen terechtkomen en gedemotiveerd raken om hun recht te behalen?</text:p>
      <text:p text:style-name="ifm_p_mt.3.76mm_ifm">Antwoord 7 en 8</text:p>
      <text:p text:style-name="ifm_p_ifm">Zoals u weet laat ik mij niet uit over specifieke gevallen. In zijn algemeenheid geldt dat indien er beelden zijn gemaakt door opnameapparatuur van de politie in het kader van de uitvoering van de politietaak, sprake is van een politiegegeven in de zin van de Wet politiegegevens. Deze wet voorziet in verschillende regelingen met betrekking tot onder meer de verwerking en het gebruik van politiegegevens en de voorwaarden daarvoor. Ook voorziet de wet in een regeling over het recht op inzage in de politiegegevens. Degene op wie een politiegegeven betrekking heeft, kan een inzageverzoek doen. Er zijn enkele gronden waarop een inzageverzoek kan worden geweigerd, zoals de bescherming van de openbare orde of de nationale veiligheid. Een weigeringsbesluit kan door een belanghebbende in rechte worden aangevochten. Ik zie dan ook geen aanknopingspunten voor de gedachte dat de bestaande wettelijke regeling over beeldopnamen en andere politiegegevens tekort zou schieten.</text:p>
      <text:p text:style-name="ifm_p_ifm">Verder wijs ik er nog op dat er voor een burger die het niet eens is met een gedraging van een politieambtenaar, altijd een mogelijkheid open staat een klacht in te dienen. Voor de procedure met betrekking tot klachtbehandeling door een bestuursorgaan verwijs ik u naar Titel 9.1 van de Algemene wet bestuursrecht.</text:p>
      <text:p text:style-name="ifm_p_mt.3.76mm_ifm">Vraag 9 en 10</text:p>
      <text:p text:style-name="ifm_p_ifm">Vindt u het proportioneel dat een burger een hersenschudding en ander lichamelijk letsel overhoudt aan het feit dat hij de politie vraagt om zich te identificeren? Zo nee, zou u dan kunnen veroordelen dat een onschuldige burger op deze hardvochtige wijze aan wordt gepakt door de politie?</text:p>
      <text:p text:style-name="ifm_p_ifm">Zou u op zijn minst uit kunnen spreken dat er grondig onderzoek verricht moet worden naar dit zorgelijke incident zodat niet alleen de motieven van de betreffende agenten boven water komen, maar dat dit voorbeeld ook geen precedentwerking krijgt voor vergelijkbare toekomstige gevallen?</text:p>
      <text:p text:style-name="ifm_p_mt.3.76mm_ifm">Antwoord 9 en 10</text:p>
      <text:p text:style-name="ifm_p_ifm">Ik wil benadrukken dat elke geweldsaanwending door de politie moet voldoen aan de beginselen van proportionaliteit, subsidiariteit, redelijkheid en gematigdheid. Het uitgangspunt van ieder politieoptreden is de-escalatie. De politie mag alleen geweld gebruiken als andere vormen van de-escalerend optreden niet tot het gewenste resultaat hebben geleid. Bij gebruik van geweld door de politie moet er altijd een melding worden gedaan aan de hulpofficier van justitie. Vervolgens wordt het geweldgebruik beoordeeld. Daarbij is steeds aandacht voor het leren van geweld. Indien dit noodzakelijk wordt geacht, kunnen vervolgstappen worden genomen.</text:p>
      <text:p text:style-name="ifm_p_ifm">Indien er aangifte tegen de politie is gedaan, kan het Openbaar Ministerie vervolgens besluiten tot een feitenonderzoek door het team Veiligheid, Integriteit en Klachten (VIK). Ook kan op basis van dat onderzoek worden bepaald wat eventueel passende vervolgstappen zijn. Het is daarna aan andere autoriteiten – in voorkomende gevallen de rechter – om te beoordelen of er wel of niet sprake is van een rechtmatige geweldsaanwen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het bericht ‘Abdessadak krijgt klappen van mannen die agenten blijken te zijn: ‘Ik viel flauw vanwege de hoofdpijn’</dc:title>
    <meta:user-defined meta:name="OVERHEIDop.ParlID/DC.identifier">ah-tk-20232024-1985</meta:user-defined>
    <meta:user-defined meta:name="OVERHEIDop.configuratie">https://repository.officiele-overheidspublicaties.nl/MasterConfiguraties/MC-OEP-KamervragenAanhangsel-Web/1.7/xml/MC-OEP-KamervragenAanhangsel-Web.xml</meta:user-defined>
    <meta:user-defined meta:name="OVERHEIDop.vraagnummer">2024Z07596</meta:user-defined>
    <meta:user-defined meta:name="OVERHEIDop.aanhangselNummer">1985</meta:user-defined>
    <meta:user-defined meta:name="OVERHEIDop.ontvanger">D. Yesilgöz-Zegerius</meta:user-defined>
    <meta:user-defined meta:name="DCTERMS.W3CDTF/OVERHEIDop.datumOntvangst">2024-06-14</meta:user-defined>
    <meta:user-defined meta:name="OVERHEIDop.AanhangselTypen/DC.type">Antwoord</meta:user-defined>
    <meta:user-defined meta:name="OVERHEIDop.indiener">I. el Abass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4</meta:user-defined>
    <meta:user-defined meta:name="DC.title">Antwoord op vragen van het lid El Abassi over het bericht ‘Abdessadak krijgt klappen van mannen die agenten blijken te zijn: ‘Ik viel flauw vanwege de hoofdpijn’</meta:user-defined>
    <meta:user-defined meta:name="DCTERMS.W3CDTF/DCTERMS.available">2024-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