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de leden <text:span text:style-name="ifm_span_font.bold_ifm">Tielen</text:span> en <text:span text:style-name="ifm_span_font.bold_ifm">Brekelmans</text:span> (beiden VVD) aan de Staatssecretarissen van Volksgezondheid, Welzijn en Sport en van Justitie en Veiligheid over <text:span text:style-name="ifm_span_font.italic_ifm">het bericht «Nieuw beeld van daders seksuele uitbuiting: bijna 90 procent heeft migratieachtergrond en ze vallen na straf terug in oud gedrag»</text:span> (ingezonden 23 april 2024).</text:p>
      <text:p text:style-name="ifm_p_font.roman_mt.3.76mm_ifm">Antwoord van Staatssecretaris <text:span text:style-name="ifm_span_font.bold_ifm">Van Ooijen</text:span> (Volksgezondheid, Welzijn en Sport) (ontvangen 14 juni 2024). Zie ook Aanhangsel Handelingen, vergaderjaar 2023–2024, nr. 1727</text:p>
      <text:p text:style-name="ifm_p_mt.3.76mm_ifm">Vraag 1</text:p>
      <text:p text:style-name="ifm_p_ifm">Bent u bekend met het bericht «Nieuw beeld van daders seksuele uitbuiting: bijna 90 procent heeft migratieachtergrond en ze vallen na straf terug in oud gedrag»?<text:note text:id="ID-2024Z07291-d37e52" text:note-class="footnote"><text:note-citation text:label="1 ">1</text:note-citation><text:note-body><text:p text:style-name="ifm_p_font.normal_size.6.93pt_mt..5mm_indent.-0.1161in_mleft.0.1161in_ifm">De Gelderlander, 27 maart 2024, «Nieuw beeld van daders seksuele uitbuiting: bijna 90 procent heeft migratieachtergrond en ze vallen na straf terug in oud gedrag» (Nieuw beeld van daders seksuele uitbuiting: bijna 90 procent heeft migratieachtergrond en ze vallen na straf terug in oud gedrag | Binnenland | gelderlander.nl)</text:p></text:note-body></text:note></text:p>
      <text:p text:style-name="ifm_p_mt.3.76mm_ifm">Antwoord 1</text:p>
      <text:p text:style-name="ifm_p_ifm">Ja.<text:note text:id="ID-1981-d37e68" text:note-class="footnote"><text:note-citation text:label="2 ">2</text:note-citation><text:note-body><text:p text:style-name="ifm_p_font.normal_size.6.93pt_mt..5mm_indent.-0.1161in_mleft.0.1161in_ifm">De Gelderlander, 27 maart 2024, «Nieuw beeld van daders seksuele uitbuiting: bijna 90 procent heeft migratieachtergrond en ze vallen na straf terug in oud gedrag» (Nieuw beeld van daders seksuele uitbuiting: bijna 90 procent heeft migratieachtergrond en ze vallen na straf terug in oud gedrag | Binnenland | gelderlander.nl)</text:p></text:note-body></text:note></text:p>
      <text:p text:style-name="ifm_p_mt.3.76mm_ifm">Vraag 2</text:p>
      <text:p text:style-name="ifm_p_ifm">Bent u bekend met het rapport «Weet jij wie ik ben?» waar het bericht over gaat? Zo ja, wat is uw eerste reactie op het beeld dat wordt geschetst in het rapport?<text:note text:id="ID-2024Z07291-d37e65" text:note-class="footnote"><text:note-citation text:label="3 ">3</text:note-citation><text:note-body><text:p text:style-name="ifm_p_font.normal_size.6.93pt_mt..5mm_indent.-0.1161in_mleft.0.1161in_ifm">Dichterbij, 4 maart 2024, «Rapport «Weet jij wie ik ben?»» (Rapport «Weet jij wie ik ben?» – Dichterbij)</text:p></text:note-body></text:note></text:p>
      <text:p text:style-name="ifm_p_mt.3.76mm_ifm">Antwoord 2</text:p>
      <text:p text:style-name="ifm_p_ifm">Ja.<text:note text:id="ID-1981-d37e88" text:note-class="footnote"><text:note-citation text:label="4 ">4</text:note-citation><text:note-body><text:p text:style-name="ifm_p_font.normal_size.6.93pt_mt..5mm_indent.-0.1161in_mleft.0.1161in_ifm">Dichterbij, 4 maart 2024, «Rapport «Weet jij wie ik ben?»« (Rapport «Weet jij wie ik ben?» – Dichterbij)</text:p></text:note-body></text:note> Het beeld dat blijkt uit het rapport toont aan dat we blijvend moeten inzetten op de aanpak van mensenhandel. Deze inspanning is nodig om slachtoffers te beschermen tegen seksuele uitbuiting.</text:p>
      <text:p text:style-name="ifm_p_mt.3.76mm_ifm">Vraag 3</text:p>
      <text:p text:style-name="ifm_p_ifm">Bent u het met de onderzoekers eens dat er meer aandacht moet zijn voor daders met een licht verstandelijke beperking? Deelt u het vermoeden dat deze problematiek een niet te verwaarlozen factor is bij deze vorm van criminaliteit? Zo nee, waarom niet?</text:p>
      <text:p text:style-name="ifm_p_mt.3.76mm_ifm">Antwoord 3</text:p>
      <text:p text:style-name="ifm_p_ifm">Het is belangrijk dat in de strafrechtketen aandacht is voor mensen met een licht verstandelijke beperking (LVB). Om die reden is er een werkagenda «Strafrechtketen LVB-proof». Het doel van deze werkagenda is de recidive en het slachtofferschap bij mensen met een LVB te verminderen en de instroom van deze mensen binnen de (jeugd)strafrechtketen te voorkomen. De werkagenda richt zich op <text:span text:style-name="ifm_span_font.italic_ifm">alle</text:span> daders en is dus breder dan seksuele uitbuiting. De agenda beschrijft vijf doelen waarmee de omgang met LVB-problematiek in de (jeugd)strafrechtketen kan worden verbeterd: het op peil brengen van de kennis over LVB bij professionals, een betere samenwerking met het zorg en sociaal domein, een betere signalering van een LVB en dit vaker met andere ketenpartners delen, het aanpassen van de communicatie op de doelgroep en een passend handelingsperspectief voor professionals. De Minister voor Rechtsbescherming heeft uw Kamer op 4 maart 2024 over de voortgang van deze werkagenda geïnformeerd.<text:note text:id="ID-1981-d37e111" text:note-class="footnote"><text:note-citation text:label="5 ">5</text:note-citation><text:note-body><text:p text:style-name="ifm_p_font.normal_size.6.93pt_mt..5mm_indent.-0.1161in_mleft.0.1161in_ifm">Kamerstukken II 2023/24, 28 741, nr. 112.</text:p></text:note-body></text:note></text:p>
      <text:p text:style-name="ifm_p_mt.3.76mm_ifm">Vraag 4</text:p>
      <text:p text:style-name="ifm_p_ifm">Welke acties zijn ondernomen naar aanleiding van het Interdepartementaal Beleidsonderzoek mensen met een Licht Verstandelijke Beperking? En wat zijn daarvan de effecten gebleken?</text:p>
      <text:p text:style-name="ifm_p_mt.3.76mm_ifm">Antwoord 4</text:p>
      <text:p text:style-name="ifm_p_ifm">Het Interdepartementaal Beleidsonderzoek is uitgevoerd in 2019 en geeft inzicht in de wijze waarop het systeem van ondersteuning dat de overheid heeft ingericht, werkt voor mensen met een licht verstandelijke beperking. Het richt zich op diverse beleidsterreinen, waaronder justitie, maatschappelijke ondersteuning, langdurige zorg en jeugdhulp. Dit is essentieel omdat de (potentiële) behoefte aan ondersteuning vaak meerdere leefdomeinen betreft. De aanbevelingen van het onderzoek zijn gericht op passende communicatie, preventie, integrale ondersteuning, betere toerusting van professionals en publieksvoorzieningen, en zowel kennisverspreiding als kennisontwikkeling. Ten aanzien van deze aanbevelingen is onder andere ingezet op toegankelijke overheidscommunicatie, het programma Tel mee met Taal, de Toekomstagenda Zorg en ondersteuning voor mensen met een beperking en de Werkagenda Strafrechtketen LVB-proof.</text:p>
      <text:p text:style-name="ifm_p_ifm">In de kabinetsreactie op het IBO «Mensen met een lichtverstandelijke beperking» zijn, op het beleidsterrein van Justitie en Veiligheid, eerder enkele acties met uw Kamer gedeeld.<text:note text:id="ID-1981-d37e132" text:note-class="footnote"><text:note-citation text:label="6 ">6</text:note-citation><text:note-body><text:p text:style-name="ifm_p_font.normal_size.6.93pt_mt..5mm_indent.-0.1161in_mleft.0.1161in_ifm">Kamerstukken II, 2019/20, 24 170, nr. 198.</text:p></text:note-body></text:note> Sindsdien hebben strafrechtketenpartners verder gewerkt aan het LVB-proof maken van de strafrechtketen, zie het antwoord op vraag 3.</text:p>
      <text:p text:style-name="ifm_p_mt.3.76mm_ifm">Vraag 5</text:p>
      <text:p text:style-name="ifm_p_ifm">In hoeverre zijn de in het onderzoek «weet jij wie ik ben» benoemde aspecten, zoals onvoldoende herkenning en verkeerde inschatting door professionals, ook van toepassing op professionals in de jeugdzorg en de jeugdgezondheidszorg?</text:p>
      <text:p text:style-name="ifm_p_mt.3.76mm_ifm">Antwoord 5</text:p>
      <text:p text:style-name="ifm_p_ifm">De jeugdzorgprofessional moet de context en achtergrond van jeugdigen goed in kaart brengen zodat passende hulp kan worden geboden. Er bestaan verschillende werkwijzen die hieraan bij dragen. De richtlijn «Samen met ouders en jeugdige beslissen over passende hulp», waarbij jeugdzorgprofessionals zo goed mogelijk de context waarin de jongere zich bevindt in kaart dienen te brengen en vervolgens samen met de jongere en of het gezin de meest passende hulp inzetten. De jeugdzorgprofessional heeft de taak om alle factoren die spelen goed af te wegen, een samenwerkingsrelatie op te bouwen en in gesprek te gaan met de jongere. Dit doen zij door middel van vraagverheldering en een probleem- en krachtenanalyse.</text:p>
      <text:p text:style-name="ifm_p_mt.3.76mm_ifm">Vraag 6</text:p>
      <text:p text:style-name="ifm_p_ifm">Herinnert u zich dat u de motie-Tielen over gehechtheid als onderwerp van de ontwikkelingsfactoren, heeft ontraden, omdat u aangaf dat dit «in principe al onderdeel is van het basistakenpakket van de jeugdgezondheidszorg en daarom een overbodige motie zou zijn»? Hoe verhoudt dit zich tot wat in het rapport staat, namelijk dat onveilige hechting een van de meest voorkomende psychologische kenmerken is van daders van seksuele uitbuiting? En is bekend in hoeverre dit ook geldt voor slachtoffers?<text:note text:id="ID-2024Z07291-d37e94" text:note-class="footnote"><text:note-citation text:label="7 ">7</text:note-citation><text:note-body><text:p text:style-name="ifm_p_font.normal_size.6.93pt_mt..5mm_indent.-0.1161in_mleft.0.1161in_ifm">Kamerstuk 36 410, nr. 108</text:p></text:note-body></text:note></text:p>
      <text:p text:style-name="ifm_p_mt.3.76mm_ifm">Antwoord 6</text:p>
      <text:p text:style-name="ifm_p_ifm">Ja, ik herinner me de motie en sta achter de gegeven appreciatie. De JGZ-richtlijn Ouder-kindrelatie geeft handvatten over hoe JGZ-professionals hechting kunnen adresseren en hoe verstoring van dit proces vroeg kan worden gesignaleerd. Binnen het basistakenpakket JGZ gaat het om lichte ondersteuning, bijvoorbeeld 1–3 keer een extra gesprek. Ouders of jeugdigen die tot een specifieke doelgroep behoren kunnen een interventie vanuit de gemeente aangeboden krijgen zoals Stevig Ouderschap, Triple P of Voorzorg. Gemeenten kopen deze interventies in bij hun JGZ-uitvoerder. Bij aanhoudende, ernstige problematiek kan verwezen worden naar meer intensieve hulp buiten de JGZ. Daarnaast biedt de JGZ-richtlijn Kindermishandeling handvatten voor factoren die kindermishandeling voorkomen en voor hoe JGZ-professionals signalen, risico- en beschermende factoren actief moeten onderzoeken en uitvragen. De meldcode Huiselijk geweld en kindermishandeling is hierbij belangrijk. Deze meldcode geldt voor alle zorgverleners. De JGZ-professional ondersteunt waar het kan, overlegt met andere professionals en verwijst waar nodig door naar intensieve hulp buiten de JGZ. De toegankelijkheid en kwaliteit van de zorg en ondersteuning na signalering, lichte hulp en eventuele doorverwijzing van de JGZ, bepalen mede het succes van de eerdere inzet die de JGZ-professional in het kader van het basistakenpakket JGZ heeft geleverd. Net als in de JGZ is aandacht voor het bevorderen van gezonde hechting een van de basiselementen van het werk van de jeugdzorgprofessional en is dit onder andere onderdeel van de opleiding. In vraag 7 ga ik hier nader op in.</text:p>
      <text:p text:style-name="ifm_p_ifm">Uit onderzoek blijkt dat professionals vaak aangeven dat (signalen van) hechtingsproblematiek een regelmatig voorkomende onderliggende kwestie is bij jongeren die slachtoffer zijn van seksuele uitbuiting. De Nationaal Rapporteur heeft casuïstiekonderzoek uitgevoerd naar seksueel geweld tegen jonge vrouwen in Amsterdam. Hieruit blijkt dat meiden die slachtoffer zijn van seksueel geweld vaak een lange hulpgeschiedenis hebben met gebrek aan fundamentele veiligheid in de jeugd. Hechtingsproblematiek is vaak niet goed aangepakt.<text:note text:id="ID-1981-d37e169" text:note-class="footnote"><text:note-citation text:label="8 ">8</text:note-citation><text:note-body><text:p text:style-name="ifm_p_font.normal_size.6.93pt_mt..5mm_indent.-0.1161in_mleft.0.1161in_ifm">Nationaal rapporteur mensenhandel en seksueel geweld tegen kinderen (2020): Vertrouwen in veerkracht – Een casuïstiekonderzoek naar (de aanpak van) seksueel geweld tegen jonge vrouwen in Amsterdam.</text:p></text:note-body></text:note> Ook ander onderzoek wijst uit dat hechtingsproblematiek kan leiden tot een hoger risico op het meemaken van seksueel geweld. Door zowel angst en drang naar acceptatie zijn deze jongeren minder in staat seksuele grenzen aan te geven.<text:note text:id="ID-1981-d37e180" text:note-class="footnote"><text:note-citation text:label="9 ">9</text:note-citation><text:note-body><text:p text:style-name="ifm_p_font.normal_size.6.93pt_mt..5mm_indent.-0.1161in_mleft.0.1161in_ifm">Maris et al. 2020.</text:p></text:note-body></text:note></text:p>
      <text:p text:style-name="ifm_p_mt.3.76mm_ifm">Vraag 7</text:p>
      <text:p text:style-name="ifm_p_ifm">Bent u bereid alsnog met zowel de jeugdgezondheidszorg als de jeugdzorg in gesprek te gaan om dit onderwerp steviger te verankeren? Zo nee, waarom niet? Zo ja, kunt u de Kamer hier voor het zomerreces over informeren?</text:p>
      <text:p text:style-name="ifm_p_mt.3.76mm_ifm">Antwoord 7</text:p>
      <text:p text:style-name="ifm_p_ifm">Het is uiteraard belangrijk dat er voldoende aandacht is voor een gezonde hechting en dat het signaleren van eventuele problematische gehechtheid verankerd is in de werkwijze van professionals in de jeugdhulp en de jeugdgezondheidszorg. Dit is op verschillende manieren geborgd. Zo is voor de jeugdgezondheidszorg in de Wet Publieke gezondheid beschreven dat gemeenten verantwoordelijk zijn voor de uitvoering van de jeugdgezondheidzorg. Vanuit het basistakenpakket JGZ heeft de JGZ-professional een rol om gezonde hechting te stimuleren en (dreigende) verstoorde hechting en kindermishandeling vroegtijdig te signaleren. In professionele richtlijnen zoals de richtlijn Ouder-kind relatie worden de taken en werkwijze verder uitgewerkt.</text:p>
      <text:p text:style-name="ifm_p_ifm">Voor de jeugdzorgsector is dit thema onderdeel van de opleidingen. Het NJI heeft ter ondersteuning van onder andere professionals en ouders een kennisdossier op dit thema. Ook is het opgenomen in diverse kwaliteitskaders en richtlijnen voor professionals waarvan er een specifiek ingaat op problematische gehechtheid.<text:note text:id="ID-1981-d37e205" text:note-class="footnote"><text:note-citation text:label="10 ">10</text:note-citation><text:note-body><text:p text:style-name="ifm_p_font.normal_size.6.93pt_mt..5mm_indent.-0.1161in_mleft.0.1161in_ifm">Richtlijn Problematische gehechtheid voor jeugdhulp en jeugdbescherming | Nederlands Jeugdinstituut (nji.nl)</text:p></text:note-body></text:note></text:p>
      <text:p text:style-name="ifm_p_ifm">We zien dat de implementatie van kwaliteitskaders en richtlijnen nog aandacht behoeft, hiervoor is in de Hervormingsagenda afgesproken dat er een duurzame structuur wordt ingericht voor Kwaliteit en Blijvend Leren waarin betrokken partijen (cliënten, professionals, aanbieders en gemeenten) vertegenwoordigd zijn. Deze is operationeel sinds januari jl. Zij zijn aan de slag met het opstellen van een onderzoeks- en implementatieagenda, het ontwikkelen van gedragen kwaliteitskaders voor (het merendeel van) de jeugdhulp en ervoor zorgen dat blijvend leren geborgd wordt en ondersteuning beschikbaar is voor de implementatie van kwaliteitskaders en richtlijnen. Gezien bovenstaande zie ik op dit moment geen aanleiding om specifiek over dit thema nader in gesprek te gaan met de jeugdgezondheidszorg en de jeugdzorg.</text:p>
      <text:p text:style-name="ifm_p_mt.3.76mm_ifm">Vraag 8</text:p>
      <text:p text:style-name="ifm_p_ifm">Bent u bereid nader onderzoek te doen naar de invloed van kenmerken die kunnen leiden tot potentieel daderschap van seksuele uitbuiting, zoals in het rapport wordt aanbevolen? En bent u bereid daarin ook onderzoek mee te nemen naar kenmerken die leiden tot potentieel slachtofferschap?</text:p>
      <text:p text:style-name="ifm_p_mt.3.76mm_ifm">Antwoord 8</text:p>
      <text:p text:style-name="ifm_p_ifm">Uw Kamer is per brief van 23 april jl. geïnformeerd over onder meer het recentelijk onderzoek van de Nationaal Rapporteur recentelijk «Brede blik op daderschap»<text:note text:id="ID-1981-d37e230" text:note-class="footnote"><text:note-citation text:label="11 ">11</text:note-citation><text:note-body><text:p text:style-name="ifm_p_font.normal_size.6.93pt_mt..5mm_indent.-0.1161in_mleft.0.1161in_ifm">Nationaal Rapporteur Mensenhandel en Seksueel Geweld tegen Kinderen (2024). Brede blik op daderschap. Achtergronden van daders van binnenlandse seksuele uitbuiting.</text:p></text:note-body></text:note>. Dit onderzoek brengt verschillende soorten pleeggedrag van daders van binnenlandse seksuele uitbuiting in kaart en neemt hierin hun achtergronden en persoonlijke situaties mee. Binnenkort ontvangt uw Kamer een beleidsreactie.</text:p>
      <text:p text:style-name="ifm_p_ifm">Voor toelichting op nader onderzoek naar daders van seksuele uitbuiting verwijs ik u naar vraag 9.</text:p>
      <text:p text:style-name="ifm_p_ifm">Inzake (potentiële) slachtoffers van seksuele uitbuiting is in het actieplan Samen tegen mensenhandel actielijn 3 opgenomen. Deze actielijn investeert in en werkt aan betere vaststelling van slachtofferschap. Onderdeel hiervan is het kijken naar kenmerken van (potentiële) slachtoffers. Voor de zomer ontvangt uw Kamer het versterkte Actieplan Samen tegen mensenhandel. Hierin zal ook aandacht zijn voor het versterken van de positie van minderjarige slachtoffers.</text:p>
      <text:p text:style-name="ifm_p_ifm">Ten slotte wordt door de Nationaal Rapporteur Mensenhandel en Seksueel Geweld tegen Kinderen jaarlijks onderzoek uitgevoerd naar (de kenmerken van) daders en slachtoffers van seksuele uitbuiting.</text:p>
      <text:p text:style-name="ifm_p_mt.3.76mm_ifm">Vraag 9</text:p>
      <text:p text:style-name="ifm_p_ifm">Op welke termijn kan de Kamer een voorstel verwachten met effectieve maatregelen die seksuele uitbuiting verminderen en kunnen voorkomen?</text:p>
      <text:p text:style-name="ifm_p_mt.3.76mm_ifm">Antwoord 9</text:p>
      <text:p text:style-name="ifm_p_ifm">Uw Kamer is per brief van 23 april jl. geïnformeerd over de stand van zaken van het Actieplan programma Samen tegen mensenhandel (hierna: het Actieplan). In deze brief heeft de Staatssecretaris Asiel en Migratie toegelicht hoe het Actieplan wordt versterkt op basis van de wensen van de Tweede Kamer naar aanleiding van de moties Bikker c.s, Krul &amp; Bikker en Veltman c.s.</text:p>
      <text:p text:style-name="ifm_p_ifm">Vanuit het Actieplan wordt breed ingezet op de aanpak van mensenhandel.<text:note text:id="ID-1981-d37e260" text:note-class="footnote"><text:note-citation text:label="12 ">12</text:note-citation><text:note-body><text:p text:style-name="ifm_p_font.normal_size.6.93pt_mt..5mm_indent.-0.1161in_mleft.0.1161in_ifm">Er zijn drie vormen van mensenhandel waarvan aan de aanpak prioriteit wordt gegeven: seksuele uitbuiting, criminele uitbuiting en arbeidsuitbuiting.</text:p></text:note-body></text:note> Om onder andere seksuele uitbuiting te verminderen en voorkomen wordt beoogd om vanuit het Actieplan in te zetten op: het beschermen van (potentiële) slachtoffers, een betere daderaanpak, het aanpakken van klanten, verbeteren van de positie van minderjarige slachtoffers en het tegengaan van recidive. Ook zal worden ingezet op brede bewustwording van het fenomeen mensenhandel. Meer mensen moeten bewust worden gemaakt van wat mensenhandel is, zodat mensenhandel eerder wordt gesignaleerd en kan worden voorkomen.</text:p>
      <text:p text:style-name="ifm_p_ifm">De voorstellen zijn vertaald naar een nieuw versterkt Actieplan en worden binnenkort naar uw Kamer gestuurd, zodat er voor de zomer kan worden gestart met de uitvoering van het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Brekelmans over het bericht ‘Nieuw beeld van daders seksuele uitbuiting: bijna 90 procent heeft migratieachtergrond en ze vallen na straf terug in oud gedrag’</dc:title>
    <meta:user-defined meta:name="OVERHEIDop.ParlID/DC.identifier">ah-tk-20232024-1981</meta:user-defined>
    <meta:user-defined meta:name="OVERHEIDop.configuratie">https://repository.officiele-overheidspublicaties.nl/MasterConfiguraties/MC-OEP-KamervragenAanhangsel-Web/1.7/xml/MC-OEP-KamervragenAanhangsel-Web.xml</meta:user-defined>
    <meta:user-defined meta:name="OVERHEIDop.vraagnummer">2024Z07291</meta:user-defined>
    <meta:user-defined meta:name="OVERHEIDop.aanhangselNummer">1981</meta:user-defined>
    <meta:user-defined meta:name="OVERHEIDop.ontvanger">M. van Ooijen</meta:user-defined>
    <meta:user-defined meta:name="DCTERMS.W3CDTF/OVERHEIDop.datumOntvangst">2024-06-14</meta:user-defined>
    <meta:user-defined meta:name="OVERHEIDop.AanhangselTypen/DC.type">Antwoord</meta:user-defined>
    <meta:user-defined meta:name="OVERHEIDop.indiener">R.P. Brekelman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de leden Tielen en Brekelmans over het bericht ‘Nieuw beeld van daders seksuele uitbuiting: bijna 90 procent heeft migratieachtergrond en ze vallen na straf terug in oud gedrag’</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