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Inge van Dijk</text:span> (CDA) aan de Minister van Volksgezondheid, Welzijn en Sport over <text:span text:style-name="ifm_span_font.italic_ifm">het bericht dat het budget voor de subsidieregeling Stimulering bouw en onderhoud sportaccommodaties (BOSA) voor dit jaar al bijna op is</text:span> (ingezonden 21 maart 2024).</text:p>
      <text:p text:style-name="ifm_p_font.roman_mt.3.76mm_ifm">Antwoord van Minister <text:span text:style-name="ifm_span_font.bold_ifm">Helder</text:span> (Volksgezondheid, Welzijn en Sport) (ontvangen 13 juni 2024). Zie ook Aanhangsel Handelingen, vergaderjaar 2023–2024, nr. 1478</text:p>
      <text:p text:style-name="ifm_p_mt.3.76mm_ifm">Vraag 1</text:p>
      <text:p text:style-name="ifm_p_ifm">Klopt het dat het budget voor dit jaar voor de subsidieregeling Stimulering bouw en onderhoud sportaccommodaties (BOSA) voor het einde van de maand al op zal zijn?<text:note text:id="ID-2024Z04744-d37e50" text:note-class="footnote"><text:note-citation text:label="1 ">1</text:note-citation><text:note-body><text:p text:style-name="ifm_p_font.normal_size.6.93pt_mt..5mm_indent.-0.1161in_mleft.0.1161in_ifm">Brabants Dagblad, «Na zware coronajaren volgende tegenvaller voor sportclubs», 16 maart 2024</text:p></text:note-body></text:note></text:p>
      <text:p text:style-name="ifm_p_mt.3.76mm_ifm">Antwoord 1</text:p>
      <text:p text:style-name="ifm_p_ifm">Het aantal aanvragen in 2024 en de gemiddelde hoogte van de aanvragen per aanvraag uit 2024 bij de BOSA-regeling ligt fors hoger dan eerdere jaren. Het aantal aanvragen en de reeds toegekende aanvragen overstijgen inmiddels de € 79 miljoen die aanvankelijk beschikbaar was voor de BOSA-rege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nd budget BOSA regeling 2024 per 10 jun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Initieel budgetplafond BOSA regeling 2024</text:p>
          </table:table-cell>
          <table:table-cell table:style-name="table.cell.padding-top.top.pleft.pright">
            <text:p text:style-name="ifm_p_ifm">79.000</text:p>
          </table:table-cell>
        </table:table-row>
        <table:table-row>
          <table:table-cell table:style-name="table.cell.top">
            <text:p text:style-name="ifm_p_ifm">Totaal aangevraagde subsidie</text:p>
          </table:table-cell>
          <table:table-cell table:style-name="table.cell.top.pleft.pright">
            <text:p text:style-name="ifm_p_ifm">125.000</text:p>
          </table:table-cell>
        </table:table-row>
        <table:table-row>
          <table:table-cell table:style-name="table.cell.top">
            <text:p text:style-name="ifm_p_ifm"><text:span text:style-name="ifm_span_font.italic_ifm">wv. Reeds toegekend</text:span></text:p>
          </table:table-cell>
          <table:table-cell table:style-name="table.cell.top.pleft.pright">
            <text:p text:style-name="ifm_p_ifm"><text:span text:style-name="ifm_span_font.italic_ifm">45.100</text:span></text:p>
          </table:table-cell>
        </table:table-row>
        <table:table-row>
          <table:table-cell table:style-name="table.cell.top">
            <text:p text:style-name="ifm_p_ifm"><text:span text:style-name="ifm_span_font.italic_ifm">wv. 29 openstaande aanvragen uit 2023</text:span></text:p>
          </table:table-cell>
          <table:table-cell table:style-name="table.cell.top.pleft.pright">
            <text:p text:style-name="ifm_p_ifm"><text:span text:style-name="ifm_span_font.italic_ifm">3.400</text:span></text:p>
          </table:table-cell>
        </table:table-row>
        <table:table-row>
          <table:table-cell table:style-name="table.cell.top">
            <text:p text:style-name="ifm_p_ifm"><text:span text:style-name="ifm_span_font.italic_ifm">wv. 2.182 openstaande aanvragen uit 2024</text:span></text:p>
          </table:table-cell>
          <table:table-cell table:style-name="table.cell.top.pleft.pright">
            <text:p text:style-name="ifm_p_ifm"><text:span text:style-name="ifm_span_font.italic_ifm">76.500</text:span></text:p>
          </table:table-cell>
        </table:table-row>
        <table:table-row>
          <table:table-cell table:style-name="table.cell.border-bottom.top">
            <text:p text:style-name="ifm_p_ifm"><text:span text:style-name="ifm_span_font.semi-bold_ifm">Verschil initieel budgetplafond en totaal aangevraagde subsidie</text:span></text:p>
          </table:table-cell>
          <table:table-cell table:style-name="table.cell.border-bottom.top.pleft.pright">
            <text:p text:style-name="ifm_p_ifm"><text:span text:style-name="ifm_span_font.semi-bold_ifm">46.000</text:span></text:p>
          </table:table-cell>
        </table:table-row>
      </table:table>
      <text:p text:style-name="ifm_p_mt.3.76mm_ifm">Vraag 2</text:p>
      <text:p text:style-name="ifm_p_ifm">Deelt u de zorg dat sportverenigingen mede hierdoor niet meer financieel kunnen uitkomen waardoor (verdere) contributieverhoging noodzakelijk wordt?</text:p>
      <text:p text:style-name="ifm_p_mt.3.76mm_ifm">Antwoord 2</text:p>
      <text:p text:style-name="ifm_p_ifm">Ik realiseer me dat een subsidie vanuit de BOSA-regeling voor veel amateursportverenigingen een belangrijke voorwaarde is voor investeringen in hun accommodaties en de aanschaf van sportmaterialen. Vanwege de snelle overvraging heb ik daarom verkend of, hoe en wanneer het mogelijk is om het subsidieplafond voor 2024 te verhogen.</text:p>
      <text:p text:style-name="ifm_p_ifm">De financiële weerbaarheid van sportverenigingen hangt niet alleen af van de BOSA, maar heeft ook te maken met uitdagingen zoals dalende ledenaantallen, dalende inkomsten en een dalend aantal vrijwilligers. Ik neem deze zorgen van amateursportverenigingen serieus en houd vinger aan de pols door onder andere een onderzoek van het Mulier Instituut naar de financiële weerbaarheid van amateursportverenigingen en de contributiemonitor, waarin de ontwikkeling van de contributies bij verschillende sporttakken in beeld wordt gebracht.</text:p>
      <text:p text:style-name="ifm_p_mt.3.76mm_ifm">Vraag 3</text:p>
      <text:p text:style-name="ifm_p_ifm">Klopt het dat het Ministerie van VWS op dit moment aan het kijken is of er mogelijkheden zijn het budget te verhogen? Zo ja, aan welke opties denkt u daarbij?</text:p>
      <text:p text:style-name="ifm_p_mt.3.76mm_ifm">Antwoord 3</text:p>
      <text:p text:style-name="ifm_p_ifm">Vanwege de snelle overvraging heb ik inderdaad verkend of, hoe en wanneer het mogelijk is om het subsidieplafond voor 2024 te verhogen. Als gevolg van de demissionaire status was dit een complexe opgave. Deze verkenning heeft geleid tot twee maatregelen. Hierover heb ik u geïnformeerd in mijn brief over de stand van zaken BOSA-regeling 2024 en ontzorgingstrajecten.</text:p>
      <text:p text:style-name="ifm_p_ifm">Allereerst is in de Voorjaarsnota 2024 een kasschuif opgenomen voor het naar voren halen van middelen voor de BOSA.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hoging budgetplafond BOSA 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2024</text:span></text:p>
            </table:table-cell>
          </table:table-row>
        </table:table-header-rows>
        <table:table-row>
          <table:table-cell table:style-name="table.cell.padding-top.top">
            <text:p text:style-name="ifm_p_ifm">Initieel budgetplafond BOSA regeling 2024</text:p>
          </table:table-cell>
          <table:table-cell table:style-name="table.cell.padding-top.top.pleft.pright">
            <text:p text:style-name="ifm_p_ifm">79.000</text:p>
          </table:table-cell>
        </table:table-row>
        <table:table-row>
          <table:table-cell table:style-name="table.cell.top">
            <text:p text:style-name="ifm_p_ifm">Kasschuif Voorjaarsnota 2024</text:p>
          </table:table-cell>
          <table:table-cell table:style-name="table.cell.top.pleft.pright">
            <text:p text:style-name="ifm_p_ifm">22.500</text:p>
          </table:table-cell>
        </table:table-row>
        <table:table-row>
          <table:table-cell table:style-name="table.cell.top">
            <text:p text:style-name="ifm_p_ifm">Overheveling DUMAVA regeling</text:p>
          </table:table-cell>
          <table:table-cell table:style-name="table.cell.top.pleft.pright">
            <text:p text:style-name="ifm_p_ifm">10.000</text:p>
          </table:table-cell>
        </table:table-row>
        <table:table-row>
          <table:table-cell table:style-name="table.cell.border-bottom.top">
            <text:p text:style-name="ifm_p_ifm"><text:span text:style-name="ifm_span_font.bold_ifm">Verhoogd budgetplafond BOSA regeling 2024</text:span></text:p>
          </table:table-cell>
          <table:table-cell table:style-name="table.cell.border-bottom.top.pleft.pright">
            <text:p text:style-name="ifm_p_ifm"><text:span text:style-name="ifm_span_font.bold_ifm">111.500</text:span></text:p>
          </table:table-cell>
        </table:table-row>
      </table:table>
      <text:p text:style-name="ifm_p_ifm">Zoals aangegeven in tabel 1 bedraagt de totaal aangevraagde subsidie in 2024 (d.d. 10 juni) € 125 miljoen. Het totaal beschikbare subsidiebedrag is € 111,5 miljoen. Dit betekent dat ook met de hierboven beschreven verhoging van het subsidieplafond helaas niet alle ingediende aanvragen in 2024 kunnen worden toegekend. Voor aanvragers die nog een aanvraag willen indienen is de kans op toekenning nagenoeg nihil. Daarom zal ik het aanvraagportaal sluiten per 1 augustus. Het is na de sluiting van het aanvraagportaal niet meer mogelijk om dit jaar een aanvraag in te dienen. Amateursportverenigingen kunnen vanaf 1 januari 2025 weer aanvragen indienen voor BOSA subsidie.</text:p>
      <text:p text:style-name="ifm_p_ifm">Het volgens het subsidieplafond beschikbare bedrag wordt verdeeld op volgorde van binnenkomst van complete aanvragen. Na overschrijding van het subsidieplafond kunnen er geen verleningen meer worden toegekend. Dit betekent dat aanvragen zullen worden afgewezen vanwege overschrijding van het subsidieplafond. In tegenstelling tot het jaar 2023 zullen aanvragen in 2024 die niet meer passen binnen het subsidiebudget van 2024 niet worden doorgeschoven naar 2025 en daarmee dus ook geen beroep doen op het budget van 2025. Hiermee wordt voorkomen dat aanvragen uit 2024 wederom een groot beroep doen op het budget van 2025.</text:p>
      <text:p text:style-name="ifm_p_mt.3.76mm_ifm">Vraag 4</text:p>
      <text:p text:style-name="ifm_p_ifm">Klopt het dat het budget voor dit jaar al zo snel op is doordat aanvragen vanaf de zomer van 2023 nu pas behandeld en beschikt worden ten laste van het budget voor 2024?</text:p>
      <text:p text:style-name="ifm_p_mt.3.76mm_ifm">Antwoord 4</text:p>
      <text:p text:style-name="ifm_p_ifm">De overvraging heeft te maken met het feit dat er in het eerste kwartaal een hogere instroom van aanvragen was en de aangevraagde bedragen hoger liggen dan voorgaande jaren. Ook heeft de overvraging in het laatste kwartaal van 2023 geleid tot een groot aantal doorgeschoven aanvragen die ten laste zijn gekomen van het budget van 2024. Daarnaast is het aanvullende subsidiepercentage voor investeringen in verduurzaming en toegankelijkheid verhoogd van 30% naar 40%.</text:p>
      <text:p text:style-name="ifm_p_mt.3.76mm_ifm">Vraag 5</text:p>
      <text:p text:style-name="ifm_p_ifm">Welk deel van het subsidiebudget voor 2024 wordt uitgegeven aan aanvragen die in 2023 zijn gedaan?</text:p>
      <text:p text:style-name="ifm_p_mt.3.76mm_ifm">Antwoord 5</text:p>
      <text:p text:style-name="ifm_p_ifm">Van 2023 naar 2024 is € 38,6 miljoen aan aanvragen meegenomen. Aanvragen worden niet altijd volledig toegekend en uitbetaald. Hiervan is inmiddels € 29 miljoen toegekend en dus ten laste gekomen van het subsidiebudget van 2024.</text:p>
      <text:p text:style-name="ifm_p_mt.3.76mm_ifm">Vraag 6</text:p>
      <text:p text:style-name="ifm_p_ifm">Bent u bereid het budget het subsidiebudget voor de BOSA voor 2024 minimaal met een zodanig bedrag te verhogen zodat alle aanvragen uit 2023 daarmee toegekend kunnen worden, zodat in de loop van 2024 ook nog BOSA-subsidie aangevraagd en toegekend kan worden?</text:p>
      <text:p text:style-name="ifm_p_mt.3.76mm_ifm">Antwoord 6</text:p>
      <text:p text:style-name="ifm_p_ifm">Zie mijn antwoord op vraag 3.</text:p>
      <text:p text:style-name="ifm_p_mt.3.76mm_ifm">Vraag 7</text:p>
      <text:p text:style-name="ifm_p_ifm">Bent u bereid samen met bijvoorbeeld NOC*NSF en het Register voor Verenigingsbestuurders (RVVB) te onderzoeken wat op langere termijn de hoogte van het jaarlijkse subsidiebudget zou moeten zijn en de Kamer daarover uiterlijk voor de zomer van 2024 te informeren? Zou u daarbij tevens kunnen onderzoeken of het meerwaarde kan hebben in het budget een splitsing te maken in een regulier budget en duurzaamheidsbudget?</text:p>
      <text:p text:style-name="ifm_p_mt.3.76mm_ifm">Antwoord 7</text:p>
      <text:p text:style-name="ifm_p_ifm">Zoals ik eerder aan uw Kamer heb gemeld, ga ik samen met partijen in het veld in gesprek over de hoogte van een toereikend subsidiebudget van de subsidieregeling Stimulering bouw en onderhoud sportaccommodaties (BOSA) voor komende jaren.<text:note text:id="ID-1976-d37e311" text:note-class="footnote"><text:note-citation text:label="2 ">2</text:note-citation><text:note-body><text:p text:style-name="ifm_p_font.normal_size.6.93pt_mt..5mm_indent.-0.1161in_mleft.0.1161in_ifm">Antwoord op vragen van het lid Mohandis over de subsidieregeling bouw en onderhoud van sportaccommodaties (BOSA).</text:p></text:note-body></text:note> Hierover zal ik uw Kamer in het najaa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dat het budget voor de subsidieregeling Stimulering bouw en onderhoud sportaccommodaties (BOSA) voor dit jaar al bijna op is</dc:title>
    <meta:user-defined meta:name="OVERHEIDop.ParlID/DC.identifier">ah-tk-20232024-1976</meta:user-defined>
    <meta:user-defined meta:name="OVERHEIDop.configuratie">https://repository.officiele-overheidspublicaties.nl/MasterConfiguraties/MC-OEP-KamervragenAanhangsel-Web/1.7/xml/MC-OEP-KamervragenAanhangsel-Web.xml</meta:user-defined>
    <meta:user-defined meta:name="OVERHEIDop.vraagnummer">2024Z04744</meta:user-defined>
    <meta:user-defined meta:name="OVERHEIDop.aanhangselNummer">1976</meta:user-defined>
    <meta:user-defined meta:name="OVERHEIDop.ontvanger">C. Helder</meta:user-defined>
    <meta:user-defined meta:name="DCTERMS.W3CDTF/OVERHEIDop.datumOntvangst">2024-06-13</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het lid Inge van Dijk over het bericht dat het budget voor de subsidieregeling Stimulering bouw en onderhoud sportaccommodaties (BOSA) voor dit jaar al bijna op is</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