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de leden <text:span text:style-name="ifm_span_font.bold_ifm">Inge van Dijk</text:span> (CDA), <text:span text:style-name="ifm_span_font.bold_ifm">Mohandis</text:span> (GroenLinks-PvdA) en <text:span text:style-name="ifm_span_font.bold_ifm">Van Nispen</text:span> (SP) aan de Minister van Volksgezondheid, Welzijn en Sport over <text:span text:style-name="ifm_span_font.italic_ifm">het bericht dat honderden sportclubs niet meer kunnen verduurzamen</text:span> (ingezonden 17 april 2024).</text:p>
      <text:p text:style-name="ifm_p_font.roman_mt.3.76mm_ifm">Antwoord van Minister <text:span text:style-name="ifm_span_font.bold_ifm">Helder</text:span> (Volksgezondheid, Welzijn en Sport) (ontvangen 13 juni 2024). Zie ook Aanhangsel Handelingen, vergaderjaar 2023–2024, nr. 1701.</text:p>
      <text:p text:style-name="ifm_p_mt.3.76mm_ifm">Vraag 1</text:p>
      <text:p text:style-name="ifm_p_ifm">Herinnert u zich de eerder gestelde vragen van het lid Van Dijk (CDA) van 21 maart jl. over het bericht dat het budget voor de subsidieregeling Stimulering bouw en onderhoud sportaccommodaties (BOSA) voor dit jaar al bijna op is en de vragen van het lid Mohandis (GL-PvdA) van 11 maart 2024 over de subsidieregeling Stimulering bouw en onderhoud van sportaccommodaties?<text:note text:id="ID-2024Z06798-d37e52" text:note-class="footnote"><text:note-citation text:label="1 ">1</text:note-citation><text:note-body><text:p text:style-name="ifm_p_font.normal_size.6.93pt_mt..5mm_indent.-0.1161in_mleft.0.1161in_ifm">Documentnummer 2024Z04744</text:p></text:note-body></text:note>
         <text:note text:id="ID-2024Z06798-d37e60" text:note-class="footnote"><text:note-citation text:label="2 ">2</text:note-citation><text:note-body><text:p text:style-name="ifm_p_font.normal_size.6.93pt_mt..5mm_indent.-0.1161in_mleft.0.1161in_ifm">Documentnummer 2024Z03899</text:p></text:note-body></text:note></text:p>
      <text:p text:style-name="ifm_p_mt.3.76mm_ifm">Antwoord 1</text:p>
      <text:p text:style-name="ifm_p_ifm">Ja.</text:p>
      <text:p text:style-name="ifm_p_mt.3.76mm_ifm">Vraag 2</text:p>
      <text:p text:style-name="ifm_p_ifm">Deelt u met ons het belang dat sporten voor iedereen financieel toegankelijk moet zijn en blijven? Erkent u daarbij dat voor veel sportverenigingen verduurzaming van de sportaccommodatie cruciaal is bij het betaalbaar houden van contributies?</text:p>
      <text:p text:style-name="ifm_p_mt.3.76mm_ifm">Antwoord 2</text:p>
      <text:p text:style-name="ifm_p_ifm">Ik deel het belang dat sporten financieel toegankelijk moet zijn en blijven. Ik realiseer me dat een subsidie vanuit de BOSA-regeling voor veel amateursportverenigingen een belangrijke voorwaarde is voor investeringen in (verduurzaming van) hun accommodaties en de aanschaf van sportmaterialen.</text:p>
      <text:p text:style-name="ifm_p_ifm">De financiële weerbaarheid van sportverenigingen hangt niet alleen af van de BOSA, maar heeft ook te maken met uitdagingen zoals dalende ledenaantallen, dalende inkomsten en een dalend aantal vrijwilligers. Ik neem deze zorgen van amateursportverenigingen serieus en houd vinger aan de pols door onder andere een onderzoek van het Mulier Instituut naar de financiële weerbaarheid van amateursportverenigingen en de contributiemonitor, waarin de ontwikkeling van de contributies bij verschillende sporttakken in beeld wordt gebracht.</text:p>
      <text:p text:style-name="ifm_p_mt.3.76mm_ifm">Vraag 3</text:p>
      <text:p text:style-name="ifm_p_ifm">Deelt u met ons dat zo spoedig mogelijke verduurzaming van maatschappelijk vastgoed, waaronder sportaccommodaties, bijdraagt aan de noodzakelijke verduurzamingsopgave?</text:p>
      <text:p text:style-name="ifm_p_mt.3.76mm_ifm">Antwoord 3</text:p>
      <text:p text:style-name="ifm_p_ifm">Ik deel de opvatting dat een snelle verduurzaming van de sportsector in het belang is van zowel de financiële weerbaarheid en toekomstbestendigheid van sportverenigingen als in het kader van de bredere klimaatopgave waar we voor staan.</text:p>
      <text:p text:style-name="ifm_p_mt.3.76mm_ifm">Vraag 4</text:p>
      <text:p text:style-name="ifm_p_ifm">Klopt het dat inmiddels de subsidieregeling BOSA voor het gehele jaar 2024 volledig is uitgeput?<text:note text:id="ID-2024Z06798-d37e86" text:note-class="footnote"><text:note-citation text:label="3 ">3</text:note-citation><text:note-body><text:p text:style-name="ifm_p_font.normal_size.6.93pt_mt..5mm_indent.-0.1161in_mleft.0.1161in_ifm">Trouw, 16 april 2024, «Subsidiepot voor sportaccommodaties zo snel leeg, dat ministerie 22 miljoen euro bijpast» (Subsidiepot voor sportaccommodaties zo snel leeg, dat ministerie 22 miljoen euro bijpast | Trouw)</text:p></text:note-body></text:note></text:p>
      <text:p text:style-name="ifm_p_mt.3.76mm_ifm">Antwoord 4</text:p>
      <text:p text:style-name="ifm_p_ifm">Het aantal aanvragen in 2024 en de gemiddelde hoogte van de aanvragen per aanvraag uit 2024 bij de BOSA-regeling ligt fors hoger dan eerdere jaren. Het aantal aanvragen en de reeds toegekende aanvragen overstijgen inmiddels de € 79 miljoen die aanvankelijk beschikbaar was voor de BOSA-rege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nd budget BOSA regeling 2024 per 10 jun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Initieel budgetplafond BOSA regeling 2024</text:p>
          </table:table-cell>
          <table:table-cell table:style-name="table.cell.padding-top.top.pleft.pright">
            <text:p text:style-name="ifm_p_ifm">79.000</text:p>
          </table:table-cell>
        </table:table-row>
        <table:table-row>
          <table:table-cell table:style-name="table.cell.top">
            <text:p text:style-name="ifm_p_ifm">Totaal aangevraagde subsidie</text:p>
          </table:table-cell>
          <table:table-cell table:style-name="table.cell.top.pleft.pright">
            <text:p text:style-name="ifm_p_ifm">125.000</text:p>
          </table:table-cell>
        </table:table-row>
        <table:table-row>
          <table:table-cell table:style-name="table.cell.top">
            <text:p text:style-name="ifm_p_ifm"><text:span text:style-name="ifm_span_font.italic_ifm">wv. Reeds toegekend</text:span></text:p>
          </table:table-cell>
          <table:table-cell table:style-name="table.cell.top.pleft.pright">
            <text:p text:style-name="ifm_p_ifm"><text:span text:style-name="ifm_span_font.italic_ifm">45.100</text:span></text:p>
          </table:table-cell>
        </table:table-row>
        <table:table-row>
          <table:table-cell table:style-name="table.cell.top">
            <text:p text:style-name="ifm_p_ifm"><text:span text:style-name="ifm_span_font.italic_ifm">wv. 29 openstaande aanvragen uit 2023</text:span></text:p>
          </table:table-cell>
          <table:table-cell table:style-name="table.cell.top.pleft.pright">
            <text:p text:style-name="ifm_p_ifm"><text:span text:style-name="ifm_span_font.italic_ifm">3.400</text:span></text:p>
          </table:table-cell>
        </table:table-row>
        <table:table-row>
          <table:table-cell table:style-name="table.cell.top">
            <text:p text:style-name="ifm_p_ifm"><text:span text:style-name="ifm_span_font.italic_ifm">wv. 2.182 openstaande aanvragen uit 2024</text:span></text:p>
          </table:table-cell>
          <table:table-cell table:style-name="table.cell.top.pleft.pright">
            <text:p text:style-name="ifm_p_ifm"><text:span text:style-name="ifm_span_font.italic_ifm">76.500</text:span></text:p>
          </table:table-cell>
        </table:table-row>
        <table:table-row>
          <table:table-cell table:style-name="table.cell.border-bottom.top">
            <text:p text:style-name="ifm_p_ifm"><text:span text:style-name="ifm_span_font.semi-bold_ifm">Verschil initieel budgetplafond en totaal aangevraagde subsidie</text:span></text:p>
          </table:table-cell>
          <table:table-cell table:style-name="table.cell.border-bottom.top.pleft.pright">
            <text:p text:style-name="ifm_p_ifm"><text:span text:style-name="ifm_span_font.semi-bold_ifm">46.000</text:span></text:p>
          </table:table-cell>
        </table:table-row>
      </table:table>
      <text:p text:style-name="ifm_p_mt.3.76mm_ifm">Vraag 5</text:p>
      <text:p text:style-name="ifm_p_ifm">Begrijpt u de ergernis bij sportbestuurders en -vrijwilligers die maanden aan verduurzamingsplannen hebben gewerkt, offertes hebben opgevraagd, algemene ledenvergaderingen hebben overtuigd, financieringen rond hebben moeten krijgen, maar dat als nu het puntje bij paaltje komt, de overheid het laat afweten?</text:p>
      <text:p text:style-name="ifm_p_mt.3.76mm_ifm">Antwoord 5</text:p>
      <text:p text:style-name="ifm_p_ifm">Ik realiseer me dat een subsidie vanuit de BOSA-regeling voor veel amateursportverenigingen een belangrijke voorwaarde is voor investeringen in hun accommodaties en de aanschaf van sportmaterialen. Vanwege de snelle overvraging heb ik daarom verkend of, hoe en wanneer het mogelijk is om het subsidieplafond voor 2024 te verhogen. Als gevolg van de demissionaire status was dit een complexe opgave. Deze verkenning heeft geleid tot twee maatregelen.</text:p>
      <text:p text:style-name="ifm_p_ifm">Hierover heb ik u geïnformeerd in mijn brief over de stand van zaken BOSA-regeling 2024 en ontzorgingstrajecten.</text:p>
      <text:p text:style-name="ifm_p_ifm">Allereerst is in de Voorjaarsnota 2024 een kasschuif opgenomen voor het naar voren halen van middelen voor de BOSA.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hoging budgetplafond BOSA 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Initieel budgetplafond BOSA regeling 2024</text:p>
          </table:table-cell>
          <table:table-cell table:style-name="table.cell.padding-top.top.pleft.pright">
            <text:p text:style-name="ifm_p_ifm">79.000</text:p>
          </table:table-cell>
        </table:table-row>
        <table:table-row>
          <table:table-cell table:style-name="table.cell.top">
            <text:p text:style-name="ifm_p_ifm">Kasschuif Voorjaarsnota 2024</text:p>
          </table:table-cell>
          <table:table-cell table:style-name="table.cell.top.pleft.pright">
            <text:p text:style-name="ifm_p_ifm">22.500</text:p>
          </table:table-cell>
        </table:table-row>
        <table:table-row>
          <table:table-cell table:style-name="table.cell.top">
            <text:p text:style-name="ifm_p_ifm">Overheveling DUMAVA regeling</text:p>
          </table:table-cell>
          <table:table-cell table:style-name="table.cell.top.pleft.pright">
            <text:p text:style-name="ifm_p_ifm">10.000</text:p>
          </table:table-cell>
        </table:table-row>
        <table:table-row>
          <table:table-cell table:style-name="table.cell.border-bottom.top">
            <text:p text:style-name="ifm_p_ifm"><text:span text:style-name="ifm_span_font.semi-bold_ifm">Verhoogd budgetplafond BOSA regeling 2024</text:span></text:p>
          </table:table-cell>
          <table:table-cell table:style-name="table.cell.border-bottom.top.pleft.pright">
            <text:p text:style-name="ifm_p_ifm"><text:span text:style-name="ifm_span_font.semi-bold_ifm">111.500</text:span></text:p>
          </table:table-cell>
        </table:table-row>
      </table:table>
      <text:p text:style-name="ifm_p_ifm">Zoals aangegeven in tabel 1 bedraagt de totaal aangevraagde subsidie in 2024 (d.d. 10 juni) € 125 miljoen. Het totaal beschikbare subsidiebedrag is € 111,5 miljoen. Dit betekent dat ook met de hierboven beschreven verhoging van het subsidieplafond helaas niet alle ingediende aanvragen in 2024 kunnen worden toegekend. Voor aanvragers die nog een aanvraag willen indienen is de kans op toekenning nagenoeg nihil. Daarom zal ik het aanvraagportaal sluiten per 1 augustus. Het is na de sluiting van het aanvraagportaal niet meer mogelijk om dit jaar een aanvraag in te dienen. Amateursportverenigingen kunnen vanaf 1 januari 2025 weer aanvragen indienen voor BOSA subsidie.</text:p>
      <text:p text:style-name="ifm_p_ifm">Het volgens het subsidieplafond beschikbare bedrag wordt verdeeld op volgorde van binnenkomst van complete aanvragen. Na overschrijding van het subsidieplafond kunnen er geen verleningen meer worden toegekend. Dit betekent dat aanvragen zullen worden afgewezen vanwege overschrijding van het subsidieplafond. In tegenstelling tot het jaar 2023 zullen aanvragen in 2024 die niet meer passen binnen het subsidiebudget van 2024 niet worden doorgeschoven naar 2025 en daarmee dus ook geen beroep doen op het budget van 2025. Hiermee wordt voorkomen dat aanvragen uit 2024 wederom een groot beroep doen op het budget van 2025.</text:p>
      <text:p text:style-name="ifm_p_mt.3.76mm_ifm">Vraag 6</text:p>
      <text:p text:style-name="ifm_p_ifm">Hoeveel sportverenigingen staan er volgens u klaar om te verduurzamen, maar staan door een ontoereikende BOSA in de wachtstand?</text:p>
      <text:p text:style-name="ifm_p_mt.3.76mm_ifm">Antwoord 6</text:p>
      <text:p text:style-name="ifm_p_ifm">Het is nog niet mogelijk om aan te geven hoeveel aanvragen zullen worden afgewezen vanwege overschrijding van het subsidieplafond. De aanvragen worden behandeld op volgorde van binnenkomst. Nog niet alle aanvragen zijn behandeld. Overigens betreft niet elke aanvraag in 2024 een aanvraag met verduurzamingsmaatregelen.</text:p>
      <text:p text:style-name="ifm_p_mt.3.76mm_ifm">Vraag 7</text:p>
      <text:p text:style-name="ifm_p_ifm">Bent u bereid om bij de Voorjaarsnota 2024, naast het bedrag van circa 24 miljoen euro wat verre van toereikend is, extra budget vrij te maken voor de BOSA voor het jaar 2024, en hierbij samen met de Kamer dekking te zoeken?</text:p>
      <text:p text:style-name="ifm_p_mt.3.76mm_ifm">Antwoord 7</text:p>
      <text:p text:style-name="ifm_p_ifm">Zie hiervoor mijn antwoord op vraag 5.</text:p>
      <text:p text:style-name="ifm_p_mt.3.76mm_ifm">Vraag 8</text:p>
      <text:p text:style-name="ifm_p_ifm">Kunt u deze vragen uiterlijk een week voor de behandeling van de Voorjaarsnota 2024 beantwoorden?</text:p>
      <text:p text:style-name="ifm_p_mt.3.76mm_ifm">Antwoord 8</text:p>
      <text:p text:style-name="ifm_p_ifm">Het is vanwege de benodigde afstemming niet gelukt de vragen een week voor de behandeling van de Voorjaarsnota 202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Mohandis en Van Nispen over het bericht dat honderden sportclubs niet meer kunnen verduurzamen</dc:title>
    <meta:user-defined meta:name="OVERHEIDop.ParlID/DC.identifier">ah-tk-20232024-1975</meta:user-defined>
    <meta:user-defined meta:name="OVERHEIDop.configuratie">https://repository.officiele-overheidspublicaties.nl/MasterConfiguraties/MC-OEP-KamervragenAanhangsel-Web/1.7/xml/MC-OEP-KamervragenAanhangsel-Web.xml</meta:user-defined>
    <meta:user-defined meta:name="OVERHEIDop.vraagnummer">2024Z06798</meta:user-defined>
    <meta:user-defined meta:name="OVERHEIDop.aanhangselNummer">1975</meta:user-defined>
    <meta:user-defined meta:name="OVERHEIDop.ontvanger">C. Helder</meta:user-defined>
    <meta:user-defined meta:name="DCTERMS.W3CDTF/OVERHEIDop.datumOntvangst">2024-06-13</meta:user-defined>
    <meta:user-defined meta:name="OVERHEIDop.AanhangselTypen/DC.type">Antwoord</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de leden Inge van Dijk, Mohandis en Van Nispen over het bericht dat honderden sportclubs niet meer kunnen verduurzamen</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