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Piri</text:span> (GroenLinks-PvdA) en <text:span text:style-name="ifm_span_font.bold_ifm">Boswijk</text:span> (CDA) aan de Staatssecretarissen van Justitie en Veiligheid en van Defensie over <text:span text:style-name="ifm_span_font.italic_ifm">de dreigende sluiting van het Walaardt Sacré Kamp in Huis ter Heide</text:span> (ingezonden 23 mei 2024).</text:p>
      <text:p text:style-name="ifm_p_font.roman_mt.3.76mm_ifm">Mededeling van Staatssecretaris <text:span text:style-name="ifm_span_font.bold_ifm">Van der Burg</text:span> (Justitie en Veiligheid), mede namens de Staatssecretaris van Defensie (ontvangen 13 juni 2024)</text:p>
      <text:p text:style-name="ifm_p_mt.3.76mm_ifm">Vraag 1</text:p>
      <text:p text:style-name="ifm_p_ifm">Bent u op de hoogte van de voorgenomen sluiting van het Walaardt Sacré Kamp in Huis ter Heide, dat sinds de zomer 2021 fungeert als opvanglocatie voor Afghaanse vluchtelingen en hun gezinsleden?<text:note text:id="n1" text:note-class="footnote"><text:note-citation text:label="1 ">1</text:note-citation><text:note-body><text:p text:style-name="ifm_p_font.normal_size.6.93pt_mt..5mm_indent.-0.1161in_mleft.0.1161in_ifm">NRC, 8 december 2023, Waarom wil de overheid tijdens een «nijpend tekort aan opvangplekken» toch «een goede opvanglocatie» sluiten? (https://www.nrc.nl/nieuws/2023/12/08/waarom-wil-de-overheid-tijdens-een-nijpend-tekort-aan-opvangplekken-toch-een-goede-opvanglocatie-sluiten-a4183774).</text:p></text:note-body></text:note></text:p>
      <text:p text:style-name="ifm_p_mt.3.76mm_ifm">Vraag 2</text:p>
      <text:p text:style-name="ifm_p_ifm">Kunt u een stand van zaken geven wat betreft de invulling van het Walaardt Sacré Kamp na 1 juli 2024?</text:p>
      <text:p text:style-name="ifm_p_mt.3.76mm_ifm">Vraag 3</text:p>
      <text:p text:style-name="ifm_p_ifm">Klopt het dat na 1 juli 2024 er geen ruimte meer is voor de verlening van de asielopvang in het Walaardt Sacré Kamp? Zo ja, kunt u toelichten hoe u tot dit besluit bent gekomen?</text:p>
      <text:p text:style-name="ifm_p_mt.3.76mm_ifm">Vraag 4</text:p>
      <text:p text:style-name="ifm_p_ifm">Is er vervangende huisvesting, medische zorg en onderwijs voor de Afghaanse vluchtelingen gevonden die nu verblijven in het Walaardt Sacré Kamp? Zo ja, betreft dit een permanente oplossing?</text:p>
      <text:p text:style-name="ifm_p_mt.3.76mm_ifm">Vraag 5</text:p>
      <text:p text:style-name="ifm_p_ifm">Welke gesprekken en bestuurlijke overleggen hebben er plaatsgevonden inzake de ingebruikname van het Walaardt Sacré Kamp tot nu toe en wat waren de resultaten van die gesprekken?</text:p>
      <text:p text:style-name="ifm_p_mt.3.76mm_ifm">Vraag 6</text:p>
      <text:p text:style-name="ifm_p_ifm">Welke onderzoeken heeft u uitgevoerd naar de mogelijkheden van het verlengen van de asielopvang op het Walaardt Sacré Kamp? Heeft u bijvoorbeeld gekeken naar de mogelijkheid om een deel van het terrein beschikbaar te stellen voor de asielopvang of de mogelijkheid om de kinderen het schooljaar af te laten maken? Zo nee, waarom niet?</text:p>
      <text:p text:style-name="ifm_p_mt.3.76mm_ifm">Vraag 7</text:p>
      <text:p text:style-name="ifm_p_ifm">Hoe staat het met de uitbreiding van de werkzaamheden op het naastgelegen Camp New Amsterdam, waardoor het Walaardt Sacré Kamp nodig is voor legering, facilitaire en andere ondersteunende functies?</text:p>
      <text:p text:style-name="ifm_p_mt.3.76mm_ifm">Vraag 8</text:p>
      <text:p text:style-name="ifm_p_ifm">Hoe beoordeelt u in het licht van de opvangcrisis het terugtrekken van deze Rijksgronden en daarmee van honderden plekken in een goed functionerende en in de omgeving ingebedde opvang?</text:p>
      <text:h text:style-name="ifm_p_font.bold_mt.5.08mm_page.keep-with-next_ifm" text:outline-level="2">Mededeling</text:h>
      <text:p text:style-name="ifm_p_mt.4.23mm_ifm">Hierbij deel ik u, mede namens de Staatssecretaris van Defensie, mede dat de schriftelijke vragen van de leden Piri (GroenLinks-PvdA) en Boswijk (CDA), van uw Kamer aan de Staatssecretaris van Justitie en Veiligheid over de dreigende sluiting van het Walaardt Sacré Kamp in Huis ter Heide (ingezonden 23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Boswijk over de dreigende sluiting van het Walaardt Sacré Kamp in Huis ter Heide</dc:title>
    <meta:user-defined meta:name="OVERHEIDop.ParlID/DC.identifier">ah-tk-20232024-1972</meta:user-defined>
    <meta:user-defined meta:name="OVERHEIDop.configuratie">https://repository.officiele-overheidspublicaties.nl/MasterConfiguraties/MC-OEP-KamervragenAanhangsel-Web/1.7/xml/MC-OEP-KamervragenAanhangsel-Web.xml</meta:user-defined>
    <meta:user-defined meta:name="OVERHEIDop.vraagnummer">2024Z08869</meta:user-defined>
    <meta:user-defined meta:name="OVERHEIDop.aanhangselNummer">1972</meta:user-defined>
    <meta:user-defined meta:name="OVERHEIDop.ontvanger">E. van der Burg</meta:user-defined>
    <meta:user-defined meta:name="DCTERMS.W3CDTF/OVERHEIDop.datumOntvangst">2024-06-13</meta:user-defined>
    <meta:user-defined meta:name="OVERHEIDop.AanhangselTypen/DC.type">Mededeling</meta:user-defined>
    <meta:user-defined meta:name="OVERHEIDop.indiener">D.G. Boswijk</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Uitstel beantwoording vragen van de leden Piri en Boswijk over de dreigende sluiting van het Walaardt Sacré Kamp in Huis ter Heide</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