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Inge van Dijk</text:span> (CDA) aan de Staatssecretaris van Financiën over <text:span text:style-name="ifm_span_font.italic_ifm">het bericht «Herstel van Toeslagenaffaire groeit uit tot peperdure, ambtelijke moloch»</text:span> (ingezonden 4 september 2023).</text:p>
      <text:p text:style-name="ifm_p_font.roman_mt.3.76mm_ifm">Antwoord van Staatssecretaris <text:span text:style-name="ifm_span_font.bold_ifm">De Vries</text:span> (Financiën – Toeslagen en Douane) (ontvangen 10 oktober 2023). Zie ook Aanhangsel Handelingen, vergaderjaar 2023–2024, nr. 67.</text:p>
      <text:p text:style-name="ifm_p_mt.3.76mm_ifm">Vraag 1</text:p>
      <text:p text:style-name="ifm_p_ifm">Volgens de hoogste bestuursrechter hebben kabinet en Kamer heel bewust «onhaalbare» beloften gedaan aan gedupeerden; nu kunt u natuurlijk geen uitspraken doen voor de Kamer, maar heeft het kabinet bewust onhaalbare beloften gedaan? En waarom bent u het wel of niet eens met deze stellingname?<text:note text:id="ID-2023Z14611-d37e52" text:note-class="footnote"><text:note-citation text:label="1 ">1</text:note-citation><text:note-body><text:p text:style-name="ifm_p_font.normal_size.6.93pt_mt..5mm_indent.-0.1161in_mleft.0.1161in_ifm">NRC, 27 augustus 2023, «Herstel van Toeslagenaffaire groeit uit tot peperdure, ambtelijke moloch».</text:p></text:note-body></text:note></text:p>
      <text:p text:style-name="ifm_p_mt.3.76mm_ifm">Antwoord 1</text:p>
      <text:p text:style-name="ifm_p_ifm">Bij de start van de hersteloperatie heeft het kabinet, met het oog op de verwachte toestroom van gedupeerde ouders, voor een relatief ruime wettelijke termijn gekozen van 6 maanden, met mogelijkheid tot verlenging met nogmaals 6 maanden. Door de onverwacht grotere toestroom van aanvragers en de complexiteit van de hersteloperatie is deze termijn in veel gevallen helaas niet haalbaar gebleken. De lange wachttijden zijn tijdens het wetgevingsoverleg over de Wet hersteloperatie toeslagen (Wht) van 27 september 2022 en het wetgevingsoverleg over de Aanvullende regelingen van 12 juni 2023 ter sprake gekomen, evenals in de Memorie van Toelichting.</text:p>
      <text:p text:style-name="ifm_p_mt.3.76mm_ifm">Vraag 2</text:p>
      <text:p text:style-name="ifm_p_ifm">Waarom wordt volgens u in deze discussie met name de focus gelegd om het verlengen van termijnen in plaats van op het verkorten van doorlooptijden?</text:p>
      <text:p text:style-name="ifm_p_mt.3.76mm_ifm">Antwoord 2</text:p>
      <text:p text:style-name="ifm_p_ifm">De focus in de hersteloperatie ligt op het zo snel mogelijk helpen van gedupeerde ouders en dus op het verkorten van de doorlooptijden. Sinds de start van de hersteloperatie zijn telkens maatregelen genomen om de operatie te versnellen en doorlooptijden te verkorten. Volgens de prognoses kunnen de integrale beoordelingen nu uiterlijk in 2025<text:note text:id="ID-197-d37e93" text:note-class="footnote"><text:note-citation text:label="2 ">2</text:note-citation><text:note-body><text:p text:style-name="ifm_p_font.normal_size.6.93pt_mt..5mm_indent.-0.1161in_mleft.0.1161in_ifm">90% van de eerder verwachte 63.000 aanmeldingen wordt in het eerste kwartaal van 2025 afgerond. De nog resterende aanmeldingen, waarbij wordt uitgegaan van een totaal van 68.000, volgen daarna en zijn voor het eind van 2025 afgerond.</text:p></text:note-body></text:note> worden afgerond in plaats van in 2027. Hiertoe is de capaciteit van de organisatie fors opgeschaald. De werkwijze van de integrale beoordeling is aangepast, waarbij een grotere rol is weggelegd voor de persoonlijk zaakbehandelaar (PZB-er) die samen met de ouder het feitenrelaas bekijkt en toelichting geeft waar nodig. Ouders geven aan tevreden te zijn over deze werkwijze. Verder wordt ingezet op betere uitleg aan de voorkant om zo veel als mogelijk te voorkomen dat een ouder de noodzaak voelt om in bezwaar te gaan. Met de inzet van mediation bij bezwaar wordt samen met de ouder gekeken of mediation geschikt kan zijn om tot een oplossing te komen. Ook bij het verstekken van dossiers wordt versnelling bereikt doordat de tweede controle op het lakken is afgeschaft en dit najaar nieuwe laksoftware wordt ingevoerd. Daarnaast heeft het kabinet maatregelen getroffen ten aanzien van de Commissie Werkelijke Schade<text:note text:id="ID-197-d37e102" text:note-class="footnote"><text:note-citation text:label="3 ">3</text:note-citation><text:note-body><text:p text:style-name="ifm_p_font.normal_size.6.93pt_mt..5mm_indent.-0.1161in_mleft.0.1161in_ifm">Kamerstuk  31 066, nr. 1282.</text:p></text:note-body></text:note> en is een alternatieve schaderoute ontwikkeld die sneller en grofmaziger is, waarbij vergoeding van aanvullende werkelijk schade plaatsvindt via een schadekader met forfaitaire bedragen per schadepost.<text:note text:id="ID-197-d37e111" text:note-class="footnote"><text:note-citation text:label="4 ">4</text:note-citation><text:note-body><text:p text:style-name="ifm_p_font.normal_size.6.93pt_mt..5mm_indent.-0.1161in_mleft.0.1161in_ifm">Kamerstuk 31 066, nr. 1288.</text:p></text:note-body></text:note></text:p>
      <text:p text:style-name="ifm_p_mt.3.76mm_ifm">Vraag 3</text:p>
      <text:p text:style-name="ifm_p_ifm">Bent u het eens met de auteur van het artikel dat de hersteloperatie trekken van de Toeslagaffaire zelf begint te vertonen? Zo nee, waarom niet? Zo ja, met betrekking tot welke onderdelen en hoe gaat u ervoor zorgen dat het niet zover komt?</text:p>
      <text:p text:style-name="ifm_p_mt.3.76mm_ifm">Antwoord 3</text:p>
      <text:p text:style-name="ifm_p_ifm">De Toeslagenaffaire heeft voor veel ouders ongekend onrecht veroorzaakt. Het kabinet erkent dit volledig en snapt dat het voor veel ouders te lang duurt. De hersteloperatie is erop gericht om gedupeerden te helpen hun leven weer op te pakken. De overheid biedt gedupeerden een zo breed en samenhangend mogelijk herstel, onder andere door erkenning van de gemaakte fouten en van het leed, een forfaitaire regeling van € 30.000, vergoeding van onterecht terugbetaalde bedragen, vergoeding van materiële en immateriële schade. Ouders hebben verder direct toegang tot brede ondersteuning door hun gemeente, hun publieke schulden worden kwijtgescholden en voor private schulden kunnen zij gebruik maken van een schuldenregeling. Tot eind augustus van dit jaar zijn bijna 62.000 eerste toetsen afgerond en is bij ruim 28.500 ouders de integrale beoordeling gedaan. Daarnaast is aan ruim 66.300 kinderen een tegemoetkoming onder de kindregeling uitbetaald. Zoals aangegeven wordt er continu gekeken naar verdere maatregelen om de integrale beoordeling, beoordeling van werkelijke schade en behandeling van bezwaar en beroep te versnellen. Ook wordt ingezet op het snel helpen van ernstig gedupeerde ouders, bijvoorbeeld door urgentie.</text:p>
      <text:p text:style-name="ifm_p_mt.3.76mm_ifm">Vraag 4</text:p>
      <text:p text:style-name="ifm_p_ifm">Heeft u signalen dat er professionele bezwaarbureaus actief zijn op dit dossier, die geen onderscheid maken tussen gedupeerden van de toeslagenaffaire en andere bezwaarmakers en die om persoonlijk gewin de dwangsom wegens «niet tijdig beslissen» willen ontvangen? Als deze signalen er zijn, wordt er dan ook opgetreden tegen deze bureaus, aangezien capaciteit niet ingezet moet worden op calculerende burgers maar op de gedupeerde ouders?</text:p>
      <text:p text:style-name="ifm_p_mt.3.76mm_ifm">Antwoord 4</text:p>
      <text:p text:style-name="ifm_p_ifm">Zoals de auteur van het krantenartikel stelt kan niet worden uitgesloten dat zich onder de niet-gedupeerde aanmelders ook «calculerende» bezwaarmakers bevinden – zij die heus wel weten dat ze nergens recht op hebben. Ons zijn geen concrete signalen bekend van professionele bezwaarbureaus die hierop actief zijn. Als een dergelijk signaal ons wel bereikt wordt dat uiteraard doorgeleid aan de betreffende autoriteiten. Zo is vorig jaar een signaal over een organisatie die zich tegen betaling opwierp als tussenpersoon bij het doen van een aanvraag doorgeleid aan de ACM.</text:p>
      <text:p text:style-name="ifm_p_mt.3.76mm_ifm">Vraag 5</text:p>
      <text:p text:style-name="ifm_p_ifm">Is 30% van het budget uitgeven aan uitvoering wat u betreft een acceptabel percentage? Indien ja, waarom? Indien nee, wat gaat u doen om dit percentage te verlagen?</text:p>
      <text:p text:style-name="ifm_p_mt.3.76mm_ifm">Antwoord 5</text:p>
      <text:p text:style-name="ifm_p_ifm">Van de 7,1 miljard euro die wordt besteed aan het herstel, bereikt ongeveer 70% direct de ouders in de vorm van financiële compensatie en andere concrete hulp. De overige 30% bestaat onder andere uit uitvoeringskosten, maar ook de kosten die worden gemaakt voor het emotionele en maatschappelijke herstel van de gedupeerde ouder. Vanzelfsprekend wil het kabinet de uitvoeringskosten zo beperkt mogelijk houden. Een deel van de uitvoeringskosten zit in het begeleiden van ouders, zoals de PZB-er en de brede ondersteuning door gemeenten. Mensen in de uitvoering zijn elke dag hard aan het werk om recht te doen aan het leed van gedupeerde ouders en om de hersteloperatie te versnellen en te verbeteren, en dat kost ook geld. Ouders moeten krijgen waar ze recht op hebben en financiën mogen geen belemmering zijn bij het zo volledig mogelijk recht doen aan het leed van een ouder.</text:p>
      <text:p text:style-name="ifm_p_mt.3.76mm_ifm">Vraag 6</text:p>
      <text:p text:style-name="ifm_p_ifm">Waarom blijft u vasthouden aan de huidige inrichting van de hersteloperatie terwijl keer op keer blijkt dat op deze manier doorwerken niet werkt voor met name de «ernstig gedupeerde» ouders?</text:p>
      <text:p text:style-name="ifm_p_mt.3.76mm_ifm">Antwoord 6</text:p>
      <text:p text:style-name="ifm_p_ifm">Het kabinet vindt het vanzelfsprekend ook belangrijk om zwaar gedupeerde ouders snel en goed te helpen. Om met name deze groep ouders te helpen, zijn meerdere maatregelen doorgevoerd. Aanvragers in een urgente situatie, zoals zwaar gedupeerde ouders, krijgen voorrang bij de integrale beoordeling. Het kabinet zal in aanvulling hierop ook een urgentieroute bij Commissie Werkelijke Schade (CWS) en bij de recent gestarte alternatieve schaderoute via Stichting Gelijkwaardig Herstel inregelen (conform motie Inge van Dijk en Grinwis<text:note text:id="ID-197-d37e169" text:note-class="footnote"><text:note-citation text:label="5 ">5</text:note-citation><text:note-body><text:p text:style-name="ifm_p_font.normal_size.6.93pt_mt..5mm_indent.-0.1161in_mleft.0.1161in_ifm">Kamerstuk 31 066, nr. 1257.</text:p></text:note-body></text:note>).</text:p>
      <text:p text:style-name="ifm_p_ifm">Met gemeenten is afgesproken dat zij ouders voor urgentie kunnen aandragen, wat dan onverkort wordt overgenomen door UHT. Er vinden driegesprekken plaats waarbij de PZB-er, de gedupeerde ouder en de gemeente gezamenlijk naar aanleiding van de integrale beoordeling bespreken wat (aanvullend) nodig is. In geval van acute financiële nood staan de hulpteams van UHT klaar voor mensen die zich melden, bijvoorbeeld met uitbetaling van een eenmalige noodvoorziening. Ook bij CWS zijn maatregelen genomen om te kunnen versnellen<text:note text:id="ID-197-d37e180" text:note-class="footnote"><text:note-citation text:label="6 ">6</text:note-citation><text:note-body><text:p text:style-name="ifm_p_font.normal_size.6.93pt_mt..5mm_indent.-0.1161in_mleft.0.1161in_ifm">Kamerstuk 31 066, nr. 1282.</text:p></text:note-body></text:note>. Toetssteen voor aanpassingen is altijd: het moet uitvoerbaar zijn en daadwerkelijk sneller voor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Herstel van Toeslagenaffaire groeit uit tot peperdure, ambtelijke moloch'</dc:title>
    <meta:user-defined meta:name="OVERHEIDop.ParlID/DC.identifier">ah-tk-20232024-197</meta:user-defined>
    <meta:user-defined meta:name="OVERHEIDop.configuratie">https://repository.officiele-overheidspublicaties.nl/MasterConfiguraties/MC-OEP-KamervragenAanhangsel-Web/1.3/xml/MC-OEP-KamervragenAanhangsel-Web.xml</meta:user-defined>
    <meta:user-defined meta:name="OVERHEIDop.vraagnummer">2023Z14611</meta:user-defined>
    <meta:user-defined meta:name="OVERHEIDop.aanhangselNummer">197</meta:user-defined>
    <meta:user-defined meta:name="OVERHEIDop.ontvanger">A. de Vries</meta:user-defined>
    <meta:user-defined meta:name="DCTERMS.W3CDTF/OVERHEIDop.datumOntvangst">2023-10-10</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Inge van Dijk over het bericht 'Herstel van Toeslagenaffaire groeit uit tot peperdure, ambtelijke moloch'</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