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9</text:p>
      <text:p text:style-name="ifm_p_font.roman_mt.3.76mm_ifm">Vragen van de leden <text:span text:style-name="ifm_span_font.bold_ifm">Van Nispen</text:span> (SP), <text:span text:style-name="ifm_span_font.bold_ifm">Mohandis</text:span> (GroenLinks-PvdA), <text:span text:style-name="ifm_span_font.bold_ifm">Inge van Dijk</text:span> (CDA), <text:span text:style-name="ifm_span_font.bold_ifm">Van Eijk</text:span> (VVD) en <text:span text:style-name="ifm_span_font.bold_ifm">Paulusma</text:span> (D66) aan de Minister van Volksgezondheid, Welzijn en Sport en de Staatssecretaris van Onderwijs, Cultuur en Wetenschap over <text:span text:style-name="ifm_span_font.italic_ifm">de afhandeling van de misstanden in de danswereld en de omgang met slachtoffers</text:span> (ingezonden 23 mei 2024).</text:p>
      <text:p text:style-name="ifm_p_font.roman_mt.3.76mm_ifm">Mededeling van Minister <text:span text:style-name="ifm_span_font.bold_ifm">Helder</text:span> (Volksgezondheid, Welzijn en Sport) (ontvangen 13 juni 2024)</text:p>
      <text:p text:style-name="ifm_p_mt.3.76mm_ifm">Vraag 1</text:p>
      <text:p text:style-name="ifm_p_ifm">Wat is uw reactie op het bericht dat het Ministerie van VWS volgens slachtoffers te weinig doet om misstanden in de danswereld aan te pakken?<text:note text:id="n1" text:note-class="footnote"><text:note-citation text:label="1 ">1</text:note-citation><text:note-body><text:p text:style-name="ifm_p_font.normal_size.6.93pt_mt..5mm_indent.-0.1161in_mleft.0.1161in_ifm">Volkskrant, «Ministerie doet te weinig om misstanden in de danswereld aan te pakken vinden slachtoffers», via: https://www.volkskrant.nl/cultuur-media/ministerie-doet-te-weinig-om-misstanden-in-de-danswereld-aan-te-pakken-vinden-slachtoffers~b7763b761/</text:p></text:note-body></text:note> Hoe kan het dat tegemoetkoming, excuses en traumazorg uitblijven? Wat is de stand van zaken met betrekking tot de acties vanuit het Ministerie van OCW op dit dossier, bijvoorbeeld daar waar het gaat om de versterking van de positie van dansers binnen opleidingen?</text:p>
      <text:p text:style-name="ifm_p_mt.3.76mm_ifm">Vraag 2</text:p>
      <text:p text:style-name="ifm_p_ifm">Wat is de stand van zaken met de afhandeling van de aangenomen moties van de Tweede Kamer hierover?<text:note text:id="n2" text:note-class="footnote"><text:note-citation text:label="2 ">2</text:note-citation><text:note-body><text:p text:style-name="ifm_p_font.normal_size.6.93pt_mt..5mm_indent.-0.1161in_mleft.0.1161in_ifm">Tweede Kamerstuknummer 34 843 volgnummers 90, 91, 92 en 93</text:p><text:p text:style-name="ifm_p_font.normal_size.6.93pt_indent.0in_mleft.0.1161in_ifm">1.<text:s/>Motie van het lid Van der Laan c.s. over waardige excuses en een tegemoetkoming voor slachtoffers van grensoverschrijdend gedrag in de danssport</text:p><text:p text:style-name="ifm_p_font.normal_size.6.93pt_indent.0in_mleft.0.1161in_ifm">2.<text:s/>Motie van het lid Westerveld c.s. over uitbreiding van het CVSN-takenpakket zodat slachtoffers van grensoverschrijdend gedrag direct ondersteuning krijgen bij psychische problematiek</text:p><text:p text:style-name="ifm_p_font.normal_size.6.93pt_indent.0in_mleft.0.1161in_ifm">3.<text:s/>Motie van het lid Westerveld c.s. over ondersteuning en professionalisering van het eigen netwerk van slachtoffers van grensoverschrijdend gedrag in het dansen</text:p><text:p text:style-name="ifm_p_font.normal_size.6.93pt_indent.0in_mleft.0.1161in_ifm">4.<text:s/>Motie van het lid Rudmer Heerema over zich ervoor inzetten dat met de oprichting van het integriteitscentrum voor veilige sport plegers van grensoverschrijdend gedrag niet meer kunnen werken in de sportsector</text:p></text:note-body></text:note></text:p>
      <text:p text:style-name="ifm_p_mt.3.76mm_ifm">Vraag 3</text:p>
      <text:p text:style-name="ifm_p_ifm">Wat is uw reactie op de opmerkingen van slachtoffers dat de problemen alleen op papier worden opgelost, VWS de zorgplicht niet nakomt, er weinig vertrouwen is in de alliantie en de meldpunten, en de zwijgcultuur en machtsmisbruik in stand worden gehouden? Wat is de stand van zaken met betrekking tot de aanpak sociale veiligheid die kunsthogescholen op dit moment ontwikkelen en de stappen die de sector zelf heeft gedaan in dit dossier?</text:p>
      <text:p text:style-name="ifm_p_mt.3.76mm_ifm">Vraag 4</text:p>
      <text:p text:style-name="ifm_p_ifm">Per wanneer kunnen slachtoffers rekenen op tegemoetkoming, excuses en ondersteuning bij psychische problematiek? Per wanneer zal zijn geregeld dat plegers van grensoverschrijdend gedrag niet meer in de sportsector kunnen werken om te voorkomen dat nieuwe slachtoffers worden gemaakt?</text:p>
      <text:p text:style-name="ifm_p_mt.3.76mm_ifm">Vraag 5</text:p>
      <text:p text:style-name="ifm_p_ifm">Bent u bereid deze vragen zo snel mogelijk te beantwoorden?</text:p>
      <text:h text:style-name="ifm_p_font.bold_mt.5.08mm_page.keep-with-next_ifm" text:outline-level="2">Mededeling</text:h>
      <text:p text:style-name="ifm_p_mt.4.23mm_ifm">De vragen van de leden Van Nispen (SP), Mohandis (GroenLinks-PvdA), Van Dijk (CDA), Van Eijk (VVD) en Paulusma (D66) over de afhandeling van de misstanden in de danswereld en de omgang met slachtoffers (2024Z0886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Mohandis, Inge van Dijk, Van Eijk en Paulusma over de afhandeling van de misstanden in de danswereld en de omgang met slachtoffers</dc:title>
    <meta:user-defined meta:name="OVERHEIDop.ParlID/DC.identifier">ah-tk-20232024-1969</meta:user-defined>
    <meta:user-defined meta:name="OVERHEIDop.configuratie">https://repository.officiele-overheidspublicaties.nl/MasterConfiguraties/MC-OEP-KamervragenAanhangsel-Web/1.7/xml/MC-OEP-KamervragenAanhangsel-Web.xml</meta:user-defined>
    <meta:user-defined meta:name="OVERHEIDop.vraagnummer">2024Z08868</meta:user-defined>
    <meta:user-defined meta:name="OVERHEIDop.aanhangselNummer">1969</meta:user-defined>
    <meta:user-defined meta:name="OVERHEIDop.ontvanger">C. Helder</meta:user-defined>
    <meta:user-defined meta:name="DCTERMS.W3CDTF/OVERHEIDop.datumOntvangst">2024-06-13</meta:user-defined>
    <meta:user-defined meta:name="OVERHEIDop.AanhangselTypen/DC.type">Mededeling</meta:user-defined>
    <meta:user-defined meta:name="OVERHEIDop.indiener">W. Paulusma</meta:user-defined>
    <meta:user-defined meta:name="OVERHEIDop.indiener">W.P.J. van Eijk</meta:user-defined>
    <meta:user-defined meta:name="OVERHEIDop.indiener">I. (Inge) van Dijk</meta:user-defined>
    <meta:user-defined meta:name="OVERHEIDop.indiener">M. Mohandis</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Uitstel beantwoording vragen van de leden Van Nispen, Mohandis, Inge van Dijk, Van Eijk en Paulusma over de afhandeling van de misstanden in de danswereld en de omgang met slachtoffers</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