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de leden <text:span text:style-name="ifm_span_font.bold_ifm">Becker</text:span> en <text:span text:style-name="ifm_span_font.bold_ifm">Van der Woude</text:span> (beiden VVD) aan de Ministers voor Primair en Voortgezet Onderwijs en voor Rechtsbescherming en de Staatssecretaris van Volksgezondheid, Welzijn en Sport over <text:span text:style-name="ifm_span_font.italic_ifm">het artikel «Exorcisten «De Laatste Reformatie» onder vuur: duiveluitdrijvingen bij kinderen en wegbidden autisme»</text:span> (ingezonden 24 augustus 2023).</text:p>
      <text:p text:style-name="ifm_p_font.roman_mt.3.76mm_ifm">Antwoord van Staatssecretaris <text:span text:style-name="ifm_span_font.bold_ifm">Van Ooijen</text:span> (Volksgezondheid, Welzijn en Sport), mede namens de Minister voor Rechtsbescherming (ontvangen 10 oktober 2023). Zie ook Aanhangsel Handelingen, vergaderjaar 2022–2023, nr. 3641.</text:p>
      <text:p text:style-name="ifm_p_mt.3.76mm_ifm">Vraag 1</text:p>
      <text:p text:style-name="ifm_p_ifm">Bent u bekend met het artikel «Exorcisten «De Laatste Reformatie» onder vuur: duiveluitdrijvingen bij kinderen en wegbidden autisme»?<text:note text:id="n1" text:note-class="footnote"><text:note-citation text:label="1 ">1</text:note-citation><text:note-body><text:p text:style-name="ifm_p_font.normal_size.6.93pt_mt..5mm_indent.-0.1161in_mleft.0.1161in_ifm">De Telegraaf, 19 augustus 2023, <text:span text:style-name="ifm_span_font.italic_size.6.93pt_ifm">Exorcisten »De Laatste Reformatie» onder vuur: duiveluitdrijvingen bij kinderen en wegbidden autisme», </text:span>
               https://www.telegraaf.nl/nieuws/2047991013/exorcisten-de-laatste-reformatie-onder-vuur-duiveluitdrijvingen-bij-kinderen-en-wegbidden-autisme.</text:p></text:note-body></text:note></text:p>
      <text:p text:style-name="ifm_p_mt.3.76mm_ifm">Antwoord 1</text:p>
      <text:p text:style-name="ifm_p_ifm">Ja.</text:p>
      <text:p text:style-name="ifm_p_mt.3.76mm_ifm">Vraag 2</text:p>
      <text:p text:style-name="ifm_p_ifm">Deelt u de mening dat het uitvoeren van zogenaamde duiveluitdrijvingen bij kinderen compleet verwerpelijk is, mede vanwege het feit dat hier sprake kan zijn van strafbare feiten zoals mishandeling? Zo nee, waarom niet?</text:p>
      <text:p text:style-name="ifm_p_mt.3.76mm_ifm">Antwoord 2</text:p>
      <text:p text:style-name="ifm_p_ifm">Die mening deel ik. Mensen met ADHD, ADD of autisme ervaren de wereld anders. Dit is niet iets waar iemand van genezen kan worden door bijvoorbeeld duiveluitdrijvingen. Het is schrijnend dat er jongeren en/of ouders met kinderen met autisme zijn die hun situatie als zwaar ervaren en het gevoel of de overtuiging hebben dat ze van autisme moeten worden genezen door middel van duiveluitdrijvingen.</text:p>
      <text:p text:style-name="ifm_p_ifm">Het baart mij ook zorgen, want kinderen kunnen schade ondervinden als gevolg van deze praktijken. Als dat het geval is, is dat zeer onwenselijk. Kinderen moeten gezond en veilig kunnen opgroeien. Deze praktijken kunnen onder specifieke omstandigheden worden beschouwd als kindermishandeling en deze kunnen mogelijk ook strafbaar zijn. Hiervan kan aangifte worden gedaan bij de politie, waarna het Openbaar Ministerie onderzoekt of sprake is van strafbaar handelen.</text:p>
      <text:p text:style-name="ifm_p_mt.3.76mm_ifm">Vraag 3</text:p>
      <text:p text:style-name="ifm_p_ifm">Is bekend wat de psychische en lichamelijk gevolgen hiervan zijn voor kinderen? Zo nee, bent u bereid dit te onderzoeken?</text:p>
      <text:p text:style-name="ifm_p_mt.3.76mm_ifm">Antwoord 3</text:p>
      <text:p text:style-name="ifm_p_ifm">In algemene zin zal de schade die kan ontstaan door genezingspraktijken door duivelsuitdrijving afhankelijk zijn van wat die praktijken inhouden en de verdere omstandigheden waarin het kind leeft en opgroeit. Ik ben niet voornemens dit nader te onderzoeken.</text:p>
      <text:p text:style-name="ifm_p_mt.3.76mm_ifm">Vraag 4</text:p>
      <text:p text:style-name="ifm_p_ifm">Waar kunnen kinderen of mensen in hun omgeving die zich zorgen maken, terecht die melding willen maken van een soortgelijk incident?</text:p>
      <text:p text:style-name="ifm_p_mt.3.76mm_ifm">Antwoord 4</text:p>
      <text:p text:style-name="ifm_p_ifm">Wanneer er vermoedens zijn van kindermishandeling, lichamelijk of geestelijk, is het van groot belang dat men contact opneemt met Veilig Thuis voor advies of het doen van een melding. Professionals moeten bij een vermoeden de meldcode huiselijk geweld en kindermishandeling hanteren. Bij mogelijk strafbare feiten stemt Veilig Thuis af met de politie en doet zo nodig melding of aangifte. Indien er (mogelijk) sprake is van strafbare feiten kunnen mensen ook direct terecht bij de politie voor het doen van een melding of aangifte.</text:p>
      <text:p text:style-name="ifm_p_mt.3.76mm_ifm">Vraag 5</text:p>
      <text:p text:style-name="ifm_p_ifm">Waar kunnen kinderen terecht die hulp of zorg nodig hebben naar aanleiding van een mogelijk traumatische ervaring met duiveluitdrijvingen?</text:p>
      <text:p text:style-name="ifm_p_mt.3.76mm_ifm">Antwoord 5</text:p>
      <text:p text:style-name="ifm_p_ifm">Kinderen en jongeren met psychische klachten, bijvoorbeeld naar aanleiding van een traumatische ervaring door duiveluitdrijving, kunnen in eerste instantie terecht bij hun huisarts, een lokaal wijkteam en vervolgens bij de geestelijke gezondheidszorg (jeugd GGZ). Samen met de jongere wordt bekeken welke hulp er nodig is. Daarnaast kunnen kinderen en jongeren telefonisch of via chat terecht bij de Kindertelefoon of MIND Korrelatie.</text:p>
      <text:p text:style-name="ifm_p_mt.3.76mm_ifm">Vraag 6</text:p>
      <text:p text:style-name="ifm_p_ifm">Deelt u de mening dat autisme niet iets is waar kinderen van hoeven te genezen? Zo ja, kunt u zich hierover uitspreken? Zo nee, waarom niet?</text:p>
      <text:p text:style-name="ifm_p_mt.3.76mm_ifm">Antwoord 6</text:p>
      <text:p text:style-name="ifm_p_ifm">Deze mening deel ik volledig: autisme is niet iets waar iemand van genezen kan of zou hoeven worden.</text:p>
      <text:p text:style-name="ifm_p_mt.3.76mm_ifm">Vraag 7 en 8</text:p>
      <text:p text:style-name="ifm_p_ifm">Hoe ziet de Nederlandse tak van «De Laatste Reformatie» er uit? Wat is de huidige omvang van deze organisatie in Nederland? Hoeveel Nederlanders zijn lid van deze organisatie en kunt u inzicht geven in de financiering van deze organisatie? In hoeverre is deze organisatie gelieerd aan andere Nederlandse christelijk religieuze organisaties?</text:p>
      <text:p text:style-name="ifm_p_ifm">Hoe verhoudt de Nederlandse tak van De Laatste Reformatie zich tot de Europese organisatie? In hoeverre worden in andere Europese landen activiteiten georganiseerd door bovenstaande organisatie? Welke juridische stappen jegens De Laatste Reformatie zijn in andere Europese landen reeds gezet? In hoeverre is er onderling contact tussen lidstaten over de ontwikkeling van bovengenoemde organisatie?</text:p>
      <text:p text:style-name="ifm_p_mt.3.76mm_ifm">Antwoord 7 en 8</text:p>
      <text:p text:style-name="ifm_p_ifm">Het is niet aan de Rijksoverheid om toezicht te houden op religieuze groeperingen in Nederland. Op de website van de Laatste Reformatie publiceert de stichting de jaarverslagen. Het is ons onbekend in hoeverre de organisatie bijeenkomsten organiseert in andere Europese landen.</text:p>
      <text:p text:style-name="ifm_p_mt.3.76mm_ifm">Vraag 9</text:p>
      <text:p text:style-name="ifm_p_ifm">Bent u bereid om, eventueel in Europees verband, met collega’s in landen als Australië, in contact te treden om te bezien welke maatregelen hier te nemen zijn, die daar al zijn afgekondigd?</text:p>
      <text:p text:style-name="ifm_p_mt.3.76mm_ifm">Antwoord 9</text:p>
      <text:p text:style-name="ifm_p_ifm">Zoals eerder aangegeven ben ik, gelet op de vrijheid van religie en levensovertuiging én van de vrijheid van meningsuiting, niet voornemens om te onderzoeken welke juridische maatregelen mogelijk zijn. Uiteraard heeft de overheid een rol wanneer er sprake is van (een vermoeden van) kindermishandeling, al dan niet bij strafbare feiten. Het is daarom belangrijk dat als er vermoedens zijn van (strafbare) kindermishandeling, lichamelijk of geestelijk, mensen een melding doen bij Veilig Thuis of de politie zodat zij dit nader kunnen onderzoeken en indien noodzakelijk vervolgstappen kunnen nemen.</text:p>
      <text:p text:style-name="ifm_p_mt.3.76mm_ifm">Vraag 10</text:p>
      <text:p text:style-name="ifm_p_ifm">Heeft de Nederlandse overheid al visa verstrekt voor leiders van «de laatste reformatie» om in Nederland hun boodschap te verkondigen en is het mogelijk hen in de toekomst een inreisverbod op te leggen?</text:p>
      <text:p text:style-name="ifm_p_mt.3.76mm_ifm">Antwoord 10</text:p>
      <text:p text:style-name="ifm_p_ifm">Over individuele gevallen doe ik geen uitspraken. In algemene zin kan worden gesteld dat een visum alleen kan worden geweigerd of ingetrokken indien een persoon een gevaar vormt voor de nationale veiligheid of de openbare orde. Dit geldt ook voor het opleggen van een inreisverbod.</text:p>
      <text:p text:style-name="ifm_p_mt.3.76mm_ifm">Vraag 11</text:p>
      <text:p text:style-name="ifm_p_ifm">Wat kunt u doen om kinderen hiertegen te beschermen? In hoeverre kunt u bestaande juridische instrumenten hier inzetten?</text:p>
      <text:p text:style-name="ifm_p_mt.3.76mm_ifm">Antwoord 11</text:p>
      <text:p text:style-name="ifm_p_ifm">Indien sprake is van kindermishandeling, de veiligheid van kinderen in het geding is of hun ontwikkeling ernstig wordt bedreigd zijn de bestaande instrumenten voor de aanpak van kindermishandeling en ten aanzien van kinderbeschermingsmaatregelen van toepassing.</text:p>
      <text:p text:style-name="ifm_p_mt.3.76mm_ifm">Vraag 12</text:p>
      <text:p text:style-name="ifm_p_ifm">Zou de wet toezicht op informeel onderwijs het eenvoudiger maken om in te grijpen in een situatie zoals hierboven geschetst? Zo ja, op welke wijze? Zo nee waarom niet? Kunt u deze wet zo snel mogelijk aan de Kamer doen toekomen?</text:p>
      <text:p text:style-name="ifm_p_mt.3.76mm_ifm">Antwoord 12</text:p>
      <text:p text:style-name="ifm_p_ifm">Voor zover ik kan opmaken uit het artikel gaat het hier niet om informeel onderwijs. De voorgenomen wet zou ingrijpen dan ook niet mogelijk maken. De beoogde indiening van de wet informeel onderwijs door de Minister voor Primair en Voortgezet onderwijs zal naar verwachting bij uw Kamer zal plaatsvinden in de eerste helft van 2024.</text:p>
      <text:p text:style-name="ifm_p_mt.3.76mm_ifm">Vraag 13</text:p>
      <text:p text:style-name="ifm_p_ifm">Zijn er nog andere organisaties bij u bekend die soortgelijke zogenaamde uitdrijvingen uitvoeren bij kinderen? Zo ja, welke? In hoeverre en op welke wijze kunt u ingrijpen bij deze organisaties?</text:p>
      <text:p text:style-name="ifm_p_mt.3.76mm_ifm">Antwoord 13</text:p>
      <text:p text:style-name="ifm_p_ifm">Helaas is mij enkele maanden geleden een andere organisatie bekend geworden die op basis van gebedsgenezing kinderen met autisme claimt te kunnen genezen. Hierover heeft uw Kamer vragen gesteld die zijn beantwoord.<text:note text:id="ID-196-d37e166" text:note-class="footnote"><text:note-citation text:label="2 ">2</text:note-citation><text:note-body><text:p text:style-name="ifm_p_font.normal_size.6.93pt_mt..5mm_indent.-0.1161in_mleft.0.1161in_ifm">Aanhangsel Handelingen, vergaderjaar 2022–2023, nr. 3177.</text:p></text:note-body></text:note></text:p>
      <text:p text:style-name="ifm_p_mt.3.76mm_ifm">Vraag 14</text:p>
      <text:p text:style-name="ifm_p_ifm">Hoe staat het met de uitvoering van het toegezegd onafhankelijk onderzoek naar de aard en omvang van duivelsuitdrijvingen in Nederland? Is het onderzoek inmiddels afgerond en wat zijn de uitkomsten van dit onderzoek? Zo nee, deelt u gezien bovenstaande berichtgeving de noodzaak en urgentie om dat alsnog te doen?</text:p>
      <text:p text:style-name="ifm_p_mt.3.76mm_ifm">Antwoord 14</text:p>
      <text:p text:style-name="ifm_p_ifm">Er is mij geen toezegging op dit terrein bekend en op dit moment bestaat geen voornemen onderzoek te doen naar aard en omvang van duivelsuitdrijv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Van der Woude over het artikel ‘Exorcisten ’De Laatste Reformatie’ onder vuur: duiveluitdrijvingen bij kinderen en wegbidden autisme’</dc:title>
    <meta:user-defined meta:name="OVERHEIDop.ParlID/DC.identifier">ah-tk-20232024-196</meta:user-defined>
    <meta:user-defined meta:name="OVERHEIDop.configuratie">https://repository.officiele-overheidspublicaties.nl/MasterConfiguraties/MC-OEP-KamervragenAanhangsel-Web/1.3/xml/MC-OEP-KamervragenAanhangsel-Web.xml</meta:user-defined>
    <meta:user-defined meta:name="OVERHEIDop.vraagnummer">2023Z14249</meta:user-defined>
    <meta:user-defined meta:name="OVERHEIDop.aanhangselNummer">196</meta:user-defined>
    <meta:user-defined meta:name="OVERHEIDop.ontvanger">M. van Ooijen</meta:user-defined>
    <meta:user-defined meta:name="DCTERMS.W3CDTF/OVERHEIDop.datumOntvangst">2023-10-10</meta:user-defined>
    <meta:user-defined meta:name="OVERHEIDop.AanhangselTypen/DC.type">Antwoord</meta:user-defined>
    <meta:user-defined meta:name="OVERHEIDop.indiener">H.H. van der Woude</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de leden Becker en Van der Woude over het artikel ‘Exorcisten ’De Laatste Reformatie’ onder vuur: duiveluitdrijvingen bij kinderen en wegbidden autisme’</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