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het lid <text:span text:style-name="ifm_span_font.bold_ifm">Erkens</text:span> (VVD) aan de Minister voor Klimaat en Energie over <text:span text:style-name="ifm_span_font.italic_ifm">het artikel «Waakhond ACM zet als enige in Europa de industrie op achterstand»</text:span> (ingezonden 22 mei 2024).</text:p>
      <text:p text:style-name="ifm_p_font.roman_mt.3.76mm_ifm">Mededeling van Minister <text:span text:style-name="ifm_span_font.bold_ifm">Jetten</text:span> (Klimaat en Energie) (ontvangen 11 juni 2024).</text:p>
      <text:p text:style-name="ifm_p_mt.3.76mm_ifm">Vraag 1</text:p>
      <text:p text:style-name="ifm_p_ifm">Bent u bekend met het artikel «Waakhond ACM zet als enige in Europa de industrie op achterstand»?<text:note text:id="n1" text:note-class="footnote"><text:note-citation text:label="1 ">1</text:note-citation><text:note-body><text:p text:style-name="ifm_p_font.normal_size.6.93pt_mt..5mm_indent.-0.1161in_mleft.0.1161in_ifm">EW Magazine, 18 mei 2024, «Hoe waakhond ACM de industrie opscheept met torenhoge stroomkosten». (www.ewmagazine.nl/nederland/achtergrond/2024/05/hoe-waakhond-acm-de-industrie-op-een-achterstand-zet-74234w/)</text:p></text:note-body></text:note></text:p>
      <text:p text:style-name="ifm_p_mt.3.76mm_ifm">Vraag 2</text:p>
      <text:p text:style-name="ifm_p_ifm">Kunt u aangeven hoeveel bedrijven geraakt zijn en hoeveel verlies er is geleden door het afschaffen van de volumecorrectieregeling? Kunt u daarbij specifiek ingaan op hoe dit elektrificatieprojecten ter verduurzaming van de industrie nadelig raakt?</text:p>
      <text:p text:style-name="ifm_p_mt.3.76mm_ifm">Vraag 3</text:p>
      <text:p text:style-name="ifm_p_ifm">Deelt u de mening dat het behoud van dergelijke regelingen in andere Europese lidstaten, zoals Duitsland, België en Denemarken, niet leidt tot een gelijk speelveld?</text:p>
      <text:p text:style-name="ifm_p_mt.3.76mm_ifm">Vraag 4</text:p>
      <text:p text:style-name="ifm_p_ifm">Kunt u aangeven wat de interpretatie van de Autoriteit Consument en Markt (ACM) van Europese regels betreffende de volumecorrectieregeling is? Kunt u hierbij aangeven hoe dit verschilt van andere landen? In hoeverre is de ACM in gesprek geweest met toezichthouders van andere Europese landen?</text:p>
      <text:p text:style-name="ifm_p_mt.3.76mm_ifm">Vraag 5</text:p>
      <text:p text:style-name="ifm_p_ifm">Welke gesprekken heeft u gevoerd met collega’s van andere lidstaten over dit ongelijk speelveld? Waarom wijkt alleen Nederland af met een andere interpretatie dan andere toezichthouders van andere Europese landen?</text:p>
      <text:p text:style-name="ifm_p_mt.3.76mm_ifm">Vraag 6</text:p>
      <text:p text:style-name="ifm_p_ifm">Kunt u aangeven hoe het mogelijk is dat de korting op nettarieven in Duitsland en België tussen de 84 en 90 procent is? In hoeverre is er sprake van een «een vruchtbare uitkomst» na gesprekken met de Duitse toezichthouder als er sprake is van een andere interpretatie?</text:p>
      <text:p text:style-name="ifm_p_mt.3.76mm_ifm">Vraag 7</text:p>
      <text:p text:style-name="ifm_p_ifm">Acht u het herinvoeren van de regeling mogelijk indien duidelijk wordt dat de Nederlandse interpretatie onjuist is?</text:p>
      <text:p text:style-name="ifm_p_mt.3.76mm_ifm">Vraag 8</text:p>
      <text:p text:style-name="ifm_p_ifm">Kunt u deze vragen een voor een beantwoorden?</text:p>
      <text:h text:style-name="ifm_p_font.bold_mt.5.08mm_page.keep-with-next_ifm" text:outline-level="2">Mededeling</text:h>
      <text:p text:style-name="ifm_p_mt.4.23mm_ifm">De vragen van het lid Erkens (VVD) over het artikel «Waakhond ACM zet als enige in Europa de industrie op achterstand» (kenmerk 2024Z08727) kunnen niet binnen de gebruikelijke termijn worden beantwoord. De reden van uitstel is dat de benodigde interne en extern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artikel 'Waakhond ACM zet als enige in Europa de industrie op achterstand'</dc:title>
    <meta:user-defined meta:name="OVERHEIDop.ParlID/DC.identifier">ah-tk-20232024-1953</meta:user-defined>
    <meta:user-defined meta:name="OVERHEIDop.configuratie">https://repository.officiele-overheidspublicaties.nl/MasterConfiguraties/MC-OEP-KamervragenAanhangsel-Web/1.7/xml/MC-OEP-KamervragenAanhangsel-Web.xml</meta:user-defined>
    <meta:user-defined meta:name="OVERHEIDop.vraagnummer">2024Z08727</meta:user-defined>
    <meta:user-defined meta:name="OVERHEIDop.aanhangselNummer">1953</meta:user-defined>
    <meta:user-defined meta:name="OVERHEIDop.ontvanger">R.A.A. Jetten</meta:user-defined>
    <meta:user-defined meta:name="DCTERMS.W3CDTF/OVERHEIDop.datumOntvangst">2024-06-11</meta:user-defined>
    <meta:user-defined meta:name="OVERHEIDop.AanhangselTypen/DC.type">Mededeling</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Uitstel beantwoording vragen van het lid Erkens over het artikel 'Waakhond ACM zet als enige in Europa de industrie op achterstand'</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