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9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1</text:p>
      <text:p text:style-name="ifm_p_font.roman_mt.3.76mm_ifm">Vragen van de leden <text:span text:style-name="ifm_span_font.bold_ifm">Mutluer</text:span> (GroenLinks-PvdA) en <text:span text:style-name="ifm_span_font.bold_ifm">Van Nispen</text:span> (SP) aan de Minister van Justitie en Veiligheid over <text:span text:style-name="ifm_span_font.italic_ifm">alarmpistolen die door jongeren worden omgebouwd tot dodelijke vuurwapens</text:span> (ingezonden 24 april 2024).</text:p>
      <text:p text:style-name="ifm_p_font.roman_mt.3.76mm_ifm">Antwoord van Minister <text:span text:style-name="ifm_span_font.bold_ifm">Yeşilgöz-Zegerius</text:span> (Justitie en Veiligheid), mede namens de Minister voor Rechtsbescherming (ontvangen 11 juni 2024).</text:p>
      <text:p text:style-name="ifm_p_mt.3.76mm_ifm">Vraag 1</text:p>
      <text:p text:style-name="ifm_p_ifm">Bent u bekend met de aflevering «Wapenhandelaar laat wapen zien» van Undercover Sven van 21 april 2024?<text:note text:id="n1" text:note-class="footnote"><text:note-citation text:label="1 ">1</text:note-citation><text:note-body><text:p text:style-name="ifm_p_font.normal_size.6.93pt_mt..5mm_indent.-0.1161in_mleft.0.1161in_ifm">NPO3, 21 april 2024, Undercover Sven: Wapenhandelaar laat wapen zien (npo.nl/npo3/undercover-sven/21-04-2024/WO_KN_20189476).</text:p></text:note-body></text:note></text:p>
      <text:p text:style-name="ifm_p_mt.3.76mm_ifm">Antwoord 1</text:p>
      <text:p text:style-name="ifm_p_ifm">Ja, hier ben ik mee bekend.</text:p>
      <text:p text:style-name="ifm_p_mt.3.76mm_ifm">Vraag 2</text:p>
      <text:p text:style-name="ifm_p_ifm">Hoe vaak vonden in 2023 veroordelingen plaats voor het verkopen of bezitten van een alarmpistool en in hoeveel van die gevallen ging het om minderjarigen?</text:p>
      <text:p text:style-name="ifm_p_mt.3.76mm_ifm">Antwoord 2</text:p>
      <text:p text:style-name="ifm_p_ifm">In de registratiesystemen van de Rechtspraak kan niet specifiek gezocht worden op veroordelingen voor het verkopen of bezitten van een alarmpistool. Daarom is in overleg met het ministerie gezocht op het aantal zaken in 2023 waarin de rechtbank artikel WWM 26 en/of artikel WWM 31 bewezen heeft verklaard. Hierbij gaat het in de onderstaande genoemde zaken niet alleen om het verkopen of bezitten van een alarmpistool, maar over alle soorten wapens van categorie II en III zoals beschreven in de WWM<text:note text:id="ID-1951-d37e77" text:note-class="footnote"><text:note-citation text:label="2 ">2</text:note-citation><text:note-body><text:p text:style-name="ifm_p_font.normal_size.6.93pt_mt..5mm_indent.-0.1161in_mleft.0.1161in_ifm">Categorie II wapens zijn onder andere vuurwapens die geschikt zijn om automatisch te vuren, vuurwapens die het uiterlijk gelijken op een ander voorwerp dan een wapens, stroomstoot wapens, traangas of voorwerpen bestemd voor het treffen van personen of zaken door vuur of door middel van ontploffing. Onder Categorie III wapens valt onder andere vuurwapens in de vorm van geweren, revolvers en pistolen, werpmessen, alarm- en startpistolen en startrevolvers met uitzondering van alarm- en startpistolen die: a) geen loop of een kennelijk verkorte, geheel gevulde loop hebben; b) zodanig zijn ingericht dat zij uitsluitend knalpatronen van een kaliber niet groter dan 6 mm kunnen bevatten, <text:span text:style-name="ifm_span_font.bold_size.6.93pt_ifm">en</text:span> c) waarvan de ligplaats van de patronen en de gasuitlaat loodrecht staan op de loop of op de lengterichting van het wapen.</text:p></text:note-body></text:note>. Het ging in 2023 om 1.721 zaken, waarbij het in 265 zaken ging om een veroordeelde die ten tijde van het plegen van het strafbare feit minderjarig was<text:note text:id="ID-1951-d37e88" text:note-class="footnote"><text:note-citation text:label="3 ">3</text:note-citation><text:note-body><text:p text:style-name="ifm_p_font.normal_size.6.93pt_mt..5mm_indent.-0.1161in_mleft.0.1161in_ifm">Deze cijfers zijn indicatief. Ze geven een zo goed mogelijke representatie op basis van de informatie die op dit moment beschikbaar is uit de voor de Rechtspraak beschikbare management informatiesystemen.</text:p></text:note-body></text:note>.</text:p>
      <text:p text:style-name="ifm_p_mt.3.76mm_ifm">Vraag 3</text:p>
      <text:p text:style-name="ifm_p_ifm">Deelt u de zorgen over jongeren die via social media als Telegram makkelijk en goedkoop (omgebouwde) wapens kopen en verkopen? Wat doet u eraan om dit te voorkomen of aan te pakken?</text:p>
      <text:p text:style-name="ifm_p_mt.3.76mm_ifm">Antwoord 3</text:p>
      <text:p text:style-name="ifm_p_ifm">VIk deel de zorgen als het gaat om de verkoop van illegale goederen, zoals drugs en wapens, via social media platformen als Telegram. Er wordt door de politie dan ook speciale aandacht besteed hieraan. Zo heeft de politie in 2023 onderzoek laten verrichten naar de aard en omvang van illegale wapenhandel via Telegram en heeft de politieregio Den Haag geïntensiveerd op het doen van onderzoeken naar aanleiding van pseudo-verkoop op Telegram. Daarnaast wordt momenteel door het ministerie onderzocht welke mogelijkheden er zijn om de aanpak van illegale handel in bijvoorbeeld drugs en wapens via online platformen te versterken.</text:p>
      <text:p text:style-name="ifm_p_mt.3.76mm_ifm">Vraag 4</text:p>
      <text:p text:style-name="ifm_p_ifm">Op welke manier heeft u tot dusver uitvoering gegeven aan de aanbeveling uit de WODC-evaluatie naar aanleiding van het «Actieplan Wapens en Jongeren» om extra aandacht te besteden aan het achterhalen van de motieven voor jongeren om een wapen te dragen?</text:p>
      <text:p text:style-name="ifm_p_mt.3.76mm_ifm">Antwoord 4</text:p>
      <text:p text:style-name="ifm_p_ifm">De uitkomsten van het WODC-rapport bevestigen dat we meer moeten doen om het wapenbezit onder jongeren terug te dringen. Hierbij moeten we inzetten op meer en ook andere middelen. In het najaar van 2023 heeft onder andere een rondetafelgesprek met experts en (ervarings)deskundigen plaatsgevonden en is met jongeren zelf gesproken over hun motieven en ervaringen. Met inachtneming van de aanbevelingen uit het evaluatierapport zetten de deelnemers aan het Actieplan zich gezamenlijk in op het tegengaan van wapenbezit en wapengebruik onder jongeren, onder meer door: 1) Verdiepend onderzoek te doen naar de doelgroep en de achterliggende oorzaken voor het dragen wapens; 2) In te zetten op contact met de doelgroep. Dit bijvoorbeeld door de inzet van jongerenwerkers en rolmodellen; 3) Aandacht te besteden aan scherpte in de uitvoering. Denk hierbij aan acties die erop gericht zijn om de doelgroep beter te bereiken, zoals specifieke wijken en jongeren, en; 4) het ontstane netwerk van ambtenaren, bestuurders en professionals in de komende tijd te behouden en te verstevigen.</text:p>
      <text:p text:style-name="ifm_p_ifm">De kamer zal in het derde kwartaal dit jaar nader geïnformeerd worden over de uitkomsten en voortgang van dit actieplan.</text:p>
      <text:p text:style-name="ifm_p_ifm">Naast het Actieplan Wapens en Jongeren wordt ook ingezet op programma’s zoals Preventie met Gezag. Hierin worden 27 gemeenten ondersteund in het vormgeven van de aanpak voor jongeren in een kwetsbare positie en hun gezin. De aanpak draait om perspectief bieden én grenzen stellen: dit om te voorkomen dat jongeren in aanraking komen met criminaliteit, daarin doorgroeien en/of recidiveren maar ook door de justitiële functie in de wijk te versterken.</text:p>
      <text:p text:style-name="ifm_p_mt.3.76mm_ifm">Vraag 5</text:p>
      <text:p text:style-name="ifm_p_ifm">Hoe beoordeelt u de bevindingen van onderzoekers aan de Erasmus Universiteit dat vrijwel alle redenen die jongeren aanvoeren om een wapen op zak te hebben voortkomen uit onveiligheidsgevoelens? Wat gaat u doen om de oorzaak van deze onveiligheidsgevoelens aan te pakken en niet alleen te focussen op het innemen van wapens?<text:note text:id="n2" text:note-class="footnote"><text:note-citation text:label="4 ">4</text:note-citation><text:note-body><text:p text:style-name="ifm_p_font.normal_size.6.93pt_mt..5mm_indent.-0.1161in_mleft.0.1161in_ifm">Erasmus Universiteit Rotterdam, 21 september 2022, De ene wapenbezitter is de andere niet: wapengeweld onder Rotterdamse jongeren terugdringen door aanpak achterliggende problematiek (www.eur.nl/nieuws/de-ene-wapenbezitter-de-andere-niet-wapengeweld-onder-rotterdamse-jongeren-terugdringen-door-aanpak)</text:p></text:note-body></text:note></text:p>
      <text:p text:style-name="ifm_p_mt.3.76mm_ifm">Antwoord 5</text:p>
      <text:p text:style-name="ifm_p_ifm">Het onderzoek uit Rotterdam is uitgevoerd in Rotterdam. Hieruit volgt dat het grootste deel van de groep jongeren die in Rotterdam zijn ondervraagd een wapen dragen vanuit algemene of concrete onveiligheidsgevoelens. Daarnaast blijkt onder een deel van de onderzoekdeelnemers ook een motivatie te liggen in het hebben van een interesse in wapens.</text:p>
      <text:p text:style-name="ifm_p_ifm">Dat angstgevoelens een motief zijn voor jongeren voor het dragen van een wapen is verontrustend. Momenteel wordt verder onderzoek gedaan naar de achterliggende oorzaken en werkzame interventies bij wapengeweld door jongeren. Op basis van de uitkomsten daarvan zullen we samen met onder andere gemeenten de komende tijd werken aan een herijking van het actieplan Wapens en Jongeren (2024–2025). Daarbij zal ook aandacht zijn voor motieven voor wapenbezit bij jongeren zoals onveiligheidsgevoelens.</text:p>
      <text:p text:style-name="ifm_p_mt.3.76mm_ifm">Vraag 6</text:p>
      <text:p text:style-name="ifm_p_ifm">In hoeverre heeft u inzicht in de subculturen onder jongeren waar de onveiligheidsgevoelens en het wapenbezit het grootst zijn?</text:p>
      <text:p text:style-name="ifm_p_mt.3.76mm_ifm">Antwoord 6</text:p>
      <text:p text:style-name="ifm_p_ifm">Vanuit het onderzoek in Rotterdam blijkt dat jongeren die wapens gebruiken vaker waarden en opvattingen onderschrijven die passen bij een straatidentiteit.</text:p>
      <text:p text:style-name="ifm_p_ifm">Daarnaast geeft dit onderzoek aanleiding om de onveiligheidsgevoelens als motief voor wapenbezit verder te onderzoeken. In het verdiepend onderzoek dat momenteel wordt uitgevoerd is de inzet dan ook om meer zicht te krijgen op de verschillende doelgroepen en motieven, om zo tot gerichtere, effectieve interventies te komen, zoals het gericht kunnen wegnemen van onveiligheidsgevoelens. In het onderzoek wordt onder andere ook gekeken naar de online- en offline leefomgeving van jongeren.</text:p>
      <text:p text:style-name="ifm_p_mt.3.76mm_ifm">Vraag 7</text:p>
      <text:p text:style-name="ifm_p_ifm">Bent u bereid te onderzoeken of een bewustwordingscampagne voor jongeren over de consequenties van het ombouwen, verkopen of bezitten van wapens het probleem kan verkleinen?</text:p>
      <text:p text:style-name="ifm_p_mt.3.76mm_ifm">Antwoord 7</text:p>
      <text:p text:style-name="ifm_p_ifm">Zowel in de evaluatie van het Actieplan Wapens en Jongeren als het Onderzoek «Voorkomen is beter dan genezen» (Kruisbergen &amp; De Jonge, 2022) wordt hierop in gegaan. Bewustwordingscampagnes ten aanzien van wapens en jongeren kunnen worden ingezet, maar vooral als ze goed zijn afgestemd op de doelgroep en worden ondersteund door bredere gemeenschapsinitiatieven. De combinatie van educatie, positieve rolmodellen, en actieve betrokkenheid van de gemeenschap blijkt cruciaal voor het succes van dergelijke campagnes. Het is echter belangrijk te erkennen dat de impact op gedrag variabel kan zijn en dat een multidisciplinaire aanpak vaak het beste werkt.</text:p>
      <text:p text:style-name="ifm_p_mt.3.76mm_ifm">Vraag 8</text:p>
      <text:p text:style-name="ifm_p_ifm">Hoe beoordeelt u het feit dat gasalarmpistolen in Nederland wel, maar in België en Duitsland niet verboden zijn? Deelt u de mening dat we in Nederland dweilen met de kraan open zolang deze geweren over de grens overal te verkrijgen zijn?</text:p>
      <text:p text:style-name="ifm_p_mt.3.76mm_ifm">Antwoord 8</text:p>
      <text:p text:style-name="ifm_p_ifm">Na 2015 heeft de harmonisatie van de Europese wetgeving de lidstaten dichterbij elkaar gebracht. Er bestaan echter nog steeds aanzienlijke verschillen die grote risico’s met zich meebrengen. De aanpak van deze omgebouwde gas- en alarmpistolen wordt hierdoor bemoeilijkt. Dit neemt echter niet weg dat wij in Nederland ons kunnen focussen op de nationale aanpak en handel van wapens kunnen en moeten versterken.</text:p>
      <text:p text:style-name="ifm_p_mt.3.76mm_ifm">Vraag 9</text:p>
      <text:p text:style-name="ifm_p_ifm">Bent u bereid in gesprek te gaan met nabijgelegen landen waar de regelgeving omtrent gasalarmpistolen verschilt van die in Nederland en afspraken met deze landen te maken over hoe hier samen in kan worden opgetrokken?</text:p>
      <text:p text:style-name="ifm_p_mt.3.76mm_ifm">Antwoord 9</text:p>
      <text:p text:style-name="ifm_p_ifm">De ombouw van gas- en alarmpistolen is regelmatig onderwerp van gesprek op verschillende internationale overleggen, zoals de VN en de EU. In deze gesprekken heeft Nederland en ook landen zoals Zweden de problematiek aangekaart. Daarnaast hebben verschillende landen, waaronder Nederland, binnen de Europese Commissie benadrukt dat de volledige naleving van Europese wetgeving essentieel is. Ook is Nederland, als co-driver van het programma <text:span text:style-name="ifm_span_font.italic_ifm">Firearms trafficking</text:span>, actief betrokken bij het <text:span text:style-name="ifm_span_font.italic_ifm">European Multidiciplinary Platform Against Criminal Treats</text:span> (EMPACT)<text:note text:id="ID-1951-d37e196" text:note-class="footnote"><text:note-citation text:label="5 ">5</text:note-citation><text:note-body><text:p text:style-name="ifm_p_font.normal_size.6.93pt_mt..5mm_indent.-0.1161in_mleft.0.1161in_ifm">EMPACT is een multidisciplinair, inlichtingen gestuurd en op feitenmateriaal gebaseerd EU-initiatief, gericht op het aanpakken van de belangrijkste criminaliteitsdreigingen. Het wordt aangestuurd door de lidstaten, en er werken vele instanties en partners aan mee, zoals: rechtshandhavingsinstanties, instellingen, agentschappen en organen van de EU publieke en particuliere organisaties en een aantal niet-EU-landen.</text:p></text:note-body></text:note>, dat door middel van EU brede acties en kennisdeling criminele netwerken en individuele criminelen, die betrokken zijn bij illegale handel, distributie en gebruik van vuurwapens, aanpakken.</text:p>
      <text:p text:style-name="ifm_p_mt.3.76mm_ifm">Vraag 10</text:p>
      <text:p text:style-name="ifm_p_ifm">Klopt het dat momenteel niet wordt bijgehouden welk percentage van in beslag genomen handvuurwapens is omgebouwd? Kunt u zich vinden in schattingen van de politie Zeeland-West-Brabant dat inmiddels bijna de helft van de in beslag genomen vuurwapens een omgebouwd alarmpistool is?<text:note text:id="n3" text:note-class="footnote"><text:note-citation text:label="6 ">6</text:note-citation><text:note-body><text:p text:style-name="ifm_p_font.normal_size.6.93pt_mt..5mm_indent.-0.1161in_mleft.0.1161in_ifm">De Gelderlander, 3 februari 2024, Peter R. de Vries werd doodgeschoten met een nep-Glock: de opmars van knutselwapens(www.gelderlander.nl/binnenland/peter-r-de-vries-werd-doodgeschoten-met-een-nep-glock-de-opmars-van-knutselwapens~a14bfd5e/).</text:p></text:note-body></text:note></text:p>
      <text:p text:style-name="ifm_p_mt.3.76mm_ifm">Antwoord 10</text:p>
      <text:p text:style-name="ifm_p_ifm">Het klopt dat de laatste onderzoeken van de Nederlandse politie aangeven dat ongeveer 40% van de inbeslaggenomen wapens omgebouwde gas- en alarmpistolen betreffen. Echter, het inzicht in en de aanpak van wapenhandel kan beter. De oprichting van het National Firearms Focal Point, het NFFP, waarvoor de eerste mensen op dit moment worden aangenomen, zal hieraan gaan bijdragen. Door deze extra analyse capaciteit, specifiek gericht op wapens en wapenhandel in Nederland, kan beter inzicht verkregen worden in de aard en omvang en kan de aanwezige (politie) capaciteit effectiever worden ingezet.</text:p>
      <text:p text:style-name="ifm_p_mt.3.76mm_ifm">Vraag 11</text:p>
      <text:p text:style-name="ifm_p_ifm">Kan de Digital Services Act een rol spelen in het voorkomen van illegale verkoop van (omgebouwde) wapens via online platforms? Zo ja, hoe gaat u ervoor zorgen dat hierop gehandhaafd wordt?</text:p>
      <text:p text:style-name="ifm_p_mt.3.76mm_ifm">Antwoord 11</text:p>
      <text:p text:style-name="ifm_p_ifm">Op basis van artikel 125p van het Wetboek van Strafvordering kan de officier van justitie, na toestemming van de rechter-commissaris, een aanbieder van een communicatiedienst bevelen om content ontoegankelijk te maken wanneer deze strafbare inhoud bevat.</text:p>
      <text:p text:style-name="ifm_p_ifm">Ook zijn er mogelijkheden om personen die strafbare feiten plegen via online-platformen te herleiden. Het identificeren van mensen die materiaal delen, deelnemers van groepen en beheerders is dan ook prioriteit van politie en openbaar ministerie. Op die manier wordt er door opsporing in geïnvesteerd om besloten groepen zoveel mogelijk vrij te maken van illegale content. Door gebruik van technische maatregelen is medewerking van online platforms, zoals bijvoorbeeld Telegram, hier niet altijd voor nodig. Zelfs zonder hun hulp lukt het politie om dergelijke groepen te infiltreren en mensen te identificeren.</text:p>
      <text:p text:style-name="ifm_p_mt.3.76mm_ifm">Vraag 12</text:p>
      <text:p text:style-name="ifm_p_ifm">Hoe zorgt u ervoor dat een platform als Telegram, dat niet onder de Digital Services Act valt, mee gaat werken aan het voorkomen van illegale activiteiten zoals de verkoop van omgebouwde wapens? Wat doet u eraan om het contact met Telegram te verbeteren?<text:note text:id="n4" text:note-class="footnote"><text:note-citation text:label="7 ">7</text:note-citation><text:note-body><text:p text:style-name="ifm_p_font.normal_size.6.93pt_mt..5mm_indent.-0.1161in_mleft.0.1161in_ifm">NOS, 27 januari 2024, Strengste regels voor platforms lijken aan «problematisch» Telegram voorbij te gaan (https://nos.nl/artikel/2506461-strengste-regels-voor-platforms-lijken-aan-problematisch-telegram-voorbij-te-gaan).</text:p></text:note-body></text:note></text:p>
      <text:p text:style-name="ifm_p_mt.3.76mm_ifm">Antwoord 12</text:p>
      <text:p text:style-name="ifm_p_ifm">De positie van Telegram onder de Digital Services Act is inderdaad nog niet geheel duidelijk. Het bedrijf hoeft niet aan de strengste regels te voldoen: daarvoor is het simpelweg niet groot genoeg. Die regels gelden alleen voor platforms met meer dan 45 miljoen Europese gebruikers; Telegram claimt er 39,5 miljoen te hebben. Het is waarschijnlijk wel zo dat de openbare chatgroepen op Telegram voldoen aan de definitie van online platform onder de Digital Services Act, terwijl besloten groepsgesprekken erbuiten vallen. Jurisprudentie en toezichthouders zullen hier uiteindelijk duidelijkheid over moeten bieden.</text:p>
      <text:p text:style-name="ifm_p_ifm">Voor hun openbaar toegankelijke groepen biedt de Digital Services Act handvaten. Ik wijs in dit verband met name op de verplichtingen neergelegd in artikel 16: dat voorziet in kennisgevings- en actiemechanismen voor illegale inhoud; artikel 18: op grond waarvan vermoedens van strafbare feiten waarbij het leven of de veiligheid van een persoon of personen worden bedreigd moeten worden gemeld bij de bevoegde instanties; artikel 23: op grond waarvan gebruikers die frequent illegale inhoud plaatsen geschorst moeten worden en op artikel 28 wat de verplichting voor online platforms inhoudt om minderjarigen te beschermen.</text:p>
      <text:p text:style-name="ifm_p_ifm">Telegram heeft via haar website een wettelijke vertegenwoordiger in België aangewezen. Dit zal betekenen dat de Belgische toezichthouder op de Digital Services Act handhavend zal kunnen gaan optreden jegens Telegram wanneer zij niet aan verplichtingen voldoen. Mocht Telegram zich niet aan de eisen van de Digital Services Act houden, dan kan de Autoriteit Consument en Markt als Nederlandse toezichthouder gebruik maken van de mogelijkheden die de Digital Services Act biedt om de Belgische toezichthouder te verzoeken om onderzoeks- en handhavingsmaatregelen te nemen (artikel 58 DS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utluer en Van Nispen over alarmpistolen die door jongeren worden omgebouwd tot dodelijke vuurwapens</dc:title>
    <meta:user-defined meta:name="OVERHEIDop.ParlID/DC.identifier">ah-tk-20232024-1951</meta:user-defined>
    <meta:user-defined meta:name="OVERHEIDop.configuratie">https://repository.officiele-overheidspublicaties.nl/MasterConfiguraties/MC-OEP-KamervragenAanhangsel-Web/1.7/xml/MC-OEP-KamervragenAanhangsel-Web.xml</meta:user-defined>
    <meta:user-defined meta:name="OVERHEIDop.vraagnummer">2024Z07371</meta:user-defined>
    <meta:user-defined meta:name="OVERHEIDop.aanhangselNummer">1951</meta:user-defined>
    <meta:user-defined meta:name="OVERHEIDop.ontvanger">D. Yesilgöz-Zegerius</meta:user-defined>
    <meta:user-defined meta:name="DCTERMS.W3CDTF/OVERHEIDop.datumOntvangst">2024-06-11</meta:user-defined>
    <meta:user-defined meta:name="OVERHEIDop.AanhangselTypen/DC.type">Antwoord</meta:user-defined>
    <meta:user-defined meta:name="OVERHEIDop.indiener">M. van Nispen</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1</meta:user-defined>
    <meta:user-defined meta:name="DC.title">Antwoord op vragen van de leden Mutluer en Van Nispen over alarmpistolen die door jongeren worden omgebouwd tot dodelijke vuurwapens</meta:user-defined>
    <meta:user-defined meta:name="DCTERMS.W3CDTF/DCTERMS.available">2024-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op.versieInformatie"/>
  </office:meta>
</office:document-meta>
</file>