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9</text:p>
      <text:p text:style-name="ifm_p_font.roman_mt.3.76mm_ifm">Vragen van het lid <text:span text:style-name="ifm_span_font.bold_ifm">Faber-van de Klashorst</text:span>(PVV) aan de Minister Justitie en Veiligheid over <text:span text:style-name="ifm_span_font.italic_ifm">heenzenden jeugdige criminelen na mishandelen conducteur</text:span> (ingezonden 6 mei 2024).</text:p>
      <text:p text:style-name="ifm_p_font.roman_mt.3.76mm_ifm">Antwoord van Minister <text:span text:style-name="ifm_span_font.bold_ifm">Yeşilgöz-Zegerius</text:span> (Justitie en Veiligheid), mede namens de Minister voor Rechtsbescherming (ontvangen 11 juni 2024). Zie ook Aanhangsel Handelingen, vergaderjaar 2023–2024, nr. 1843.</text:p>
      <text:p text:style-name="ifm_p_mt.3.76mm_ifm">Vraag 1</text:p>
      <text:p text:style-name="ifm_p_ifm">Bent u bekend met de publicaties in de media waaruit blijkt dat een 13- en een 14-jarige een conducteur hebben mishandeld in Purmerend en dat beiden na hun aanhouding weer op vrije voeten zijn gesteld?<text:note text:id="n1" text:note-class="footnote"><text:note-citation text:label="1 ">1</text:note-citation><text:note-body><text:p text:style-name="ifm_p_font.normal_size.6.93pt_mt..5mm_indent.-0.1161in_mleft.0.1161in_ifm">Regio Purmerend, 3 mei 2024, Tieners (13 en 14) weer vrijgelaten na verdenking van mishandeling conducteur in Purmerend (regiopurmerend.nl/2024/05/03/tieners-13-en-14-weer-vrijgelaten-na-verdenking-van-mishandeling-conducteur-in-purmerend/).</text:p></text:note-body></text:note></text:p>
      <text:p text:style-name="ifm_p_mt.3.76mm_ifm">Antwoord 1</text:p>
      <text:p text:style-name="ifm_p_ifm">Daar ben ik mee bekend.</text:p>
      <text:p text:style-name="ifm_p_mt.3.76mm_ifm">Vraag 2 en 3</text:p>
      <text:p text:style-name="ifm_p_ifm">Kunt u aangeven of deze jongeren eerder met de politie in aanraking zijn geweest? Zo ja, voor welke feiten en heeft dit geleid tot een vervolging door het Openbaar Ministerie?</text:p>
      <text:p text:style-name="ifm_p_ifm">Kunt u aangeven of deze jongeren (eerder) zijn veroordeeld en zo ja wat was de straf die zij opgelegd hebben gekregen?</text:p>
      <text:p text:style-name="ifm_p_mt.3.76mm_ifm">Antwoord 2 en 3</text:p>
      <text:p text:style-name="ifm_p_ifm">Ik kan, lopende het onderzoek, geen uitspraken doen over een strafzaak. Dit heeft te maken met het opsporingsbelang. Over de justitiële documentatie van de verdachten kan ik eveneens geen uitspraken doen.</text:p>
      <text:p text:style-name="ifm_p_mt.3.76mm_ifm">Vraag 4</text:p>
      <text:p text:style-name="ifm_p_ifm">Welke instanties zijn betrokken bij de «begeleiding» van deze zeer jeugdigen en waaruit bestaat die begeleiding?</text:p>
      <text:p text:style-name="ifm_p_mt.3.76mm_ifm">Antwoord 4</text:p>
      <text:p text:style-name="ifm_p_ifm">Als een van deze jeugdigen eerder is veroordeeld voor een strafbaar feit zou er sprake kunnen zijn (geweest) van begeleiding door de jeugdreclassering. De informatie hierover is opgenomen in het justitiële documentatieregister.</text:p>
      <text:p text:style-name="ifm_p_ifm">In verband met de privacy van de betrokken jongeren kan ik de informatie uit dit dossier niet met uw Kamer delen. Ik kan dus verder geen antwoord geven op deze vraag.</text:p>
      <text:p text:style-name="ifm_p_mt.3.76mm_ifm">Vraag 5</text:p>
      <text:p text:style-name="ifm_p_ifm">Indien blijkt dat beide jeugdigen eerder misdrijven hebben gepleegd, welke maatregelen worden dan opgelegd tegen de ouders of worden die ouders (tijdelijk) uit de ouderlijke macht ontheven? Indien geen maatregelen tegen de ouders zijn of worden ondernomen, om welke reden dan niet?</text:p>
      <text:p text:style-name="ifm_p_mt.3.76mm_ifm">Antwoord 5</text:p>
      <text:p text:style-name="ifm_p_ifm">Het nemen van maatregelen tegen ouders kan alleen als er sprake is van een strafrechtelijke verdenking tegen ouders dan wel als er sprake is van een bedreiging in de ontwikkeling van een jongere. Als er naast het plegen van strafbare feiten door jeugdigen ook sprake is van verdenking tegen ouders op grond van profijt van het delinquente gedrag van de jeugdige, kan de ouder strafrechtelijk vervolgd worden.</text:p>
      <text:p text:style-name="ifm_p_ifm">Ontheffing uit de ouderlijke macht, het beëindigen van het ouderlijk gezag, is een uiterste maatregel die alleen in het kader van jeugdbescherming kan worden ingezet.</text:p>
      <text:p text:style-name="ifm_p_ifm">Alleen als een minderjarige zodanig opgroeit dat hij in zijn ontwikkeling ernstig wordt bedreigd, en de ouder niet instaat is de verantwoordelijkheid voor de verzorging en opvoeding te dragen binnen een voor de minderjarige aanvaardbare termijn, kan het gezag van ouders, op verzoek van de Raad voor de Kinderbescherming of het OM, door de kinderrechter worden beëindigd.</text:p>
      <text:p text:style-name="ifm_p_ifm">Ouders worden altijd betrokken als hun minderjarige kind met justitie in aanraking komt.</text:p>
      <text:p text:style-name="ifm_p_ifm">Zo geldt allereerst sinds 2011 standaard een verschijningsplicht voor ouders bij een strafzaak tegen hun minderjarige kind. Dat geeft de officier van justitie en de rechters de mogelijkheid ouders over hun kind te bevragen en hen bij het strafproces en de sanctionering te betrekken.</text:p>
      <text:p text:style-name="ifm_p_ifm">Daarnaast kan de rechter als bijzondere voorwaarde bij een voorwaardelijke veroordeling van een minderjarige een vorm van jeugdhulp opleggen die gericht is op het functioneren van het gezinssysteem, waarbij de ouders actief betrokken worden.</text:p>
      <text:p text:style-name="ifm_p_ifm">Voorbeelden daarvan zijn MST (Multi Systeem Therapie) en MDFT (Multi Dimensionele Familie Therapie). De jeugdreclassering heeft de regie op de uitvoering hiervan, in het kader van Toezicht en Begeleiding.</text:p>
      <text:p text:style-name="ifm_p_ifm">Als sprake is van een structureel niet-meewerkende ouder en het kind ernstig in zijn ontwikkeling bedreigd wordt, dan kan de Raad voor de Kinderbescherming worden verzocht om een beschermingsonderzoek in te stellen. Op grond daarvan kan de Raad voor de Kinderbescherming een verzoek doen voor een ondertoezichtstelling (OTS) bij de rechter. Als de rechter een OTS uitspreekt wordt een gezinsvoogd aangesteld die ouders aanwijzingen ka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aber-van de Klashorst over heenzenden jeugdige criminelen na mishandelen conducteur</dc:title>
    <meta:user-defined meta:name="OVERHEIDop.ParlID/DC.identifier">ah-tk-20232024-1949</meta:user-defined>
    <meta:user-defined meta:name="OVERHEIDop.configuratie">https://repository.officiele-overheidspublicaties.nl/MasterConfiguraties/MC-OEP-KamervragenAanhangsel-Web/1.7/xml/MC-OEP-KamervragenAanhangsel-Web.xml</meta:user-defined>
    <meta:user-defined meta:name="OVERHEIDop.vraagnummer">2024Z07815</meta:user-defined>
    <meta:user-defined meta:name="OVERHEIDop.aanhangselNummer">1949</meta:user-defined>
    <meta:user-defined meta:name="OVERHEIDop.ontvanger">D. Yesilgöz-Zegerius</meta:user-defined>
    <meta:user-defined meta:name="DCTERMS.W3CDTF/OVERHEIDop.datumOntvangst">2024-06-11</meta:user-defined>
    <meta:user-defined meta:name="OVERHEIDop.AanhangselTypen/DC.type">Antwoord</meta:user-defined>
    <meta:user-defined meta:name="OVERHEIDop.indiener">M.H.M. Faber-van de Klashor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1</meta:user-defined>
    <meta:user-defined meta:name="DC.title">Antwoord op vragen van het lid Faber-van de Klashorst over heenzenden jeugdige criminelen na mishandelen conducteur</meta:user-defined>
    <meta:user-defined meta:name="DCTERMS.W3CDTF/DCTERMS.available">2024-06-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