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Eerdmans</text:span> (JA21) aan de Minister van Binnenlandse Zaken en Koninkrijksrelaties over <text:span text:style-name="ifm_span_font.italic_ifm">het gesprek van de gedeputeerde staten van Zuid-Holland betreffende woningbouwafspraken</text:span> (ingezonden 21 maart 2024).</text:p>
      <text:p text:style-name="ifm_p_font.roman_mt.3.76mm_ifm">Antwoord van Minister <text:span text:style-name="ifm_span_font.bold_ifm">De Jonge</text:span> (Binnenlandse Zaken en Koninkrijksrelaties) (ontvangen 10 juni 2024). Zie ook Aanhangsel Handelingen, vergaderjaar 2023–2024, nr. 1559.</text:p>
      <text:p text:style-name="ifm_p_mt.3.76mm_ifm">Vraag 1</text:p>
      <text:p text:style-name="ifm_p_ifm">Kunt u inzichtelijk maken welke juridische instrumenten u bedoelt die u in de Kamerbrief van 15 maart aanhaalt om de woningbouwimpasse in Zuid-Holland door te breken wanneer het bestuurlijk overleg niet tot een oplossing leidt?<text:note text:id="n1" text:note-class="footnote"><text:note-citation text:label="1 ">1</text:note-citation><text:note-body><text:p text:style-name="ifm_p_font.normal_size.6.93pt_mt..5mm_indent.-0.1161in_mleft.0.1161in_ifm">Kamerstuk 32 847, nr. 1158</text:p></text:note-body></text:note></text:p>
      <text:p text:style-name="ifm_p_mt.3.76mm_ifm">Antwoord 1</text:p>
      <text:p text:style-name="ifm_p_ifm">Ik doel daarbij op de inzet van een instructie op grond van de Omgevingswet. Deze bevoegdheid kan ik inzetten omdat sprake is van een nationaal belang.</text:p>
      <text:p text:style-name="ifm_p_mt.3.76mm_ifm">Vraag 2</text:p>
      <text:p text:style-name="ifm_p_ifm">Kunt u aangeven welke juridische instrumenten u kan en wil inzetten met betrekking tot de 130% realistische plancapaciteit, het toevoegen van meer dan 3ha buitenstedelijke locaties, 40% sociale nieuwbouw verplichting uit het coalitieakkoord van Zuid-Holland en de afwijking van «betaalbare koop» van € 355.000 in Zuid-Holland ten opzichte van het landelijk vastgestelde € 390.000?</text:p>
      <text:p text:style-name="ifm_p_mt.3.76mm_ifm">Antwoord 2</text:p>
      <text:p text:style-name="ifm_p_ifm">Ik heb het college van gedeputeerde staten in mijn brief aan hen van 23 mei jl., die ik ook met uw Kamer gedeeld heb, verzocht om provinciale staten uiterlijk 30 mei a.s. schriftelijk voor te stellen de omgevingsverordening op de in mijn brief genoemde punten aan te passen zodat er voldoende ruimte is voor woningbouw en dat belemmeringen voor de woningbouw worden weggenomen.</text:p>
      <text:p text:style-name="ifm_p_ifm">Deze brief heb ik op 30 mei jl. ontvangen en stuur ik u tegelijk met de beantwoording van deze Kamervragen toe, samen met mijn schriftelijke reactie op dit afschrift. Gedeputeerde staten komt in haar brief aan provinciale staten tegemoet aan mijn verzoeken van 23 mei jl. Ik zie daarom onvoldoende aanleiding om mijn juridisch instrumentarium nu in te zetten.</text:p>
      <text:p text:style-name="ifm_p_ifm">Gedeputeerde staten informeert provinciale staten in haar brief dat zij voornemens is de 40% sociale huur niet op te nemen in de verordening bij de herziening van het omgevingsbeleid en aan te sluiten bij de landelijke maximale grens voor betaalbare koop (390.000 euro) en het omgevingsbeleid op dit punt aan te passen. Voor wat betreft de buitenstedelijke 3 ha locaties geeft gedeputeerde staten aan met mijn ministerie in gesprek te gaan over hoe de zoektocht naar aanvullende plancapaciteit en de herijking van de 3 ha kaart efficiënt en doelmatig kan worden ingericht. Dit proces moet gericht zijn op een aanvulling van de lijst met 3 ha locaties in de bijlage van de omgevingsverordening.</text:p>
      <text:p text:style-name="ifm_p_mt.3.76mm_ifm">Vraag 3</text:p>
      <text:p text:style-name="ifm_p_ifm">Bent u bekend met het persbericht van de gezamenlijke fractie van GroenLinks-PvdA Zuid-Holland die naar aanleiding van de situatie in Zuid-Holland is geschreven?<text:note text:id="n2" text:note-class="footnote"><text:note-citation text:label="2 ">2</text:note-citation><text:note-body><text:p text:style-name="ifm_p_font.normal_size.6.93pt_mt..5mm_indent.-0.1161in_mleft.0.1161in_ifm">GroenLinks provincie Zuid-Holland, «GroenLinks-PvdA houdt vast aan sociale woningbouw-plannen Zuid-Holland ondanks verzet Minister De Jonge», https://zuidholland.groenlinks.nl/nieuws/groenlinks-pvda-houdt-vast-aan-sociale-woningbouwplannen-zuid-holland-ondanks-verzet</text:p></text:note-body></text:note></text:p>
      <text:p text:style-name="ifm_p_mt.3.76mm_ifm">Antwoord 3</text:p>
      <text:p text:style-name="ifm_p_ifm">Ja, ik ben bekend met dit bericht.</text:p>
      <text:p text:style-name="ifm_p_mt.3.76mm_ifm">Vraag 4</text:p>
      <text:p text:style-name="ifm_p_ifm">In hoeverre bent u het eens met de opmerking in de brief van de fractie van GroenLinks-PvdA Zuid-Holland dat u de beweegruimte van een missionair provinciebestuur op deze manier dreigt aan te tasten – en daarmee de maatwerkmogelijkheden van alle provinciebesturen –, en dat dit volstrekt onacceptabel en ondemocratisch is?</text:p>
      <text:p text:style-name="ifm_p_mt.3.76mm_ifm">Antwoord 4</text:p>
      <text:p text:style-name="ifm_p_ifm">Ik deel deze opvatting niet. Het voeren van regie op de bouw van voldoende betaalbare woningen is niet alleen een onderwerp van provinciaal belang of van lokaal belang maar ook van nationaal belang. Onderdeel van deze regie zijn de bestuurlijke afspraken die ik met alle provincies en de gemeenten in de woondeals heb gemaakt over de bouw van twee derde betaalbare woningen, waarvan 1/3 te bouwen door corporaties (midden en sociaal) en 40% voor het middensegment. Deze afspraken heb ik ook gemaakt met de provincie Zuid-Holland en met de gemeenten in de vijf woondealregio’s.</text:p>
      <text:p text:style-name="ifm_p_ifm">Voor het voeren van regie is het essentieel dat overheden eenduidig sturen op de doelen. Met de generieke regeling om 40% sociale huur te programmeren wijkt de provincie juist eenzijdig af van de gemaakte afspraken tussen gemeenten, Rijk en provincie. Daarnaast stelt de provincie hiermee onrealistische eisen ten aanzien van betaalbaarheid waardoor projecten met wonen in diverse betaalbaarheidcategorieën niet meer van de grond komen, en dus ook niet de bouw van betaalbare woningen.</text:p>
      <text:p text:style-name="ifm_p_mt.3.76mm_ifm">Vraag 5</text:p>
      <text:p text:style-name="ifm_p_ifm">U gaf aan in Bleizo-West liever woningen in plaats van windturbines gerealiseerd te zien worden<text:note text:id="n3" text:note-class="footnote"><text:note-citation text:label="3 ">3</text:note-citation><text:note-body><text:p text:style-name="ifm_p_font.normal_size.6.93pt_mt..5mm_indent.-0.1161in_mleft.0.1161in_ifm">AD, 9 januari 2024, «Na Zoetermeer is nu ook Lansingerland teleurgesteld: «Dit is streep door woningbouw Bleizo»», www.ad.nl/zoetermeer/na-zoetermeer-is-nu-ook-lansingerland-teleurgesteld-dit-is-streep-door-woningbouw-bleizo~ad96290e/</text:p></text:note-body></text:note>. Bent u bereid hierin ook juridische stappen te nemen om dit te bewerkstelligen? Zo nee, waarom niet?</text:p>
      <text:p text:style-name="ifm_p_mt.3.76mm_ifm">Antwoord 5</text:p>
      <text:p text:style-name="ifm_p_ifm">Voor de invulling van de locatie Bleizo is nog een aantal opties in beeld namelijk bedrijventerrein, wonen en energie. Momenteel is de locatie door de gemeente bestemd voor bedrijven en door de provincie voor bedrijven en wind. De provincie wacht de uitkomsten van de Plan-MER voor windenergie af voor zij het proces en gesprek over andere functies op Bleizo opstart. Deze volgordelijkheid zorgt voor onnodige vertraging. Ik heb de provincie daarom gevraagd op korte termijn in overleg met de betrokken gemeenten een concrete tijdsplanning te delen die gericht is op spoedige besluitvorming over de invulling van de locatie. Van belang hierbij is dat het besluitvormingsproces en gesprek over de verschillende functies (wonen, werken en energie) parallel loopt en niet volgordelijk (eerst wind, dan wonen). Mijn inzet is dat deze discussie zo snel mogelijk tot een eind moet komen, primair door bestuurlijke overeenstemming over de toekomstige functie(s) van de locatie Bleizo. Juridische stappen zijn daarbij op dit moment wat mij betref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mijn gesprek met Gedeputeerde Staten van Zuid-Holland over de woningbouwafspraken</dc:title>
    <meta:user-defined meta:name="OVERHEIDop.ParlID/DC.identifier">ah-tk-20232024-1947</meta:user-defined>
    <meta:user-defined meta:name="OVERHEIDop.configuratie">https://repository.officiele-overheidspublicaties.nl/MasterConfiguraties/MC-OEP-KamervragenAanhangsel-Web/1.7/xml/MC-OEP-KamervragenAanhangsel-Web.xml</meta:user-defined>
    <meta:user-defined meta:name="OVERHEIDop.vraagnummer">2024Z04751</meta:user-defined>
    <meta:user-defined meta:name="OVERHEIDop.aanhangselNummer">1947</meta:user-defined>
    <meta:user-defined meta:name="OVERHEIDop.ontvanger">H.M. de Jonge</meta:user-defined>
    <meta:user-defined meta:name="DCTERMS.W3CDTF/OVERHEIDop.datumOntvangst">2024-06-10</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Eerdmans over mijn gesprek met Gedeputeerde Staten van Zuid-Holland over de woningbouwafspraken</meta:user-defined>
    <meta:user-defined meta:name="DCTERMS.W3CDTF/DCTERMS.available">2024-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