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het lid <text:span text:style-name="ifm_span_font.bold_ifm">Keijzer</text:span> (BBB) aan de Minister van Sociale Zaken en Werkgelegenheid over <text:span text:style-name="ifm_span_font.italic_ifm">een artikel dat ingaat op de eenzijdige historische context van een video die bedoelt is als handreiking vanuit het Rijk aan gemeenten ter bestrijding van spanningen en polarisatie</text:span> (ingezonden 16 april 2024).</text:p>
      <text:p text:style-name="ifm_p_font.roman_mt.3.76mm_ifm">Antwoord van Minister <text:span text:style-name="ifm_span_font.bold_ifm">Van Gennip</text:span> (Sociale Zaken en Werkgelegenheid) (ontvangen 10 juni 2024). Zie ook Aanhangsel Handelingen, vergaderjaar 2023–2024, nr. 1596.</text:p>
      <text:p text:style-name="ifm_p_mt.3.76mm_ifm">Vraag 1</text:p>
      <text:p text:style-name="ifm_p_ifm">Bent u bekend met het filmpje «Hoe is het conflict tussen Israëliërs en Palestijnen ontstaan?» – een videodocumentaire die aanbevolen wordt vanuit de handreiking aan gemeenten vanuit het Rijk betreffende een aanpak voor omgang met spanningen en polarisatie rondom het conflict in Israël en de Palestijnse gebieden door Maurits Berger?<text:note text:id="ID-2024Z06645-d37e51" text:note-class="footnote"><text:note-citation text:label="1 ">1</text:note-citation><text:note-body><text:p text:style-name="ifm_p_font.normal_size.6.93pt_mt..5mm_indent.-0.1161in_mleft.0.1161in_ifm">Maaike van Charante, 24 maart 2024, «Twittercolumn over de video van professor Maurits Berger», (maaikevancharante.nl/2024/03/24/twittercolumn-over-de-video-van-professor-maurits-berger/).</text:p></text:note-body></text:note></text:p>
      <text:p text:style-name="ifm_p_mt.3.76mm_ifm">Antwoord 1</text:p>
      <text:p text:style-name="ifm_p_ifm">Ja, ik ben bekend met het filmpje.</text:p>
      <text:p text:style-name="ifm_p_mt.3.76mm_ifm">Vraag 2</text:p>
      <text:p text:style-name="ifm_p_ifm">In hoeverre vindt u dat het beeld in het filmpje de vele kanten van het conflict tussen Israël en de Palestijnen in neutraal historisch perspectief stelt?</text:p>
      <text:p text:style-name="ifm_p_mt.3.76mm_ifm">Antwoord 2</text:p>
      <text:p text:style-name="ifm_p_ifm">De handreiking «Hoe in gemeenten om te gaan met spanningen en polarisatie rondom het conflict in Israël en Palestijnse gebieden» van de Expertise-Unit Sociale Stabiliteit (ESS) van het Ministerie van SZW benadrukt het belang van het begrijpen van de complexiteit van het conflict om lokale spanningen beter te kunnen plaatsen. In deze context wordt naar het filmpje verwezen als één van de bronnen die de complexiteit van het conflict belichten.</text:p>
      <text:p text:style-name="ifm_p_mt.3.76mm_ifm">Vraag 3</text:p>
      <text:p text:style-name="ifm_p_ifm">Constaterende dat verschillende burgers erop wijzen dat de beschrijving van historische gebeurtenissen in het filmpje een eenzijdig narratief neerzet dat niet weersproken wordt, waarbij het filmpje een bepaalde context vanuit de Israëlische kant mist, bent u het eens dat het filmpje niet de volledige historische context meeneemt in de beschrijving van historische gebeurtenissen?</text:p>
      <text:p text:style-name="ifm_p_mt.3.76mm_ifm">Antwoord 3</text:p>
      <text:p text:style-name="ifm_p_ifm">In de handreiking wordt aanbevolen om meerdere bronnen te raadplegen en verschillende perspectieven te erkennen, om zo een diepgaander begrip te krijgen van de historische context en complexiteit van het conflict. De maatschappelijke discussie benadrukt hoe verschillende perspectieven een verschillende kleuring kunnen geven aan het debat.</text:p>
      <text:p text:style-name="ifm_p_ifm">Het filmpje is één voorbeeld van een bron over het conflict. Het raadplegen van diverse bronnen blijft aanbevolen om kennis te nemen van de diverse perspectieven. Daarom is er een bijlage aan de handreiking toegevoegd die verwijst naar plaatsen met aanvullende voorbeelden met informatie over het ontstaan van het conflict.</text:p>
      <text:p text:style-name="ifm_p_mt.3.76mm_ifm">Vraag 4</text:p>
      <text:p text:style-name="ifm_p_ifm">Vindt u een handreiking die een onvolledige historische documentatie bevat ter bestrijding van polarisatie en spanningen tussen Israël en de Palestijnen potentieel gevaarlijk? Zo nee, waarom niet?</text:p>
      <text:p text:style-name="ifm_p_mt.3.76mm_ifm">Antwoord 4</text:p>
      <text:p text:style-name="ifm_p_ifm">De handreiking biedt gemeenten verschillende handelingsperspectieven voor het omgaan met spanningen en polarisatie. De nadruk in de handreiking ligt op het toepassen van deze inzichten, door bijvoorbeeld binnen de lokale context concreet te werken aan verbinding en dialoog. Het filmpje wordt niet gepresenteerd als instrument voor gemeenten om in te zetten bij het omgaan met spanningen en polarisatie. Het dient als één van de mogelijke bronnen ter bevordering van de eigen kennis over het conflict.</text:p>
      <text:p text:style-name="ifm_p_ifm">Het is aanbevolen om meerdere bronnen te raadplegen. Daarom is, zoals bij vraag 3 aangegeven, een bijlage toegevoegd aan de handreiking waarin verwezen wordt naar plaatsen met aanvullende voorbeelden met informatie over het ontstaan van het conflict.</text:p>
      <text:p text:style-name="ifm_p_mt.3.76mm_ifm">Vraag 5</text:p>
      <text:p text:style-name="ifm_p_ifm">Kunt u aangeven of u het filmpje wil laten verbeteren door een nieuwe documentaire te maken die ook de historische context van de Israëliërs voldoende meeneemt?</text:p>
      <text:p text:style-name="ifm_p_mt.3.76mm_ifm">Antwoord 5</text:p>
      <text:p text:style-name="ifm_p_ifm">Het is niet aan mijn ministerie om perspectieven op te leggen door de inhoud van dit filmpje aan te passen of een nieuwe documentaire te maken. Mede uit de vragen die zijn gesteld over de handreiking door het lid Keijzer (BBB), blijkt dat het advies om meerdere bronnen te raadplegen nog onvoldoende naar voren kwam in de handreiking.</text:p>
      <text:p text:style-name="ifm_p_ifm">Daarom heb ik de verschillende opties onderzocht om deze boodschap te benadrukken. Het advies om meerdere bronnen te raadplegen wordt nu explicieter benoemd. In de bijlage van de handreiking wordt nu verwezen naar aanvullende voorbeelden van plaatsen met kennis over het ontstaan van het conflict.</text:p>
      <text:p text:style-name="ifm_p_mt.3.76mm_ifm">Vraag 6</text:p>
      <text:p text:style-name="ifm_p_ifm">Kunt u ingaan op alle uitspraken en analyses die gemaakt worden in het artikel over het filmpje? Kunt u per alinea reageren op de gedane uitspraak, en op of deze uitspraak terecht of onterecht niet is meegenomen in de video? Zo nee, waarom niet?</text:p>
      <text:p text:style-name="ifm_p_mt.3.76mm_ifm">Antwoord 6</text:p>
      <text:p text:style-name="ifm_p_ifm">Het filmpje, gemaakt door een hoogleraar van de Universiteit Leiden, is één van de bronnen over het conflict. Het blijft aanbevolen om meerdere bronnen te raadplegen, omdat er vanuit verschillende perspectieven en raamwerken naar dit zeer complexe en polariserende conflict kan worden gekeken.</text:p>
      <text:p text:style-name="ifm_p_ifm">Ik erken dat dit conflict meerdere narratieven kent. Juist omdat dit conflict vanuit verschillende perspectieven en raamwerken benaderd kan worden wil ik geen oordeel geven over deze verschillende zienswijzen.</text:p>
      <text:p text:style-name="ifm_p_ifm">Als Minister zet ik me in voor sociale inclusie door te stimuleren dat mensen met elkaar in gesprek gaan en blijven, om elkaars perspectieven te kennen en elkaars pijn te begrijpen.</text:p>
      <text:p text:style-name="ifm_p_mt.3.76mm_ifm">Vraag 7</text:p>
      <text:p text:style-name="ifm_p_ifm">Kunt u alle bovenstaande vragen apart en puntsgewijs binnen drie weken beantwoorden?</text:p>
      <text:p text:style-name="ifm_p_mt.3.76mm_ifm">Antwoord 7</text:p>
      <text:p text:style-name="ifm_p_ifm">Nee, vanwege afstemming vergde de beantwoording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een artikel dat ingaat op de eenzijdige historische context van een video die bedoelt is als handreiking vanuit het Rijk aan gemeenten ter bestrijding van spanningen en polarisatie"</dc:title>
    <meta:user-defined meta:name="OVERHEIDop.ParlID/DC.identifier">ah-tk-20232024-1946</meta:user-defined>
    <meta:user-defined meta:name="OVERHEIDop.configuratie">https://repository.officiele-overheidspublicaties.nl/MasterConfiguraties/MC-OEP-KamervragenAanhangsel-Web/1.7/xml/MC-OEP-KamervragenAanhangsel-Web.xml</meta:user-defined>
    <meta:user-defined meta:name="OVERHEIDop.vraagnummer">2024Z06645</meta:user-defined>
    <meta:user-defined meta:name="OVERHEIDop.aanhangselNummer">1946</meta:user-defined>
    <meta:user-defined meta:name="OVERHEIDop.ontvanger">C.E.G. van Gennip</meta:user-defined>
    <meta:user-defined meta:name="DCTERMS.W3CDTF/OVERHEIDop.datumOntvangst">2024-06-10</meta:user-defined>
    <meta:user-defined meta:name="OVERHEIDop.AanhangselTypen/DC.type">Antwoord</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0</meta:user-defined>
    <meta:user-defined meta:name="DC.title">Antwoord op vragen van het lid Keijzer over "een artikel dat ingaat op de eenzijdige historische context van een video die bedoelt is als handreiking vanuit het Rijk aan gemeenten ter bestrijding van spanningen en polarisatie"</meta:user-defined>
    <meta:user-defined meta:name="DCTERMS.W3CDTF/DCTERMS.available">2024-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Bestuur | Organisatie en beleid</meta:user-defined>
    <meta:user-defined meta:name="OVERHEIDop.versieInformatie"/>
  </office:meta>
</office:document-meta>
</file>