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het lid <text:span text:style-name="ifm_span_font.bold_ifm">Beckerman</text:span> (SP) aan de Staatssecretaris van Onderwijs, Cultuur en Wetenschap over <text:span text:style-name="ifm_span_font.italic_ifm">het vernielen van een unieke archeologische vindplaats in de gemeente Emmen</text:span> (ingezonden 17 april 2024).</text:p>
      <text:p text:style-name="ifm_p_font.roman_mt.3.76mm_ifm">Antwoord van Staatssecretaris <text:span text:style-name="ifm_span_font.bold_ifm">Gräper-van Koolwijk</text:span> (Onderwijs, Cultuur en Wetenschap) (ontvangen 10 juni 2024). Zie ook Aanhangsel Handelingen, vergaderjaar 2023–2024, nr. 1738.</text:p>
      <text:p text:style-name="ifm_p_mt.3.76mm_ifm">Vraag 1</text:p>
      <text:p text:style-name="ifm_p_ifm">Kent u het bericht «Unieke archeologische vindplaats vernietigd door bouw distributiecentrum»?<text:note text:id="n1" text:note-class="footnote"><text:note-citation text:label="1 ">1</text:note-citation><text:note-body><text:p text:style-name="ifm_p_font.normal_size.6.93pt_mt..5mm_indent.-0.1161in_mleft.0.1161in_ifm">Unieke archeologische vindplaats vernietigd door bouw distributiecentrum – Zembla – BNNVARA; d.d. 16 april 2024</text:p></text:note-body></text:note></text:p>
      <text:p text:style-name="ifm_p_mt.3.76mm_ifm">Antwoord 1</text:p>
      <text:p text:style-name="ifm_p_ifm">Ja</text:p>
      <text:p text:style-name="ifm_p_mt.3.76mm_ifm">Vraag 2</text:p>
      <text:p text:style-name="ifm_p_ifm">Deelt u de mening dat het uiterst afkeuringswaardig is dat de gemeente Emmen – bewust – heeft gekozen voor de vernieling van een unieke archeologische vindplaats door de bouw van een distributiecentrum?</text:p>
      <text:p text:style-name="ifm_p_mt.3.76mm_ifm">Antwoord 2</text:p>
      <text:p text:style-name="ifm_p_ifm">Ja. Het is duidelijk dat de gemeente Emmen fouten heeft gemaakt bij de verkoop van de grond en bij het nemen van het besluit op de omgevingsvergunning. De gemeente was op de hoogte van de potentieel zeer hoge archeologische waarde van het terrein, maar koos er voor om geen voorwaarden te stellen gericht op de bescherming van archeologische vondsten en sporen. Ik heb deze zaak zeer serieus genomen en me – via de Rijksdienst voor het Cultureel Erfgoed (RCE) – tot het uiterste ingespannen om te voorkomen dat deze vindplaats zou verdwijnen.</text:p>
      <text:p text:style-name="ifm_p_ifm">Omdat het terrein niet van rijkswege was beschermd had de RCE geen formele rol bij vergunningverlening of advisering. De RCE was dan ook niet betrokken bij de totstandkoming van de omgevingsvergunning, die reeds was afgegeven toen men voor het eerst van deze casus hoorde. Desondanks heeft de RCE diverse gesprekken gevoerd met de gemeente en de ontwikkelaar. Daarbij werd getracht om – vanwege de veelbelovende resultaten van het inventariserend archeologisch vooronderzoek – nader onderzoek te laten plaatsvinden, zoals een opgraving. Toen dit niet kansrijk bleek, is onderzocht of het terrein kon worden aangewezen als rijksmonument. In weerwil van gemaakt afspraken, werd het terrein in de tussentijd toch vergraven.</text:p>
      <text:p text:style-name="ifm_p_ifm">De RCE heeft vervolgens (november 2023) aan de provincie Drenthe verzocht om interbestuurlijk toezicht toe te passen. Een dergelijk traject is inmiddels gestart. De provincie heeft contact gehad met de gemeente Emmen. Het is nog niet bekend of men naar aanleiding daarvan nadere stappen wil zetten. Ik heb de RCE verzocht om dit proces nauwlettend te volgen en hierover in gesprek te blijven met de provincie.</text:p>
      <text:p text:style-name="ifm_p_mt.3.76mm_ifm">Vraag 3</text:p>
      <text:p text:style-name="ifm_p_ifm">Welke stappen wilt u zetten richting de gemeente Emmen die bewust kozen voor het vernielen van een unieke archeologische vindplaats?</text:p>
      <text:p text:style-name="ifm_p_mt.3.76mm_ifm">Antwoord 3</text:p>
      <text:p text:style-name="ifm_p_ifm">Het is aan de lokale democratie en het interbestuurlijk toezicht door de provincie om te bepalen welke conclusies worden getrokken uit deze casus en welke maatregelen daar bij kunnen horen.</text:p>
      <text:p text:style-name="ifm_p_mt.3.76mm_ifm">Vraag 4</text:p>
      <text:p text:style-name="ifm_p_ifm">Klopt het dat de Rijksdienst voor het Cultureel Erfgoed, na overleg met het ministerie, deze unieke vindplaats had willen aanwijzen als Rijksmonument? Het vernielen van Rijksmonumenten kan strafrechtelijk vervolgd worden als economisch delict, is deze mogelijkheid er nu ook? Zo nee, welke mogelijkheden ziet u wel?</text:p>
      <text:p text:style-name="ifm_p_mt.3.76mm_ifm">Antwoord 4</text:p>
      <text:p text:style-name="ifm_p_ifm">Het klopt dat de RCE heeft onderzocht of het terrein zou kunnen worden aangewezen als rijksmonument. Technisch was dit mogelijk, maar omdat korte tijd later bleek dat het gebied al was vergraven, heeft de aanwijzing niet plaatsgevonden. Hierdoor is er geen mogelijkheid tot strafrechtelijke vervolging op basis van de Erfgoedwet.</text:p>
      <text:p text:style-name="ifm_p_ifm">Er zijn ook geen andere mogelijkheden voor strafrechtelijke vervolging: een gemeente kan niet worden vervolgd om het niet volgen van het eigen beleid. De ontwikkelaar heeft – ten aanzien van de omgang met archeologische waarden – voldaan aan de vergunning die door de gemeente is afgegeven.</text:p>
      <text:p text:style-name="ifm_p_ifm">De enige mogelijkheid is het toepassen van interbestuurlijk toezicht door de provincie Drenthe. Een dergelijk traject is inmiddels gestart, zie het antwoord op vraag 2.</text:p>
      <text:p text:style-name="ifm_p_mt.3.76mm_ifm">Vraag 5</text:p>
      <text:p text:style-name="ifm_p_ifm">Deelt u voorts de mening dat het in het huidige archeologiebestel onvoldoende mogelijk is om in te grijpen wanneer een gemeente te weinig doet om haar wettelijke taken op het gebied van archeologie uit te voeren?</text:p>
      <text:p text:style-name="ifm_p_mt.3.76mm_ifm">Antwoord 5</text:p>
      <text:p text:style-name="ifm_p_ifm">Over het algemeen functioneert het gedecentraliseerde archeologiestelsel goed, zoals ook de Raad voor Cultuur constateerde in het rapport Archeologie bij de tijd uit 2022. Wanneer een gemeente (bewust) haar wettelijke taken verzaakt, biedt het stelsel voldoende mogelijkheden om in te grijpen via het interbestuurlijk toezicht door de provincie.</text:p>
      <text:p text:style-name="ifm_p_ifm">Echter, hoe goed we alles ook regelen via wetgeving, beleid en stelsel, wanneer een gemeente hier niet naar handelt, delft het erfgoed het onderspit. Omdat voorkomen beter is dan genezen, werk ik aan bewustwording, kennisvergroting en structurele versterking van de taakuitvoering op het gebied van erfgoed bij gemeenten en provincies. Samen met het Interprovinciaal Overleg (IPO) en de Vereniging voor Nederlandse Gemeenten (VNG), ben ik hiervoor het programma Erfgoed &amp; Overheid gestart, waarover ik uw Kamer informeerde in mijn beleidsreactie op de beleidsdoorlichting erfgoed<text:note text:id="ID-1942-d37e140" text:note-class="footnote"><text:note-citation text:label="2 ">2</text:note-citation><text:note-body><text:p text:style-name="ifm_p_font.normal_size.6.93pt_mt..5mm_indent.-0.1161in_mleft.0.1161in_ifm">Kamerstuk 31 511, nr. 51, onderdeel Capaciteit en Deskundigheid bij gemeenten.</text:p></text:note-body></text:note>.</text:p>
      <text:p text:style-name="ifm_p_ifm">Dit programma richt zich op het versterken van de capaciteit, kennis en competenties bij provincies en gemeenten voor de uitvoering van erfgoedtaken. Op dit moment organiseer ik in elke provincie een bijeenkomst, waar ik in gesprek ga met de gemeenten over waar ze tegenaanlopen in de dagelijkse praktijk. Zo zien we waar we nu staan. Daarnaast stel ik een adviescommissie aan, die zich zal buigen over de normatieve vraag wat er qua mensen, middelen en processen nodig is voor gedegen erfgoedzorg.</text:p>
      <text:p text:style-name="ifm_p_ifm">Op deze manier krijgen gemeenten en provincies een handvat om te reflecteren op waar ze nu staan en waar ze naartoe willen. Vanuit het programma Erfgoed &amp; Overheid worden vervolgens middelen beschikbaar gesteld voor maatwerkoplossingen, zoals cofinanciering van een regio-archeoloog. Hiervoor is structureel € 3 miljoen per jaar beschikbaar.</text:p>
      <text:p text:style-name="ifm_p_mt.3.76mm_ifm">Vraag 6</text:p>
      <text:p text:style-name="ifm_p_ifm">Herkent u dat de monitor van de Inspectie Overheidsinformatie en Erfgoed laat zien dat een groot aantal gemeenten slechts met moeite in de basis in goed archeologiebeleid weet te voorzien?</text:p>
      <text:p text:style-name="ifm_p_mt.3.76mm_ifm">Antwoord 6</text:p>
      <text:p text:style-name="ifm_p_ifm">Ik herken dat er verbetering mogelijk is bij de uitvoering van erfgoedtaken bij gemeente. Daarom ben ik, samen met IPO en VNG, het programma Erfgoed &amp; Overheid gestart. Binnen dit programma is structureel € 3 miljoen beschikbaar voor maatwerkoplossingen waarmee gemeenten hun taken op het gebied van archeologisch erfgoed een impuls kunnen geven.</text:p>
      <text:p text:style-name="ifm_p_mt.3.76mm_ifm">Vraag 7</text:p>
      <text:p text:style-name="ifm_p_ifm">Herkent u voorts dat het, 17 jaar na de wettelijke decentralisatie, pijnlijk is dat 130 gemeenten geen gemeente- of regioarcheoloog hebben?</text:p>
      <text:p text:style-name="ifm_p_mt.3.76mm_ifm">Antwoord 7</text:p>
      <text:p text:style-name="ifm_p_ifm">De gemeente vervult een sleutelrol binnen de zorg voor archeologie. Om dit goed te kunnen doen, is inhoudelijke expertise van groot belang. Men kan hier op verschillende manieren over beschikken. Een gemeente kan een eigen archeoloog in dienst hebben, gebruik maken van de inzet van een regioarcheoloog, of bijvoorbeeld expertise inhuren via een (vast) adviesbureau. Het is niet per definitie zo dat gemeenten die geen eigen archeologische kennis hebben, hun taken niet goed kunnen vervullen.</text:p>
      <text:p text:style-name="ifm_p_ifm">Het is aan de provincies om er – via het interbestuurlijk toezicht – op toe te zien dat gemeenten hun taken op het gebied van archeologie goed uitvoeren, in welke vorm dan ook.</text:p>
      <text:p text:style-name="ifm_p_mt.3.76mm_ifm">Vraag 8</text:p>
      <text:p text:style-name="ifm_p_ifm">Welke stappen wilt u zetten om de kwaliteit van archeologie bij gemeenten te verhogen? Wilt u alsnog de aanbevelingen van de Raad voor Cultuur voor de versterking van de inhoudelijke rol van gemeenten opvolgen?<text:note text:id="n2" text:note-class="footnote"><text:note-citation text:label="3 ">3</text:note-citation><text:note-body><text:p text:style-name="ifm_p_font.normal_size.6.93pt_mt..5mm_indent.-0.1161in_mleft.0.1161in_ifm">Archeologie bij de tijd | Advies | Raad voor Cultuur; d.d. 10 februari 202</text:p></text:note-body></text:note></text:p>
      <text:p text:style-name="ifm_p_mt.3.76mm_ifm">Antwoord 8</text:p>
      <text:p text:style-name="ifm_p_ifm">In de beleidsreactie<text:note text:id="ID-1942-d37e200" text:note-class="footnote"><text:note-citation text:label="4 ">4</text:note-citation><text:note-body><text:p text:style-name="ifm_p_font.normal_size.6.93pt_mt..5mm_indent.-0.1161in_mleft.0.1161in_ifm">Kamerstuk 32 820, nr. 484</text:p></text:note-body></text:note> op het rapport Archeologie bij de Tijd van de Raad voor Cultuur, is aangegeven hoe wordt omgegaan met de aanbevelingen van de Raad. Het belang van voldoende capaciteit en deskundigheid op het gebied van archeologie bij gemeenten wordt daarbij erkend. Via het programma Erfgoed &amp; Overheid ondersteun ik gemeenten bij het structureel verbeteren van de uitvoering van hun erfgoedtaken, zie ook het antwoord op vraag 5.</text:p>
      <text:p text:style-name="ifm_p_mt.3.76mm_ifm">Vraag 9, 10 en 11</text:p>
      <text:p text:style-name="ifm_p_ifm">Deelt u de mening dat in het huidige archeologiebestel het (interbestuurlijk) toezicht onvoldoende is uitgewerkt, wat ingrijpen wanneer gemeenten hun taak niet goed uitvoeren, vrijwel niet mogelijk is?</text:p>
      <text:p text:style-name="ifm_p_ifm">Herkent u dat de Raad voor Cultuur reeds gewaarschuwd heeft dat het huidige interbestuurlijke toezicht «geen mogelijkheid voor effectieve sturing of controle op minimale kwaliteit» biedt?<text:note text:id="n3" text:note-class="footnote"><text:note-citation text:label="5 ">5</text:note-citation><text:note-body><text:p text:style-name="ifm_p_font.normal_size.6.93pt_mt..5mm_indent.-0.1161in_mleft.0.1161in_ifm">Archeologie bij de tijd | Advies | Raad voor Cultuur; d.d. 10 februari 202</text:p></text:note-body></text:note></text:p>
      <text:p text:style-name="ifm_p_ifm">Bent u bereid alsnog de aanbevelingen van de Raad voor Cultuur voor het versterken van het toezicht op de kwaliteit van archeologie bij gemeenten op te volgen? Zo nee, welke maatregelen wilt u wel nemen?</text:p>
      <text:p text:style-name="ifm_p_mt.3.76mm_ifm">Antwoord 9, 10 en 11</text:p>
      <text:p text:style-name="ifm_p_ifm">In 2020 constateerde de Inspectie Overheidsinformatie en Erfgoed (IOE) onvolkomenheden in de uitvoering van het interbestuurlijk toezicht door provincies.<text:note text:id="ID-1942-d37e238" text:note-class="footnote"><text:note-citation text:label="6 ">6</text:note-citation><text:note-body><text:p text:style-name="ifm_p_font.normal_size.6.93pt_mt..5mm_indent.-0.1161in_mleft.0.1161in_ifm">Inspectie Overheidsinformatie en Erfgoed 2020: <text:span text:style-name="ifm_span_font.italic_size.6.93pt_ifm">Een lappendeken. Zicht op toezicht. Actueel overzicht van de invulling van het interbestuurlijk toezicht domein monumenten en archeologie</text:span>.</text:p></text:note-body></text:note> Hierop hebben provincies, gemeenten en de Ministeries van OCW en BZK zich gezamenlijk gebogen over een gemeenschappelijk toezichtkader voor erfgoed. In 2023 is vanuit deze groep een actieplan opgeleverd, met daarin een voorstel voor een nieuwe manier van werken.<text:note text:id="ID-1942-d37e249" text:note-class="footnote"><text:note-citation text:label="7 ">7</text:note-citation><text:note-body><text:p text:style-name="ifm_p_font.normal_size.6.93pt_mt..5mm_indent.-0.1161in_mleft.0.1161in_ifm">Interprovinciaal Overleg 2023: <text:span text:style-name="ifm_span_font.italic_size.6.93pt_ifm">Uitvoerings- en Actieplan IBT Domein monumenten en archeologie. In reactie op «Een lappendeken. Zicht op toezicht door provincies».</text:span></text:p></text:note-body></text:note> Ik heb de financiële middelen die daarvoor nodig zijn ter beschikking gesteld.</text:p>
      <text:p text:style-name="ifm_p_ifm">De voorgestelde verbeteringen gaan uit van gemeenschappelijke uitgangspunten voor een basis toezichtvariant. Elke provincie kan daar bovenop maatwerk toepassen, gericht op de lokale omstandigheden. Het betreft een data-gedreven aanpak, waarmee kan worden bepaald welke gemeenten (extra) aandacht behoeven. Ik vertrouw erop dat dit het toezicht op de uitvoering van taken op het gebied van archeologie (en van erfgoed in den brede) zal versterken en blijf hierover in gesprek met het IPO.</text:p>
      <text:p text:style-name="ifm_p_mt.3.76mm_ifm">Vraag 12 </text:p>
      <text:p text:style-name="ifm_p_ifm">Moeten de taken van de Rijksdienst voor het Cultureel Erfgoed uitgebreid worden om tot een beter archeologisch bestel te komen?</text:p>
      <text:p text:style-name="ifm_p_mt.3.76mm_ifm">Antwoord 12</text:p>
      <text:p text:style-name="ifm_p_ifm">Ik onderschrijf de conclusie uit de beleidsdoorlichting van het archeologisch bestel dat het huidige systeem in de basis functioneert. De diverse bestuurslagen hebben verschillende taken en verantwoordelijkheden binnen dit bestel. De rol van gemeenten en provincies is daarbij van grote waarde, omdat zij meer zicht hebben op wat er lokaal speelt dan het rijk en daarmee dus dichter op het erfgoed zitten. Het ligt dan ook niet voor de hand om het takenpakket van de RCE zodanig uit te breiden dat de autonomie van de andere overheidslagen wordt ingeperkt.</text:p>
      <text:p text:style-name="ifm_p_ifm">Om tot een beter archeologisch bestel te komen zet ik in op structurele versterking van de uitvoering van de wettelijke taken bij gemeenten en provincies via het programma Erfgoed &amp; Overheid. Daarbij is ook aandacht voor de samenwerking tussen de verschillende bestuurslagen.</text:p>
      <text:p text:style-name="ifm_p_mt.3.76mm_ifm">Vraag 13</text:p>
      <text:p text:style-name="ifm_p_ifm">Kunt u deze vragen beantwoorden voor het debat over cultuur?</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vernielen van een unieke archeologische vindplaats in de gemeente Emmen</dc:title>
    <meta:user-defined meta:name="OVERHEIDop.ParlID/DC.identifier">ah-tk-20232024-1942</meta:user-defined>
    <meta:user-defined meta:name="OVERHEIDop.configuratie">https://repository.officiele-overheidspublicaties.nl/MasterConfiguraties/MC-OEP-KamervragenAanhangsel-Web/1.7/xml/MC-OEP-KamervragenAanhangsel-Web.xml</meta:user-defined>
    <meta:user-defined meta:name="OVERHEIDop.vraagnummer">2024Z06797</meta:user-defined>
    <meta:user-defined meta:name="OVERHEIDop.aanhangselNummer">1942</meta:user-defined>
    <meta:user-defined meta:name="OVERHEIDop.ontvanger">F.Q. Gräper-van Koolwijk</meta:user-defined>
    <meta:user-defined meta:name="DCTERMS.W3CDTF/OVERHEIDop.datumOntvangst">2024-06-10</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0</meta:user-defined>
    <meta:user-defined meta:name="DC.title">Antwoord op vragen van het lid Beckerman over het vernielen van een unieke archeologische vindplaats in de gemeente Emmen</meta:user-defined>
    <meta:user-defined meta:name="DCTERMS.W3CDTF/DCTERMS.available">2024-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TaxonomieBeleidsagenda/OVERHEID.category">Recht | Strafrecht</meta:user-defined>
    <meta:user-defined meta:name="OVERHEIDop.versieInformatie"/>
  </office:meta>
</office:document-meta>
</file>