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9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4</text:p>
      <text:p text:style-name="ifm_p_font.roman_mt.3.76mm_ifm">Vragen van de leden <text:span text:style-name="ifm_span_font.bold_ifm">De Hoop</text:span> en <text:span text:style-name="ifm_span_font.bold_ifm">Kathmann</text:span> (beiden PvdA) aan de Ministers van Infastructuur en Watertaat en van Sociale Zaken en Werkgelegenheid over<text:span text:style-name="ifm_span_font.italic_ifm"> het bericht «Bagagemedewerkers mogen maximaal 216 koffers per dag tillen op Schiphol, maar zitten vaak aan de 200 per uur»</text:span> (ingezonden 18 september 2023).</text:p>
      <text:p text:style-name="ifm_p_font.roman_mt.3.76mm_ifm">Mededeling van Minister <text:span text:style-name="ifm_span_font.bold_ifm">Van Gennip</text:span> (Sociale Zaken en Werkgelegenheid), mede namens de Minister van Infrastructuur en Waterstaat (ontvangen 10 oktober 2023).</text:p>
      <text:p text:style-name="ifm_p_mt.3.76mm_ifm">Vraag 1</text:p>
      <text:p text:style-name="ifm_p_ifm">Kent u het bericht «Bagagemedewerkers mogen maximaal 216 koffers per dag tillen op Schiphol, maar zitten vaak aan de 200 per uur»?<text:note text:id="ID-2023Z15364-d37e52" text:note-class="footnote"><text:note-citation text:label="1 ">1</text:note-citation><text:note-body><text:p text:style-name="ifm_p_font.normal_size.6.93pt_mt..5mm_indent.-0.1161in_mleft.0.1161in_ifm">Algemeen Dagblad, 16 september 2023 (https://www.ad.nl/binnenland/bagagemedewerkers-mogen-maximaal-216-koffers-per-dag-tillen-op-schiphol-maar-zitten-vaak-aan-de-200-per-uur~a845ebfa/).</text:p></text:note-body></text:note> Kent u het onderliggende rapport van de Arbeidsinspectie?</text:p>
      <text:p text:style-name="ifm_p_mt.3.76mm_ifm">Vraag 2</text:p>
      <text:p text:style-name="ifm_p_ifm">Onderschrijft u de stelling van de Arbeidsinspectie dat dit vooroorlogs is?</text:p>
      <text:p text:style-name="ifm_p_mt.3.76mm_ifm">Vraag 3</text:p>
      <text:p text:style-name="ifm_p_ifm">Klopt het dat de lage prioriteit voor het welzijn van werknemers vooral is ingegeven door het feit dat uitzendkrachten met fysieke klachten eenvoudig worden vervangen door een ander? In hoeverre is Schiphol of de door Schiphol ingehuurde bagageafhandelingsbedrijven verantwoordelijk voor de langetermijngezondheidsgevolgen en het welzijn van (ex-)werknemers?</text:p>
      <text:p text:style-name="ifm_p_mt.3.76mm_ifm">Vraag 4</text:p>
      <text:p text:style-name="ifm_p_ifm">Kunt u ingaan op de mogelijke aansprakelijkheid van de verschillende ketenpartners voor mogelijke gezondheidsschade?</text:p>
      <text:p text:style-name="ifm_p_mt.3.76mm_ifm">Vraag 5</text:p>
      <text:p text:style-name="ifm_p_ifm">Acht u het redelijk dat werknemers en voormalige werknemers die zwaarder werk moesten verrichten dan de regels toestaan en hierdoor klachten hebben ontwikkeld, financieel gecompenseerd worden? Zo ja, ben u bereid om werknemers hierin bij te staan?</text:p>
      <text:p text:style-name="ifm_p_mt.3.76mm_ifm">Vraag 6</text:p>
      <text:p text:style-name="ifm_p_ifm">Kunt u ingaan op de stelling van de onderzoekers dat het nog acht tot tien jaar gaat duren, voordat de ergste problemen voorbij zijn?</text:p>
      <text:p text:style-name="ifm_p_mt.3.76mm_ifm">Vraag 7</text:p>
      <text:p text:style-name="ifm_p_ifm">Welke extra maatregelen zijn nodig, nu de maatregelen die Schiphol vanaf april wil nemen (inclusief nieuwe machines), onvoldoende zijn om aan de regels te voldoen en werknemers te beschermen tegen lichamelijke klachten?</text:p>
      <text:p text:style-name="ifm_p_mt.3.76mm_ifm">Vraag 8</text:p>
      <text:p text:style-name="ifm_p_ifm">Wat gebeurt er, nadat de maximale dwangsom is betaald, maar het probleem nog niet is verholpen? Grijpt u dan zelf in met zwaardere middelen?</text:p>
      <text:p text:style-name="ifm_p_mt.3.76mm_ifm">Vraag 9</text:p>
      <text:p text:style-name="ifm_p_ifm">Op welke wijze wordt er geïnspecteerd, hoe vaak gebeurt dat en hoe vaak wordt er melding gemaakt of worden er overtredingen aangetroffen? Hoe is hier de afgelopen jaren opvolging aan gegeven?</text:p>
      <text:p text:style-name="ifm_p_mt.3.76mm_ifm">Vraag 10</text:p>
      <text:p text:style-name="ifm_p_ifm">Wat zegt dit allemaal over Schiphol als werkgever, nu zelfs de nieuwste terminals zijn ontwikkeld zonder naar de gezondheid van werknemers te kijken?</text:p>
      <text:h text:style-name="ifm_p_font.bold_mt.5.08mm_page.keep-with-next_ifm" text:outline-level="2">Mededeling</text:h>
      <text:p text:style-name="ifm_p_mt.4.23mm_ifm">Hierbij deel ik u, mede namens de Minister van Infrastructuur en Waterstaat, mede dat de beantwoording van de Kamervragen van het lid de Hoop en Kathmann (beiden PvdA) over het bericht «Bagagemedewerkers mogen maximaal 216 koffers per dag tillen op Schiphol, maar zitten vaak aan de 200» niet binnen de gestelde termijn van drie weken mogelijk is omdat de interdepartementale afstemming van de beantwoording meer tijd ver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De Hoop en Kathmann over het bericht ‘Bagagemedewerkers mogen maximaal 216 koffers per dag tillen op Schiphol, maar zitten vaak aan de 200’</dc:title>
    <meta:user-defined meta:name="OVERHEIDop.ParlID/DC.identifier">ah-tk-20232024-194</meta:user-defined>
    <meta:user-defined meta:name="OVERHEIDop.configuratie">https://repository.officiele-overheidspublicaties.nl/MasterConfiguraties/MC-OEP-KamervragenAanhangsel-Web/1.3/xml/MC-OEP-KamervragenAanhangsel-Web.xml</meta:user-defined>
    <meta:user-defined meta:name="OVERHEIDop.vraagnummer">2023Z15364</meta:user-defined>
    <meta:user-defined meta:name="OVERHEIDop.aanhangselNummer">194</meta:user-defined>
    <meta:user-defined meta:name="OVERHEIDop.ontvanger">C.E.G. van Gennip</meta:user-defined>
    <meta:user-defined meta:name="DCTERMS.W3CDTF/OVERHEIDop.datumOntvangst">2023-10-10</meta:user-defined>
    <meta:user-defined meta:name="OVERHEIDop.AanhangselTypen/DC.type">Mededeling</meta:user-defined>
    <meta:user-defined meta:name="OVERHEIDop.indiener">B.C. Kathmann</meta:user-defined>
    <meta:user-defined meta:name="OVERHEIDop.indiener">H.E. de Hoop</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10</meta:user-defined>
    <meta:user-defined meta:name="DC.title">Uitstel beantwoording vragen van het lid De Hoop en Kathmann over het bericht ‘Bagagemedewerkers mogen maximaal 216 koffers per dag tillen op Schiphol, maar zitten vaak aan de 200’</meta:user-defined>
    <meta:user-defined meta:name="DCTERMS.W3CDTF/DCTERMS.available">2023-10-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