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de leden <text:span text:style-name="ifm_span_font.bold_ifm">Podt</text:span> (D66) en <text:span text:style-name="ifm_span_font.bold_ifm">Veldkamp</text:span> (Nieuw Sociaal Contract) aan de Minister en Staatssecretaris van Justitie en Veiligheid over <text:span text:style-name="ifm_span_font.italic_ifm">het informatieverzoek inzake de coördinator nationale aanpak overlast</text:span> (ingezonden 6 maart 2024).</text:p>
      <text:p text:style-name="ifm_p_font.roman_mt.3.76mm_ifm">Antwoord van Minister <text:span text:style-name="ifm_span_font.bold_ifm">Yeşilgöz-Zegerius</text:span> (Justitie en Veiligheid) en van Staatssecretaris <text:span text:style-name="ifm_span_font.bold_ifm">Van der Burg</text:span> (Justitie en Veiligheid) (ontvangen 7 juni 2024). Zie ook Aanhangsel Handelingen, vergaderjaar 2023–2024, nr. 1340.</text:p>
      <text:p text:style-name="ifm_p_mt.3.76mm_ifm">Vraag 1</text:p>
      <text:p text:style-name="ifm_p_ifm">Kunt u de reacties met de Kamer delen op de e-mail van J&amp;V d.d. 11 oktober 2024 waarin staat dat er reeds contact is geweest met Snel Beveiliging Nodig B.V. (SBN) over de inzet van<text:span text:style-name="ifm_span_font.italic_ifm">streetwise coaches</text:span>waarin wordt gesteld «het is wel zaak dat het rechtmatig gebeurt en daarom zoek ik iemand die kan aanhaken vwb eventuele aanbesteding/opdracht»? Als deze reacties niet schriftelijk zijn gegeven, kunt u hiervan een reconstructie maken?<text:note text:id="ID-2024Z03572-d37e54" text:note-class="footnote"><text:note-citation text:label="1 ">1</text:note-citation><text:note-body><text:p text:style-name="ifm_p_font.normal_size.6.93pt_mt..5mm_indent.-0.1161in_mleft.0.1161in_ifm">Kamerstuk 19 637, nr. 3208</text:p></text:note-body></text:note></text:p>
      <text:p text:style-name="ifm_p_mt.3.76mm_ifm">Antwoord 1</text:p>
      <text:p text:style-name="ifm_p_ifm">Voor de beantwoording ga ik er vanuit dat de vraagstelling doelt op de e-mail van 11 oktober 2022. Op de e-mail waar u naar verwijst is niet separaat gereageerd, maar over de opvolging ervan kan ik u als volgt informeren.</text:p>
      <text:p text:style-name="ifm_p_ifm">Op 18 oktober 2022 is door Snel Beveiliging Nodig B.V. een offerte ingediend voor de inzet van een mobiel toezichtsteam in Ter Apel.</text:p>
      <text:p text:style-name="ifm_p_ifm">Op 15 november 2022 is deze offerte goedgekeurd. Daarbij is de afweging gemaakt om geen aanbestedingsprocedure te volgen. Daarover heb ik uw Kamer geïnformeerd bij brief van 1 maart jl.<text:note text:id="ID-1939-d37e76" text:note-class="footnote"><text:note-citation text:label="2 ">2</text:note-citation><text:note-body><text:p text:style-name="ifm_p_font.normal_size.6.93pt_mt..5mm_indent.-0.1161in_mleft.0.1161in_ifm">Kamerstuk 19 637, nr. 3208</text:p></text:note-body></text:note> Zoals bekend was in Ter Apel een directe noodoplossing noodzakelijk. Het lokaal gezag had een veiligheidsrisicogebied afgekondigd rondom de COA-locatie, en een noodverordening was uitgevaardigd omdat het probleem zich verplaatste naar het dorp. Doordat in oktober 2022 geen zicht was op een structurele oplossing om de overlast op korte termijn te verminderen en ook de opvangsituatie niet was verbeterd, is de opdracht niet aanbesteed en rechtstreeks verstrekt aan het bedrijf Snel Beveiliging Nodig (hierna SBN).</text:p>
      <text:p text:style-name="ifm_p_mt.3.76mm_ifm">Vraag 2</text:p>
      <text:p text:style-name="ifm_p_ifm">Waarom heeft u niet aan de Kamer gemeld dat u de aanbesteding heeft overgeslagen?</text:p>
      <text:p text:style-name="ifm_p_mt.3.76mm_ifm">Antwoord 2</text:p>
      <text:p text:style-name="ifm_p_ifm">Over het afwijken van de aanbestedingsregels is uw Kamer niet terstond geïnformeerd, omdat het gebruikelijk is uw Kamer daarover te informeren bij de financiële verantwoording.</text:p>
      <text:p text:style-name="ifm_p_mt.3.76mm_ifm">Vraag 3</text:p>
      <text:p text:style-name="ifm_p_ifm">Klopt het dat in de stukken tweemaal de opdracht van verlenging van de opdracht van SBN zit, maar dat de originele opdracht uit 2022 niet met de Kamer is gedeeld? Wilt u deze alsnog delen inclusief communicatie over deze opdracht?</text:p>
      <text:p text:style-name="ifm_p_mt.3.76mm_ifm">Antwoord 3</text:p>
      <text:p text:style-name="ifm_p_ifm">Dit document is per abuis niet meegestuurd met de Kamerbrief. Het document wordt als bijlage met deze beantwoording meegestuurd.</text:p>
      <text:p text:style-name="ifm_p_mt.3.76mm_ifm">Vraag 4</text:p>
      <text:p text:style-name="ifm_p_ifm">Op welke momenten is besloten tot het inzetten van SBN op andere plekken dan Ter Apel en hoe kunt u legitimeren dat ook daar de aanbesteding is overgeslagen?</text:p>
      <text:p text:style-name="ifm_p_mt.3.76mm_ifm">Antwoord 4</text:p>
      <text:p text:style-name="ifm_p_ifm">Door de nijpende omstandigheden in een aantal andere gemeenten is besloten om de pilot uit te breiden. In maart 2023 is besloten een team in te zetten in de gemeente Cranendonck. Op 15 mei 2023 is besloten om een team in te zetten in Delfzijl. Per 26 juni 2023 is besloten een team in te zetten in de gemeente Weert, Zweeloo en Hardenberg. Per 10 april 2024 is ook een team ingezet in de gemeente Utrecht. De aanbesteding voor dit beleidsinstrument is inmiddels begonnen.</text:p>
      <text:p text:style-name="ifm_p_mt.3.76mm_ifm">Vraag 5</text:p>
      <text:p text:style-name="ifm_p_ifm">Waarom heeft uw ministerie tegen NRC gezegd dat het overslaan van de aanbesteding niet mocht, terwijl u in uw brief zegt dat het wél mocht?</text:p>
      <text:p text:style-name="ifm_p_mt.3.76mm_ifm">Antwoord 5</text:p>
      <text:p text:style-name="ifm_p_ifm">Het totaalbedrag voor de opdracht van Snel Beveiliging Nodig B.V. overschrijdt de aanbestedingsgrens zoals vastgelegd in de Europese en Nederlandse wet- en regelgeving. Door het Ministerie van Justitie en Veiligheid is in eerdere berichtgeving hieromtrent erkend dat de geldende aanbestedingsregels niet zijn gevolgd. Bij brief van 1 maart jl.<text:note text:id="ID-1939-d37e133" text:note-class="footnote"><text:note-citation text:label="3 ">3</text:note-citation><text:note-body><text:p text:style-name="ifm_p_font.normal_size.6.93pt_mt..5mm_indent.-0.1161in_mleft.0.1161in_ifm">Kamerstuk 19 637, nr. 3208</text:p></text:note-body></text:note> heb ik uw Kamer nader toegelicht waarom die afweging is gemaakt, waarbij doorslaggevend was dat er sprake was van dwingende spoed. Inmiddels is de aanbestedingsprocedure in gang gezet.</text:p>
      <text:p text:style-name="ifm_p_mt.3.76mm_ifm">Vraag 6 en 7</text:p>
      <text:p text:style-name="ifm_p_ifm">Klopt het dat de Kamer verkeerd is geïnformeerd, zoals lijkt uit de mail van 6 november 2022 over de vraag of de politie capaciteit zou leveren aan de pilot waarin J&amp;V schrijft: «En nee is daarbij geen antwoord want met goedkeuring van KL is dus ook de Tweede Kamer al over dit project geïnformeerd»?</text:p>
      <text:p text:style-name="ifm_p_ifm">Hoe rijmt u uw uitspraak dat er geen sprake was van druk op de politie met het citaat uit bovenstaande vraag waar de politie werd verteld dat «nee» geen antwoord kon zijn?</text:p>
      <text:p text:style-name="ifm_p_mt.3.76mm_ifm">Antwoord 6 en 7</text:p>
      <text:p text:style-name="ifm_p_ifm">Vanaf de zomer van 2022, toen de opvangproblematiek van asielzoekers noopte tot aanvullende maatregelen op gebied van opvang, locaties, infrastructuur en handhaving en toezicht, hebben er positieve en constructieve gesprekken met de korpsleiding plaatsgevonden over oplossingen die de druk op Ter Apel, zowel wat betreft de behandeling van asielaanvragen als de toenemende overlast in de gemeente Westerwolde, konden verminderen. Daarover waren ook afspraken met het bevoegd gezag gemaakt. De zinsnede uit de door de vragenstellers aangehaalde e-mail moet in dat kader worden geplaatst. Op 24 november 2022 is uw Kamer geïnformeerd over de pilot procesoptimalisatie. In deze brief staat beschreven dat de IND, politie, COA en DT&amp;V zich inzetten voor de pilot procesoptimalisatie in Ter Apel, binnen de bestaande kaders van wet- en regelgeving. Voorafgaand aan het versturen van deze brief heeft de korpsleiding in overleg met de bevoegde gezagen toegezegd om operationele inzet te leveren aan de pilot procesoptimalisatie.</text:p>
      <text:p text:style-name="ifm_p_mt.3.76mm_ifm">Vraag 8</text:p>
      <text:p text:style-name="ifm_p_ifm">Zijn een projectplan en begroting van de coördinator overlast opgesteld, waarnaar J&amp;V meermaals heeft gevraagd zoals in de stukken is te zien? Zo ja, wilt u die met de Kamer delen? Zo nee, waarom niet?</text:p>
      <text:p text:style-name="ifm_p_mt.3.76mm_ifm">Antwoord 8</text:p>
      <text:p text:style-name="ifm_p_ifm">Bij brief van 1 maart jl. heb ik met de bijgevoegde stukken u reeds het voorstel van de Coördinator Nationale Aanpak Overlast gestuurd, zoals opgesteld in augustus 2022 in aanloop naar de formele opdrachtverstrekking. In de opdrachtbrief voor de Coördinator Nationale Aanpak Overlast van 20 september 2022 is vervolgens met zoveel woorden aangegeven dat de precieze contouren van zijn opdracht gaandeweg worden uitgekristalliseerd. In essentie betrof de opdracht het ontwikkelen en uitvoeren van een aanpak gericht op het tegengaan van overlast en criminaliteit van asielzoekers en het versterken van de aansluiting tussen de strafrechtketen en de vreemdelingenketen in de deze aanpak. De Coördinator heeft vervolgens vanuit drie verschillende actielijnen invulling gegeven aan zijn opdracht zoals toegelicht in de brief van 1 maart jl.<text:note text:id="ID-1939-d37e171" text:note-class="footnote"><text:note-citation text:label="4 ">4</text:note-citation><text:note-body><text:p text:style-name="ifm_p_font.normal_size.6.93pt_mt..5mm_indent.-0.1161in_mleft.0.1161in_ifm">Kamerstuk 19 637, nr. 3208</text:p></text:note-body></text:note></text:p>
      <text:p text:style-name="ifm_p_ifm">In periodieke afstemming met het departement en de bewindspersonen zijn deze actielijnen door de Coördinator stapsgewijs uitgewerkt. De bijgevoegde stukken die ik op 1 maart jl. met uw Kamer heb gedeeld, maken dit proces inzichtelijk.</text:p>
      <text:p text:style-name="ifm_p_ifm">In aanvulling hierop hoefde door de Coördinator niet alsnog een afzonderlijk document te worden opgesteld in de vorm van een projectplan, omdat met voornoemde afstemming reeds voldoende richting en inzicht werd geboden bij de uitwerking van zijn aanpak.</text:p>
      <text:p text:style-name="ifm_p_ifm">Ten aanzien van de begroting geldt dat ik uw Kamer per brief van 1 maart jl. met de bijgevoegde stukken reeds heb geïnformeerd over de geschatte kosten door de Coördinator Nationale Aanpak Overlast (d.d. 5 oktober 2022).</text:p>
      <text:p text:style-name="ifm_p_mt.3.76mm_ifm">Vraag 9</text:p>
      <text:p text:style-name="ifm_p_ifm">Klopt het dat de coördinator volgens de beantwoording zelf opdracht aan iemand anders heeft gegeven om een projectvoorstel te schrijven voor de pilot en dat die persoon vervolgens ook de evaluatie maakte van diezelfde pilot?</text:p>
      <text:p text:style-name="ifm_p_mt.3.76mm_ifm">Antwoord 9</text:p>
      <text:p text:style-name="ifm_p_ifm">Het klopt dat de Coördinator Nationale Aanpak Overlast de opdracht heeft gegeven tot het schrijven van zowel een voorstel voor de pilot procesoptimalisatie (aangeboden in december 2022) als de evaluatie pilot procesoptimalisatie (aangeboden in augustus 2023). De verstrekking van deze twee opdrachten zijn afgestemd met het Ministerie van Justitie en Veiligheid en ook door het ministerie bekostigd.</text:p>
      <text:p text:style-name="ifm_p_ifm">Bij de ontwikkeling van de pilot procesoptimalisatie werd vanuit de betrokken organisaties de behoefte geuit om inzichtelijk te maken wat de noodzakelijke randvoorwaarden zijn om tot een gezamenlijke werkwijze te komen.</text:p>
      <text:p text:style-name="ifm_p_ifm">Om de werkmethode van de pilot te verfijnen en structureel te bestendigen, bestond er tevens aanleiding om de voortgang te evalueren.</text:p>
      <text:p text:style-name="ifm_p_ifm">Bij het verstrekken van de opdracht is meegewogen dat de werkzaamheden verricht zouden worden door een onafhankelijk onderzoeker die actief is op het gebied van veiligheid en criminaliteit.</text:p>
      <text:p text:style-name="ifm_p_mt.3.76mm_ifm">Vraag 10</text:p>
      <text:p text:style-name="ifm_p_ifm">Is het gebruikelijk dat het formuleren van de pilot en de evaluatie van de resultaten van diezelfde pilot binnen het departement aan dezelfde persoon wordt gegeven, zoals te lezen is in de stukken? Hoe wordt een zorgvuldige en objectieve evaluatie van de resultaten geborgd?</text:p>
      <text:p text:style-name="ifm_p_mt.3.76mm_ifm">Antwoord 10</text:p>
      <text:p text:style-name="ifm_p_ifm">Zoals toegelicht in de vorige beantwoording was de evaluatie gericht op het verfijnen van de werkmethode en het bestendigen van de ketenbrede werkwijze.</text:p>
      <text:p text:style-name="ifm_p_ifm">Dat beide rapportages door dezelfde persoon zijn opgesteld, is geen aanleiding om de zorgvuldigheid en objectiviteit van de evaluatie in twijfel te trekken. De inhoud van het evaluatierapport geeft hiervoor evenmin aanleiding.</text:p>
      <text:p text:style-name="ifm_p_ifm">Beide rapportages zijn uiteindelijk behulpzaam geweest in de (voorbereiding op) de ambtelijke besluitvorming omtrent de pilot procesoptimalisatie. In de besluitvorming is de onderzoeker geen beslissende partij is geweest.</text:p>
      <text:p text:style-name="ifm_p_mt.3.76mm_ifm">Vraag 11</text:p>
      <text:p text:style-name="ifm_p_ifm">Kunt u naast de evaluatie van de pilot procesoptimalisatie ook de evaluatie van de toezichtteams naar de Kamer sturen? Wie was verantwoordelijk voor deze evaluatie?</text:p>
      <text:p text:style-name="ifm_p_mt.3.76mm_ifm">Antwoord 11</text:p>
      <text:p text:style-name="ifm_p_ifm">Door de toezichtteams is middels dagrapportages verslag uitgebracht over de inzet van de toezichtteams aan de Coördinator Nationale Aanpak Overlast. Zowel uit deze dagrapportages als uit de bevindingen van de Coördinator, d.d. augustus 2023, die op 1 maart jl. met uw Kamer zijn gedeeld, blijkt dat de inzet van de toezichtteams effectief is. Voorts is gebleken dat lokale bestuurders en omwonenden de inzet van de mobiele toezichtteams positief waarderen. Deze positieve resultaten hebben aanleiding gegeven om de inzet van de mobiele toezichtteams te bestendigen.</text:p>
      <text:p text:style-name="ifm_p_ifm">Voorts is door de Coördinator Nationale Aanpak overlast voor het tussentijds evalueren van de toezichtteams een actie-onderzoeker aangetrokken. Voor zijn inzet is tussen het Ministerie van Justitie en Veiligheid en GGD Amsterdam een detacheringsovereenkomst afgesloten, zoals op te maken uit de stukken die ik uw Kamer heb toegestuurd bij brief van 1 maart jl.<text:note text:id="ID-1939-d37e238" text:note-class="footnote"><text:note-citation text:label="5 ">5</text:note-citation><text:note-body><text:p text:style-name="ifm_p_font.normal_size.6.93pt_mt..5mm_indent.-0.1161in_mleft.0.1161in_ifm">Kamerstuk 19 637, nr. 3208</text:p></text:note-body></text:note> In de relevante detacheringsovereenkomst zijn gegevens onleesbaar gemaakt in het kader van de bescherming van persoonsgegevens en in het verlengde daarvan kan ik hier niet nader ingaan op persoonsgegevens. In dit traject heeft de onderzoeker in opdracht van de Coördinator een tussentijds verslag in concept opgesteld, maar dit heeft niet geresulteerd in een definitieve eindrapportage waarover ik uw Kamer kan informeren.</text:p>
      <text:p text:style-name="ifm_p_mt.3.76mm_ifm">Vraag 12</text:p>
      <text:p text:style-name="ifm_p_ifm">Kunt u deze vragen afzonderlijk en zo snel mogelijk – maar in ieder geval binnen twee weken – beantwoorden?</text:p>
      <text:p text:style-name="ifm_p_mt.3.76mm_ifm">Antwoord 12</text:p>
      <text:p text:style-name="ifm_p_ifm">Bij de beantwoording van uw vragen is gestreefd naar de meest spoedige en zorgvul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eldkamp over het informatieverzoek inzake de coördinator nationale aanpak overlast</dc:title>
    <meta:user-defined meta:name="OVERHEIDop.ParlID/DC.identifier">ah-tk-20232024-1939</meta:user-defined>
    <meta:user-defined meta:name="OVERHEIDop.configuratie">https://repository.officiele-overheidspublicaties.nl/MasterConfiguraties/MC-OEP-KamervragenAanhangsel-Web/1.7/xml/MC-OEP-KamervragenAanhangsel-Web.xml</meta:user-defined>
    <meta:user-defined meta:name="OVERHEIDop.vraagnummer">2024Z03572</meta:user-defined>
    <meta:user-defined meta:name="OVERHEIDop.aanhangselNummer">1939</meta:user-defined>
    <meta:user-defined meta:name="OVERHEIDop.ontvanger">E. van der Burg</meta:user-defined>
    <meta:user-defined meta:name="OVERHEIDop.ontvanger">D. Yesilgöz-Zegerius</meta:user-defined>
    <meta:user-defined meta:name="DCTERMS.W3CDTF/OVERHEIDop.datumOntvangst">2024-06-07</meta:user-defined>
    <meta:user-defined meta:name="OVERHEIDop.AanhangselTypen/DC.type">Antwoord</meta:user-defined>
    <meta:user-defined meta:name="OVERHEIDop.indiener">C.C.J. Veldkamp</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7</meta:user-defined>
    <meta:user-defined meta:name="DC.title">Antwoord op vragen van de leden Podt en Veldkamp over het informatieverzoek inzake de coördinator nationale aanpak overlast</meta:user-defined>
    <meta:user-defined meta:name="DCTERMS.W3CDTF/DCTERMS.available">2024-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