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de leden <text:span text:style-name="ifm_span_font.bold_ifm">Hertzberger</text:span> en <text:span text:style-name="ifm_span_font.bold_ifm">Holman</text:span> (beiden Nieuw Sociaal Contract) aan de Minister van Landbouw, Natuur en Voedselkwaliteit over <text:span text:style-name="ifm_span_font.italic_ifm">het bericht «Experts bezorgd om vogelgriep bij Amerikaanse koeien: is Nederland voorbereid op een uitbraak? «Tests liggen klaar»»</text:span> (ingezonden 22 mei 2024).</text:p>
      <text:p text:style-name="ifm_p_font.roman_mt.3.76mm_ifm">Antwoord van Minister <text:span text:style-name="ifm_span_font.bold_ifm">Adema</text:span> (Landbouw, Natuur en Voedselkwaliteit) (ontvangen 7 juni 2024).</text:p>
      <text:p text:style-name="ifm_p_mt.3.76mm_ifm">Vraag 1</text:p>
      <text:p text:style-name="ifm_p_ifm">Heeft u een volledig beeld van de omvang van de vogelgriep uitbraak met H5N1-influenza in de Verenigde Staten?<text:note text:id="n1" text:note-class="footnote"><text:note-citation text:label="1 ">1</text:note-citation><text:note-body><text:p text:style-name="ifm_p_font.normal_size.6.93pt_mt..5mm_indent.-0.1161in_mleft.0.1161in_ifm">Een Vandaag, 9 mei 2024, «Experts bezorgd om vogelgriep bij Amerikaanse koeien: is Nederland voorbereid op een uitbraak? «Tests liggen klaar»» (https://eenvandaag.avrotros.nl/item/experts-bezorgd-om-vogelgriep-bij-amerikaanse-koeien-is-nederland-voorbereid-op-een-uitbraak-tests-liggen-klaar/)</text:p></text:note-body></text:note></text:p>
      <text:p text:style-name="ifm_p_mt.3.76mm_ifm">Antwoord 1</text:p>
      <text:p text:style-name="ifm_p_ifm">De situatie in de Verenigde Staten (VS) is nog steeds in ontwikkeling en de VS is zelf ook nog bezig met het verzamelen van alle informatie om een compleet beeld te krijgen van de situatie. Via verschillende kanalen ontvang ik informatie vanuit de VS. Het U.S. Department of Argiculture (USDA) communiceert over het aantal besmette bedrijven. Daarnaast informeren de Amerikaanse autoriteiten de Europese Commissie over de situatie in de VS, die de EU-lidstaten vervolgens weer informeert. Ook komt er via onze LNV-raad in de VS en directe contacten tussen onderzoekers in de VS en in Nederland informatie binnen. Op deze manier ben ik goed op de hoogte van de actuele situatie in de VS. Zoals ik in de Kamerbrief van 28 mei jl. heb toegezegd (Kamerstuk 28 807, nr. 300), blijf ik de situatie wereldwijd goed volgen. Als er meer informatie is uit de VS, zullen de Minister voor Medische Zorg en ik samen bepalen of verdere acties nodig zijn en de Tweede Kamer hierover informeren.</text:p>
      <text:p text:style-name="ifm_p_mt.3.76mm_ifm">Vraag 2</text:p>
      <text:p text:style-name="ifm_p_ifm">Wat is nu bekend over de duur, de omvang van de uitbraak, de transmissieroutes, de genetica en de besmettelijkheid?</text:p>
      <text:p text:style-name="ifm_p_mt.3.76mm_ifm">Antwoord 2</text:p>
      <text:p text:style-name="ifm_p_ifm">Medio maart is hoogpathogene vogelgriepvirus (HPAI) vastgesteld bij enkele herkauwers in de VS. Het virus werd het eerst gevonden bij geitenlammeren en later ook bij melkkoeien en alpaca’s. Inmiddels zijn er 84 melkveebedrijven met besmette runderen in negen staten: Texas, Kansas, Michigan, New Mexico, Idaho, Ohio, North Carolina, South Dakota en Colorado. Ook zijn er virusdeeltjes aangetoond in de monsters die genomen zijn van melk die in de winkels in de VS wordt verkocht. Deze melk is gepasteuriseerd en daarom veilig voor humane consumptie. Pasteurisatie inactiveert het virus. Recent zijn er ook sporen van het virus in weefsel van het vlees van een melkkoe gevonden bij een Amerikaanse vleesverwerkingsfabriek. Dit vlees is niet in de voedselketen terecht gekomen. Over deze zaken heb ik de Kamer 28 mei jl. geïnformeerd (Kamerstuk 28 807, nr. 300). Het type virus dat bij de melkkoeien is gevonden, is hetzelfde type virus als het virus dat bij wilde vogels in de omgeving is gevonden. Vermoed wordt dat, na eenmalige overdracht van het virus van een wilde vogel naar een melkkoe, de verspreiding tussen melkkoeien heeft plaatsgevonden via de melkmachine en dat verdere verspreiding tussen bedrijven heeft plaatsgevonden door vervoer van besmette koeien. Recent is ook bij vier van de achttien alpaca’s op een hobbybedrijf in Idaho vogelgriep vastgesteld. De alpaca’s werden in dezelfde stal gehouden als waar recent besmet pluimvee is geruimd.</text:p>
      <text:p text:style-name="ifm_p_mt.3.76mm_ifm">Vraag 3</text:p>
      <text:p text:style-name="ifm_p_ifm">Hoe tevreden bent u met de surveillance en het delen van data door de Amerikaanse autoriteiten?</text:p>
      <text:p text:style-name="ifm_p_mt.3.76mm_ifm">Antwoord 3</text:p>
      <text:p text:style-name="ifm_p_ifm">Zoals aangegeven in het antwoord op vraag 1 ontvang ik via verschillende kanalen informatie over de situatie in de VS. Op deze manier word ik breed geïnformeerd. Ik stel deze openheid op prijs.</text:p>
      <text:p text:style-name="ifm_p_mt.3.76mm_ifm">Vraag 4</text:p>
      <text:p text:style-name="ifm_p_ifm">Waarom heeft het zo lang geduurd voordat de omvang van de uitbraak duidelijk werd?</text:p>
      <text:p text:style-name="ifm_p_mt.3.76mm_ifm">Antwoord 4</text:p>
      <text:p text:style-name="ifm_p_ifm">Het is momenteel niet bekend waarom het enige tijd heeft geduurd voordat de omvang van de uitbraak in de VS duidelijk werd. Het is de eerste keer dat vogelgriep is gevonden bij herkauwers. Tot nu toe werd vogelgriep wel aangetroffen bij zoogdieren, maar dan altijd bij carnivoren. Ik kan niet oordelen over de tijd dat het heeft gekost om meer inzicht te krijgen in de omvang van deze uitbraak. De hele wereld was verrast door deze nieuwe ontwikkeling. Het is aan de Amerikaanse autoriteiten om dit te onderzoeken.</text:p>
      <text:p text:style-name="ifm_p_mt.3.76mm_ifm">Vraag 5</text:p>
      <text:p text:style-name="ifm_p_ifm">Hoe schat u de risico's in voor de Nederlandse melkveehouderij?</text:p>
      <text:p text:style-name="ifm_p_mt.3.76mm_ifm">Antwoord 5</text:p>
      <text:p text:style-name="ifm_p_ifm">Ik acht de kans klein dat een situatie zoals in de VS in Nederland onopgemerkt zou blijven. In Nederland hebben we met de basismonitoring een goed monitoringsysteem waar we signalen van infectieziekten bij dieren vroegtijdig opsporen en opvolgen. De Gezondheidsdienst voor Dieren (Royal GD) let extra op vogelgriep na de signalen uit de VS. Er wordt goed samengewerkt met dierhouders en dierenartsen, en ook zij zijn erg alert. Daarnaast wordt er bij iedere nieuwe uitbraak van vogelgriep op een pluimveebedrijf waar ook herkauwers aanwezig zijn, deze herkauwers direct gescreend door de Nederlandse Voedsel- en Warenautoriteit (NVWA) op vogelgriep en geldt er een meldplicht voor H5-positieve laboratoriumuitslagen voor zoogdieren. Royal GD is momenteel bezig met een retrospectief bloedonderzoek bij herkauwers, zoals ik heb aangegeven in de kamerbrief van 28 mei jl. (Kamerstuk 28 807, nr. 300). Op deze manier kunnen eventuele infecties met het vogelgriep virus uit het verleden worden opgespoord. Zodra de onderzoeksresultaten bekend zijn, naar verwachting kort na de zomer van 2024, zal ik de Tweede Kamer hierover informeren.</text:p>
      <text:p text:style-name="ifm_p_mt.3.76mm_ifm">Vraag 6</text:p>
      <text:p text:style-name="ifm_p_ifm">Welke landen hebben nu handelsbeperkingen opgelegd, op welke producten liggen deze handelsbeperkingen en waarom?</text:p>
      <text:p text:style-name="ifm_p_mt.3.76mm_ifm">Antwoord 6</text:p>
      <text:p text:style-name="ifm_p_ifm">Ik heb geen informatie over eventuele handelsbeperkingen die door de handelspartners van de VS zijn opgelegd aan exporteurs van producten van dierlijke oorsprong. Navraag bij contacten bij de Amerikaanse overheid levert op dat handelsbeperkingen vooralsnog minimaal zijn. Zij geven aan dat de meeste handelspartners van de VS de internationale standaarden van de World Organisation for Animal Health (WOAH) volgen en dat zij importbeperkende maatregelen nemen als deze wetenschappelijk onderbouwd zijn en in lijn met de WOAH-richtlijnen.</text:p>
      <text:p text:style-name="ifm_p_mt.3.76mm_ifm">Vraag 7</text:p>
      <text:p text:style-name="ifm_p_ifm">Kan u een overzicht geven van alle producten die mogelijk risicovol zijn voor de veehouderij of voor consumenten en geïmporteerd worden in Europa?</text:p>
      <text:p text:style-name="ifm_p_mt.3.76mm_ifm">Antwoord 7</text:p>
      <text:p text:style-name="ifm_p_ifm">Er worden geen levende koeien van Amerika naar Nederland vervoerd. Wel zijn er zendingen van onder andere vers rundvlees en melkproducten binnengekomen. Deze zendingen zijn in de EU geïmporteerd op basis van de geldende vereisten ten aanzien van zowel diergezondheid als voedselveiligheid. The European Food Safety Authority (EFSA) heeft tijdens het recent plaatsgevonden Health Security Committee van de EU aangegeven dat er op dit moment geen wetenschappelijk bewijs is dat levensmiddelen een besmettingsroute zijn. Rundersperma zou daarnaast een eventuele bron voor virusverspreiding kunnen zijn. Hier zijn op dit moment geen situaties van bekend in de VS, daar wordt nog nader onderzoek naar gedaan.</text:p>
      <text:p text:style-name="ifm_p_mt.3.76mm_ifm">Vraag 8</text:p>
      <text:p text:style-name="ifm_p_ifm">Is er nu voldoende zicht op besmettingen buiten de Verenigde Staten in landen waar wij wel risicovolle producten van importeren?</text:p>
      <text:p text:style-name="ifm_p_mt.3.76mm_ifm">Antwoord 8</text:p>
      <text:p text:style-name="ifm_p_ifm">Er zijn momenteel geen aanwijzingen van besmettingen van herkauwers buiten de VS bekend.</text:p>
      <text:p text:style-name="ifm_p_mt.3.76mm_ifm">Vraag 9</text:p>
      <text:p text:style-name="ifm_p_ifm">Wat zijn andere besmettingsroutes waardoor deze voor koeien besmettelijke variant Nederland kan bereiken?</text:p>
      <text:p text:style-name="ifm_p_mt.3.76mm_ifm">Antwoord 9</text:p>
      <text:p text:style-name="ifm_p_ifm">Mogelijk zou een besmetting plaats kunnen vinden via wilde vogels. Er worden momenteel echter nauwelijks wilde vogels met vogelgriep in Nederland gevonden. Besmetting van wilde vogels vanuit de VS naar Nederland ligt bovendien niet voor de hand, aangezien er geen migratieroute loopt van de VS naar Europa.</text:p>
      <text:p text:style-name="ifm_p_ifm">Eventuele besmetting van een herkauwer met het vogelgriepvirus in Nederland, of in een willekeurig ander land, kan niet worden voorkomen. Wel zal dit in Nederland door middel van het bestaande monitoringssysteem naar verwachting snel worden gesignaleerd en kan daar vervolgens actie op worden ondernomen. Zoals eerder aangegeven bij vraag 5 acht ik de kans klein dat een situatie zoals in de VS in Nederland onopgemerkt zou blijven.</text:p>
      <text:p text:style-name="ifm_p_mt.3.76mm_ifm">Vraag 10</text:p>
      <text:p text:style-name="ifm_p_ifm">Is er een plan wanneer een eerste infectie in Nederland wordt gedetecteerd?</text:p>
      <text:p text:style-name="ifm_p_mt.3.76mm_ifm">Antwoord 10</text:p>
      <text:p text:style-name="ifm_p_ifm">Landen in de EU, dus ook Nederland, hebben voor de bestrijding van dierziekten beleidsdraaiboeken. Er is een algemeen beleidsdraaiboek bestrijdingsplichtige dierziekten. Hier staan maatregelen beschreven zoals bijvoorbeeld een <text:span text:style-name="ifm_span_font.italic_ifm">stand still</text:span> en vervoersbeperking voor dierlijke producten en mest. Op korte termijn wordt een bijeenkomst georganiseerd waar de NVWA, dierenartsen en sectorpartijen samen met partners uit de volksgezondheid verschillende scenario’s uitwerken die kunnen ontstaan als er een eerste infectie bij herkauwers in Nederland wordt gedetecteerd.</text:p>
      <text:p text:style-name="ifm_p_ifm">We werken in Nederland volgens de bestaande zoönosestructuur waarin de humane en veterinaire risico’s worden beoordeeld en krijgen adviezen over maatregelen om de risico’s te mitigeren, en daar worden besluiten over genomen. Daarnaast hebben we vaker uitbraken gehad met opkomende ziekten, zoals SARS-CoV2 bij nertsen. Zowel de NVWA, medewerkers van het referentielaboratorium in Lelystad en het Ministerie van Landbouw, Natuur en Voedselkwaliteit zijn ervaren in dierziektebestrijding en preventie.</text:p>
      <text:p text:style-name="ifm_p_mt.3.76mm_ifm">Vraag 11</text:p>
      <text:p text:style-name="ifm_p_ifm">Heeft u zicht op de ontwikkeling en wereldwijde beschikbaarheid van vaccins en medicatie?</text:p>
      <text:p text:style-name="ifm_p_mt.3.76mm_ifm">Antwoord 11</text:p>
      <text:p text:style-name="ifm_p_ifm">Zoals in de Kamerbrief van 28 mei jl. is aangegeven (Kamerstuk 28 807, nr. 300), is de Minister voor Medische Zorg akkoord gegaan met de aankoop van een beperkte voorraad van een humaan vaccin, dat beschermt tegen de vogelgriepvariant die nu circuleert. Dit vaccin wordt aangekocht door de Health Emergency Preparedness and Response Authority (HERA) van de EU via een Joint Procurement Initiative (JPI). Daarnaast neemt Nederland deel aan een langjarige advance puchase agreement (APA) voor pandemische vaccins in Europees verband. Daarmee is levering van een pandemisch vaccin, dat snel ontwikkeld en geproduceerd kan worden op basis van reeds eerder goedgekeurde vaccinplatforms, gegarandeerd. De productiecapaciteit voor vaccins wordt door de World Health Organization (WHO) voor bestaande platforms geschat op ongeveer 4 miljard doses per jaar. Nieuwe platforms die in ontwikkeling zijn, zullen de totale capaciteit verhogen als ze worden toegestaan.</text:p>
      <text:p text:style-name="ifm_p_ifm">Nederland heeft, sinds de influenzapandemie van 2009, virusremmende middelen tegen influenza op voorraad, waarvan de houdbaarheid en werkzaamheid regelmatig gecontroleerd wordt. HERA houdt daarnaast de markt voor nieuwe virusremmende middelen in de gaten.</text:p>
      <text:p text:style-name="ifm_p_ifm">Voor runderen is momenteel geen vaccin tegen HPAI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tzberger en Holman over het bericht ‘Experts bezorgd om vogelgriep bij Amerikaanse koeien: is Nederland voorbereid op een uitbraak? 'Tests liggen klaar'’</dc:title>
    <meta:user-defined meta:name="OVERHEIDop.ParlID/DC.identifier">ah-tk-20232024-1938</meta:user-defined>
    <meta:user-defined meta:name="OVERHEIDop.configuratie">https://repository.officiele-overheidspublicaties.nl/MasterConfiguraties/MC-OEP-KamervragenAanhangsel-Web/1.7/xml/MC-OEP-KamervragenAanhangsel-Web.xml</meta:user-defined>
    <meta:user-defined meta:name="OVERHEIDop.vraagnummer">2024Z08729</meta:user-defined>
    <meta:user-defined meta:name="OVERHEIDop.aanhangselNummer">1938</meta:user-defined>
    <meta:user-defined meta:name="OVERHEIDop.ontvanger">P. Adema</meta:user-defined>
    <meta:user-defined meta:name="DCTERMS.W3CDTF/OVERHEIDop.datumOntvangst">2024-06-07</meta:user-defined>
    <meta:user-defined meta:name="OVERHEIDop.AanhangselTypen/DC.type">Antwoord</meta:user-defined>
    <meta:user-defined meta:name="OVERHEIDop.indiener">H. Holman</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7</meta:user-defined>
    <meta:user-defined meta:name="DC.title">Antwoord op vragen van de leden Hertzberger en Holman over het bericht ‘Experts bezorgd om vogelgriep bij Amerikaanse koeien: is Nederland voorbereid op een uitbraak? 'Tests liggen klaar'’</meta:user-defined>
    <meta:user-defined meta:name="DCTERMS.W3CDTF/DCTERMS.available">2024-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