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het lid <text:span text:style-name="ifm_span_font.bold_ifm">De Kort</text:span> (VVD) aan de Minister voor Primair en Voortgezet Onderwijs over <text:span text:style-name="ifm_span_font.italic_ifm">het artikel «Prostitutie, drugs en vechtpartijen: meer heftige incidenten op middelbare scholen»</text:span> (ingezonden 5 juni 2024).</text:p>
      <text:p text:style-name="ifm_p_font.roman_mt.3.76mm_ifm">Antwoord van Minister<text:span text:style-name="ifm_span_font.bold_ifm">Paul</text:span> (Primair en Voortgezet Onderwijs) (ontvangen 7 juni 2024).</text:p>
      <text:p text:style-name="ifm_p_mt.3.76mm_ifm">Vraag 1</text:p>
      <text:p text:style-name="ifm_p_ifm">Bent u bekend met het artikel «Prostitutie, drugs en vechtpartijen: meer heftige incidenten op middelbare scholen»<text:note text:id="n1" text:note-class="footnote"><text:note-citation text:label="1 ">1</text:note-citation><text:note-body><text:p text:style-name="ifm_p_font.normal_size.6.93pt_mt..5mm_indent.-0.1161in_mleft.0.1161in_ifm">RTL, 3 juni 2024, «Prostitutie, drugs en vechtpartijen: meer heftige incidenten op middelbare scholen»https://www.rtl.nl/nieuws/onderzoek/artikel/5451739/prostitutie-drugsverkoop-vechtpartijen-meer-grote-incidenten-op</text:p></text:note-body></text:note>?</text:p>
      <text:p text:style-name="ifm_p_mt.3.76mm_ifm">Antwoord 1</text:p>
      <text:p text:style-name="ifm_p_ifm">Ja.</text:p>
      <text:p text:style-name="ifm_p_mt.3.76mm_ifm">Vraag 2</text:p>
      <text:p text:style-name="ifm_p_ifm">Deel u de mening dat het enorm zorgwekkend en onacceptabel is dat steeds heftigere veiligheidsincidenten worden gemeld op middelbare scholen?</text:p>
      <text:p text:style-name="ifm_p_mt.3.76mm_ifm">Antwoord 2</text:p>
      <text:p text:style-name="ifm_p_ifm">Ja. Onveiligheid op school is volstrekt onacceptabel. Ieder kind moet zich veilig kunnen voelen op school, want veiligheid is een basisvoorwaarde om tot leren te komen.</text:p>
      <text:p text:style-name="ifm_p_mt.3.76mm_ifm">Vraag 3</text:p>
      <text:p text:style-name="ifm_p_ifm">Heeft u een verklaring voor de toename in heftigheid van incidenten?</text:p>
      <text:p text:style-name="ifm_p_mt.3.76mm_ifm">Antwoord 3</text:p>
      <text:p text:style-name="ifm_p_ifm">Er is sprake van een bredere tendens in de samenleving van verharding en verhuftering die de school binnen komt. Die verandering zien we helaas op veel vlakken zonder dat daar een eenduidige verklaring voor is. Een onderdeel van de verklaring voor de toename in het onderwijs is waarschijnlijk dat leerlingen sinds de coronapandemie minder gesocialiseerd zijn en daardoor meer grensoverschrijdend gedrag vertonen. Los van een verklaring is het een feit dat scholen hier met een forse uitdaging worden geconfronteerd.</text:p>
      <text:p text:style-name="ifm_p_mt.3.76mm_ifm">Vraag 4</text:p>
      <text:p text:style-name="ifm_p_ifm">Deelt u de mening dat de huidige aanpak van veiligheid op scholen onvoldoende is ingericht op heftige incidenten? Bent u het ermee eens dat het instrumentarium van scholen onvoldoende is ingericht op bestrijding van heftige, vaak strafbare, incidenten?</text:p>
      <text:p text:style-name="ifm_p_mt.3.76mm_ifm">Antwoord 4</text:p>
      <text:p text:style-name="ifm_p_ifm">We merken dat het voor scholen lastig is om met dit soort incidenten om te gaan, en dat is begrijpelijk. Scholen kunnen dit ook niet ook alleen, hier ligt ook echt een taak voor ouders en de samenwerkingspartners rondom de school. We doen dan ook al veel: mijn ministerie werkt samen met het Ministerie van Justitie en Veiligheid, gemeenten, politie en andere partners aan het tegengaan van de criminalisering van onze jeugd. Bijvoorbeeld met het programma Preventie met Gezag en het Actieplan Wapens en Jongeren. Maar ik vind ook dat er meer nodig is, en daarom werken we aan het Wetsvoorstel vrij en veilig onderwijs. Dit gaat ervoor zorgen dat scholen scherper zicht krijgen op incidenten, slachtoffers beter geholpen worden en de inspectie er ook directer op zit. De toegezegde Kamerbrief over veiligheid op school gaat uitgebreider op deze zaken in.<text:note text:id="ID-1937-d37e122" text:note-class="footnote"><text:note-citation text:label="2 ">2</text:note-citation><text:note-body><text:p text:style-name="ifm_p_font.normal_size.6.93pt_mt..5mm_indent.-0.1161in_mleft.0.1161in_ifm">TZ202401050 Tijdens het begrotingsdebat 2024 heeft u toegezegd om met een brief te komen over hoe scholen het wapenbezit aanpakken.</text:p></text:note-body></text:note></text:p>
      <text:p text:style-name="ifm_p_mt.3.76mm_ifm">Vraag 5 en 6</text:p>
      <text:p text:style-name="ifm_p_ifm">Bent u bereid de wet te wijzigen zodat leerlingen bij ernstige veiligheidsincidenten langer dan een week geschorst mogen worden?</text:p>
      <text:p text:style-name="ifm_p_ifm">Bent u bereid de wet te wijzigen zodat leerlingen bij ernstige veiligheidsincidenten van school verwijderd mogen worden zonder dat een vervangende school is gevonden?</text:p>
      <text:p text:style-name="ifm_p_mt.3.76mm_ifm">Antwoord 5 en 6</text:p>
      <text:p text:style-name="ifm_p_ifm">Als het gaat om schorsen en verwijderen maken scholen steeds een zorgvuldige afweging. Hierbij gaat het ook om het duidelijke signaal dat ermee richting alle betrokkenen en de directe omgeving wordt gegeven. Indien er sprake is van slachtoffers staat daarbij hun belang voorop. Schorsing of verwijdering kan een middel zijn om het slachtoffer, en mogelijk ook andere leerlingen, te beschermen. Daar staat echter wel tegenover dat de daders een leerplicht hebben, waar ook aan voldaan moet worden. Ook de maatschappij heeft er geen baat bij indien deze jongeren schoolverlater worden en verder afglijden. Om dit te voorkomen is het zaak dat de school in de lokale context de samenwerking opzoekt.</text:p>
      <text:p text:style-name="ifm_p_mt.3.76mm_ifm">Vraag 7</text:p>
      <text:p text:style-name="ifm_p_ifm">Bent u bereid scholen te verplichten om aangifte te doen bij ernstige veiligheidsincidenten?</text:p>
      <text:p text:style-name="ifm_p_mt.3.76mm_ifm">Antwoord 7</text:p>
      <text:p text:style-name="ifm_p_ifm">Wanneer er sprake is van ernstige, strafbare feiten, dan moet dat consequenties hebben. Ik moedig scholen dan ook aan om aangifte te doen. Dat geeft een duidelijk signaal af richting de daders, de slachtoffers en de gehele school. Ook hier moet het belang van het slachtoffer echter leidend zijn. Het kan zijn dat een slachtoffer zelf niet door het proces van aangifte heen wil. Daarom is een aangifteplicht geen goed idee. Het is in dit kader wel goed nogmaals duidelijk te maken dat scholen ook namens een slachtoffer aangifte kunnen doen. Dan komen ook de adresgegevens van het slachtoffer niet bij de dader terecht. Mijn ministerie zal scholen daar nogmaals op wijzen in onze eigen nieuwsbrieven, en daarnaast zal ik ook Stichting School en Veiligheid en de sectorraden vragen om scholen hierop te wijzen.</text:p>
      <text:p text:style-name="ifm_p_mt.3.76mm_ifm">Vraag 8</text:p>
      <text:p text:style-name="ifm_p_ifm">Kunt u scholen stimuleren om vaker gebruik te maken van dagelijks wisselende kluisjes, zodat leerlingen minder makkelijk wapens en drugs op school kunnen bewaren?</text:p>
      <text:p text:style-name="ifm_p_mt.3.76mm_ifm">Antwoord 8</text:p>
      <text:p text:style-name="ifm_p_ifm">Het geregeld wisselen van kluisjes is zowel voor leerlingen als scholen niet goed uitvoerbaar. Sommige leerlingen gebruiken het kluisje voor het bewaren van een extra set schoolboeken omdat het voor hen te zwaar is deze boeken elke dag mee naar huis te nemen. Een fundamenteler argument tegen een dergelijke werkwijze is dat het onnodig veel wantrouwen uitstraalt richting de leerling. Dat komt de veiligheidsbeleving op school niet ten goede. Scholen hebben wel de mogelijkheid om kluisjes te controleren op wapens en andere onwenselijke voorwerpen. In opdracht van mijn ministerie is ook een checklist voor controle op wapenbezit opgesteld, om scholen hierbij te helpen.</text:p>
      <text:p text:style-name="ifm_p_mt.3.76mm_ifm">Vraag 9 en 12</text:p>
      <text:p text:style-name="ifm_p_ifm">Welke stappen bent u voornemens te zetten om politie meer zichtbaar op school aanwezig te laten zijn?</text:p>
      <text:p text:style-name="ifm_p_ifm">Kunt u schetsen hoe de samenwerking tussen politie en scholen er nu uit ziet? Ziet u ruimte voor meer intensieve samenwerking?</text:p>
      <text:p text:style-name="ifm_p_mt.3.76mm_ifm">Antwoord 9 en 12</text:p>
      <text:p text:style-name="ifm_p_ifm">De politie zet in op eerdere en betere samenwerking met het primair en voortgezet onderwijs om veiligheidsproblemen te kunnen voorkomen. Binnen de basisteams van de politie zijn er daarom vaste aanspreekpunten om de samenwerking met scholen op het terrein van veiligheid vorm te geven. Scholen leggen afspraken over fysieke en sociale veiligheid vast in hun schoolveiligheidsplan en voeren geregeld overleg hierover met een vast aanspreekpunt bij de politie. Vanuit het kabinet zetten we ook in op versterking van de samenwerking tussen gemeente, politie, school en andere partners, met onder andere het programma Preventie met Gezag. Daarmee ontwikkelen gemeenten samen met lokale justitiepartners als de politie plannen die passen bij de lokale context en problematiek. Ook is er het vervolg op het Actieplan Wapens en Jongeren. Welke afspraken tussen scholen en politie worden gemaakt, wordt op lokaal niveau en in overleg met politie en school bepaald. Daarbij kan worden afgesproken dat politie tijdelijk meer zichtbaar aanwezig is op een specifieke school</text:p>
      <text:p text:style-name="ifm_p_mt.3.76mm_ifm">Vraag 10</text:p>
      <text:p text:style-name="ifm_p_ifm">Bent u bereid het makkelijker te maken om meer gegevens te delen tussen politie en scholen, zodat scholen en politie eerder in beeld hebben wie mogelijke probleemleerlingen zijn?</text:p>
      <text:p text:style-name="ifm_p_mt.3.76mm_ifm">Antwoord 10</text:p>
      <text:p text:style-name="ifm_p_ifm">Voor zover mogelijk binnen de kaders van de AVG, ben ik voorstander van informatie-uitwisseling tussen politie en scholen om dit soort zaken eerder in beeld te krijgen. Ik moedig scholen aan om contact op te zoeken met de politie en concrete afspraken te maken om tot een efficiënte samenwerking te komen. Als zich op school strafbare feiten voordoen moedig ik scholen aan om aangifte te doen. Dan kan de politie over de relevante informatie beschikken.</text:p>
      <text:p text:style-name="ifm_p_mt.3.76mm_ifm">Vraag 11</text:p>
      <text:p text:style-name="ifm_p_ifm">Kunt u zo spoedig een brief naar de Kamer sturen met extra inzet op veiligheidsincidenten?</text:p>
      <text:p text:style-name="ifm_p_mt.3.76mm_ifm">Antwoord 11</text:p>
      <text:p text:style-name="ifm_p_ifm">Zoals eerder toegezegd zal ik een brief naar de Tweede Kamer sturen over veiligheid op scholen. Daarin zal ik ingaan op wat er reeds geregeld is op het gebied van preventie en grenzen stellen en waar mogelijk nog ruimte zit voor verbetering. Ik heb toegezegd dat die brief vóór de zomer verstuurd wordt. In het vragenuur van dinsdag 4 juni jl., en in de onderhavige vragen is gevraagd in die brief in te gaan op een aantal aanvullende zaken. Ik span me tot het uiterste in om de brief met zo veel mogelijk van deze zaken op die termijn te versturen.</text:p>
      <text:p text:style-name="ifm_p_mt.3.76mm_ifm">Vraag 13</text:p>
      <text:p text:style-name="ifm_p_ifm">Kunt u aangeven hoe groot de verschillen tussen scholen en regio’s zijn bij meldingen van incidenten? Is er sprake van grootstedelijke problematiek, zoals in eerdere rapportages is vermeld, of zijn bredere trends te ontdekken?</text:p>
      <text:p text:style-name="ifm_p_mt.3.76mm_ifm">Antwoord 13</text:p>
      <text:p text:style-name="ifm_p_ifm">Op deze korte termijn lukt het niet om hier inzicht in te krijgen. Mijn ministerie zal nagaan of hierover informatie beschikbaar is in de bekende databronnen. In de toegezegde Kamerbrief kom ik hierop terug.</text:p>
      <text:p text:style-name="ifm_p_mt.3.76mm_ifm">Vraag 14</text:p>
      <text:p text:style-name="ifm_p_ifm">Bent u bereid ten minste jaarlijks te rapporteren over geweldsincidenten op scholen?</text:p>
      <text:p text:style-name="ifm_p_mt.3.76mm_ifm">Antwoord 14</text:p>
      <text:p text:style-name="ifm_p_ifm">In de rapportage van de vertrouwensinspecteurs wordt reeds jaarlijks gerapporteerd over geweldsincidenten op scholen. Hierin gaat de inspectie in op het aantal meldingen over psychisch en fysiek geweld in het onderwijs. Het Wetsvoorstel vrij en veilig onderwijs, dat in de eerste helft van 2025 naar de Tweede Kamer gaat, bevat een meldplicht voor ernstige veiligheidsincidenten. Daarmee ontstaat ook op landelijk niveau scherper zicht op de ernstige incidenten op scholen. Wel hecht ik er aan dat het voornaamste doel van alle rapportages is dat er zicht komt op de veiligheidssituatie van scholen zodat zij hun beleid kunnen aanscherpen.</text:p>
      <text:p text:style-name="ifm_p_mt.3.76mm_ifm">Vraag 15</text:p>
      <text:p text:style-name="ifm_p_ifm">Kunt u deze vragen beantwoorden voorafgaand aan het wetgevingsoverleg Slotwet, Jaarverslag 2023 en de Staat van het Onderwijs op 10 juni 2024?</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artikel 'Prostitutie, drugs en vechtpartijen: meer heftige incidenten op middelbare scholen'</dc:title>
    <meta:user-defined meta:name="OVERHEIDop.ParlID/DC.identifier">ah-tk-20232024-1937</meta:user-defined>
    <meta:user-defined meta:name="OVERHEIDop.configuratie">https://repository.officiele-overheidspublicaties.nl/MasterConfiguraties/MC-OEP-KamervragenAanhangsel-Web/1.7/xml/MC-OEP-KamervragenAanhangsel-Web.xml</meta:user-defined>
    <meta:user-defined meta:name="OVERHEIDop.vraagnummer">2024Z09794</meta:user-defined>
    <meta:user-defined meta:name="OVERHEIDop.aanhangselNummer">1937</meta:user-defined>
    <meta:user-defined meta:name="OVERHEIDop.ontvanger">M.L.J. Paul</meta:user-defined>
    <meta:user-defined meta:name="DCTERMS.W3CDTF/OVERHEIDop.datumOntvangst">2024-06-07</meta:user-defined>
    <meta:user-defined meta:name="OVERHEIDop.AanhangselTypen/DC.type">Antwoord</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het lid De Kort over het artikel 'Prostitutie, drugs en vechtpartijen: meer heftige incidenten op middelbare scholen'</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