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93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35</text:p>
      <text:p text:style-name="ifm_p_font.roman_mt.3.76mm_ifm">Vragen van het lid <text:span text:style-name="ifm_span_font.bold_ifm">Gabriëls</text:span> (GroenLinks-PvdA) aan de Minister en Staatssecretaris van Infrastructuur en Waterstaat over <text:span text:style-name="ifm_span_font.italic_ifm">de plannen van de Waalse overheid om mijnbouw te vergunnen, vlak over de grens bij Vaals</text:span> (ingezonden 17 mei 2024).</text:p>
      <text:p text:style-name="ifm_p_font.roman_mt.3.76mm_ifm">Antwoord van Minister <text:span text:style-name="ifm_span_font.bold_ifm">Harbers</text:span> (Infrastructuur en Waterstaat) (ontvangen 7 juni 2024).</text:p>
      <text:p text:style-name="ifm_p_mt.3.76mm_ifm">Vraag 1 en 2</text:p>
      <text:p text:style-name="ifm_p_ifm">Bent u bekend met de plannen van de Waalse overheid om mijnbouw te vergunnen, vlak over de grens bij Vaals?</text:p>
      <text:p text:style-name="ifm_p_ifm">Bent u of de provincie actief geïnformeerd of anderszins betrokken geweest bij dit voornemen?</text:p>
      <text:p text:style-name="ifm_p_mt.3.76mm_ifm">Antwoord 1 en 2</text:p>
      <text:p text:style-name="ifm_p_ifm">Op dit moment is er geen sprake van een concrete vergunningaanvraag voor mijnbouw vlak over de grens bij Vaals.</text:p>
      <text:p text:style-name="ifm_p_ifm">In 2018 heeft het bedrijf WalZinc wel een aanvraag voor een exploitatie-vergunning ingediend voor heropening van een oude zinkmijn dicht bij de Nederlandse grens. Deze aanvraag is door Wallonië toen niet-ontvankelijk verklaard.</text:p>
      <text:p text:style-name="ifm_p_ifm">Gezien de ontwikkelingen heeft Nederland destijds (in 2019) een brief gestuurd aan Wallonië om aan te geven dat Nederland als belanghebbende partij betrokken wil worden in eventuele besluitvorming rond een exploitatievergunning of heropening van deze mijn, conform het Verdrag inzake milieueffectrapportage in grensoverschrijdend verband (het Verdrag van Espoo).</text:p>
      <text:p text:style-name="ifm_p_ifm">Wallonië heeft in antwoord hierop aangegeven dat bij een nieuwe aanvraag voor exploitatie, conform de geldende Waalse regelgeving, het Verdrag van Espoo gerespecteerd zal worden.</text:p>
      <text:p text:style-name="ifm_p_mt.3.76mm_ifm">Vraag 3</text:p>
      <text:p text:style-name="ifm_p_ifm">Wat zijn de mogelijke gevolgen van deze zinkmijn voor de grondwaterstanden en waterkwaliteit in Nederland, indien deze mijn actief wordt?</text:p>
      <text:p text:style-name="ifm_p_mt.3.76mm_ifm">Antwoord 3</text:p>
      <text:p text:style-name="ifm_p_ifm">Zoals aangegeven in het antwoord op vraag 1 en 2 is er geen sprake van een concrete aanvraag voor een exploitatievergunning. Gevolgen voor de grondwaterstanden en waterkwaliteit zijn daarom niet aan te geven. Mogelijke effecten van mijnbouwactiviteiten net over de grens zijn echter niet op voorhand uit te sluiten.</text:p>
      <text:p text:style-name="ifm_p_mt.3.76mm_ifm">Vraag 4</text:p>
      <text:p text:style-name="ifm_p_ifm">Is hier een milieueffectrapportage over beschikbaar?</text:p>
      <text:p text:style-name="ifm_p_mt.3.76mm_ifm">Antwoord 4</text:p>
      <text:p text:style-name="ifm_p_ifm">Er is geen sprake van een aanvraag voor exploitatievergunning. Er is dan ook geen milieueffectrapportage beschikbaar. Voor concrete mijnbouwprojecten met mogelijk belangrijke nadelige grensoverschrijdende effecten zal op grond van het Verdrag van Espoo een grensoverschrijdende milieueffectrapportage moeten worden gemaakt.</text:p>
      <text:p text:style-name="ifm_p_mt.3.76mm_ifm">Vraag 5</text:p>
      <text:p text:style-name="ifm_p_ifm">Wat zijn de mogelijkheden voor Nederlandse overheden of burgers om in te spreken, bezwaar te maken of anderszins hun belangen te laten gelden?</text:p>
      <text:p text:style-name="ifm_p_mt.3.76mm_ifm">Antwoord 5</text:p>
      <text:p text:style-name="ifm_p_ifm">Het proces van een grensoverschrijdende milieueffectrapportage voorziet in inspraak, ook door Nederland en inwoners van Nederland. Daarnaast is ook op een concrete vergunningaanvraag en het besluit van het bevoegd gezag daarop inspraak mog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Gabriëls over de plannen van de Waalse overheid om mijnbouw te vergunnen, vlak over de grens bij Vaals</dc:title>
    <meta:user-defined meta:name="OVERHEIDop.ParlID/DC.identifier">ah-tk-20232024-1935</meta:user-defined>
    <meta:user-defined meta:name="OVERHEIDop.configuratie">https://repository.officiele-overheidspublicaties.nl/MasterConfiguraties/MC-OEP-KamervragenAanhangsel-Web/1.7/xml/MC-OEP-KamervragenAanhangsel-Web.xml</meta:user-defined>
    <meta:user-defined meta:name="OVERHEIDop.vraagnummer">2024Z08482</meta:user-defined>
    <meta:user-defined meta:name="OVERHEIDop.aanhangselNummer">1935</meta:user-defined>
    <meta:user-defined meta:name="OVERHEIDop.ontvanger">M.G.J. Harbers</meta:user-defined>
    <meta:user-defined meta:name="DCTERMS.W3CDTF/OVERHEIDop.datumOntvangst">2024-06-07</meta:user-defined>
    <meta:user-defined meta:name="OVERHEIDop.AanhangselTypen/DC.type">Antwoord</meta:user-defined>
    <meta:user-defined meta:name="OVERHEIDop.indiener">G.J.W. Gabriël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6-07</meta:user-defined>
    <meta:user-defined meta:name="DC.title">Antwoord op vragen van het lid Gabriëls over de plannen van de Waalse overheid om mijnbouw te vergunnen, vlak over de grens bij Vaals</meta:user-defined>
    <meta:user-defined meta:name="DCTERMS.W3CDTF/DCTERMS.available">2024-06-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Economie | Overige economische sectoren</meta:user-defined>
    <meta:user-defined meta:name="OVERHEID.TaxonomieBeleidsagenda/OVERHEID.category">Natuur en milieu | Water</meta:user-defined>
    <meta:user-defined meta:name="OVERHEIDop.versieInformatie"/>
  </office:meta>
</office:document-meta>
</file>