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Dobbe</text:span> (SP) aan de Minister en Staatssecretaris van Volksgezondheid, Welzijn en Sport over <text:span text:style-name="ifm_span_font.italic_ifm">de aanpak van zorgfraude in Tilburg</text:span> (ingezonden 19 april 2024).</text:p>
      <text:p text:style-name="ifm_p_font.roman_mt.3.76mm_ifm">Antwoord van Minister <text:span text:style-name="ifm_span_font.bold_ifm">Helder</text:span> (Volksgezondheid, Welzijn en Sport), mede namens de Staatssecretaris van Volksgezondheid, Welzijn en Sport (ontvangen 7 juni 2024). Zie ook Aanhangsel Handelingen, vergaderjaar 2023–2024, nr. 1669.</text:p>
      <text:p text:style-name="ifm_p_mt.3.76mm_ifm">Vraag 1</text:p>
      <text:p text:style-name="ifm_p_ifm">Wat is uw reactie op de berichtgeving van Follow the Money over de aanpak van zorgfraude door de gemeente Tilburg?<text:note text:id="ID-2024Z07010-d37e52" text:note-class="footnote"><text:note-citation text:label="1 ">1</text:note-citation><text:note-body><text:p text:style-name="ifm_p_font.normal_size.6.93pt_mt..5mm_indent.-0.1161in_mleft.0.1161in_ifm">Tilburgse zorgfraudejacht leidde tot willekeur en leverde amper geld op – Follow the Money – Platform voor onderzoeksjournalistiek (ftm.nl); Zorgbedrijven in Tilburg hekelen fraudetoezicht door «vooringenomen ambtenaren met een grote bewijsdrang» – Follow the Money – Platform voor onderzoeksjournalistiek (ftm.nl)</text:p></text:note-body></text:note></text:p>
      <text:p text:style-name="ifm_p_mt.3.76mm_ifm">Antwoord 1</text:p>
      <text:p text:style-name="ifm_p_ifm">Het in het artikel geschetste beeld onderstreept in algemene zin het belang van onder andere de in de Algemene wet bestuursrecht (Awb) opgenomen beginselen van behoorlijk bestuur en van een goede invulling van de randvoorwaarden door gemeenten, zoals de inrichting van de organisatie en uitwerking van regelgeving in verordeningen.</text:p>
      <text:p text:style-name="ifm_p_mt.3.76mm_ifm">Vraag 2</text:p>
      <text:p text:style-name="ifm_p_ifm">Bent u het ermee eens dat zorgorganisaties die worden beschuldigd van fraude de mogelijkheid moeten hebben om zich te verweren tegen de aantijgingen?</text:p>
      <text:p text:style-name="ifm_p_mt.3.76mm_ifm">Antwoord 2</text:p>
      <text:p text:style-name="ifm_p_ifm">Ja, de borging van de rechtsbescherming van personen en organisaties binnen en buiten het zorgdomein is belangrijk.</text:p>
      <text:p text:style-name="ifm_p_mt.3.76mm_ifm">Vraag 3</text:p>
      <text:p text:style-name="ifm_p_ifm">Waar kunnen zorgorganisaties terecht op het moment dat zij menen onrechtmatig te zijn behandeld bij de fraudebestrijdingsaanpak van een gemeente?</text:p>
      <text:p text:style-name="ifm_p_mt.3.76mm_ifm">Antwoord 3</text:p>
      <text:p text:style-name="ifm_p_ifm">Indien sprake is van een besluit als bedoeld in de Awb, dan staan er binnen de bestuursrechtelijke kaders rechtsmiddelen open zoals bezwaar en (hoger) beroep. Op grond van de Awb heeft een ieder ook het recht om over de wijze waarop een bestuursorgaan zich in een bepaalde aangelegenheid jegens hem of een ander heeft gedragen, een klacht in te dienen bij dat bestuursorgaan of de ombudsman schriftelijk te verzoeken daar een onderzoek naar in te stellen. Ook het civielrecht biedt mogelijkheden. Te denken valt aan een vordering op grond van onrechtmatige daad als bedoeld in artikel 6:162 van het Burgerlijk Wetboek (BW).</text:p>
      <text:p text:style-name="ifm_p_ifm">Afhankelijk van het rechtsmiddel en de fase waarin een procedure zich bevindt, kan men zich tot de betreffende gemeente of de daartoe bevoegde rechter wenden.</text:p>
      <text:p text:style-name="ifm_p_mt.3.76mm_ifm">Vraag 4</text:p>
      <text:p text:style-name="ifm_p_ifm">Erkent u dat zorgfraude ernstig is, omdat dit de zorg voor kwetsbare mensen raakt? Hoe borgt u dat zorgfraude wél op een goede en zorgvuldige manier wordt aangepakt?</text:p>
      <text:p text:style-name="ifm_p_mt.3.76mm_ifm">Antwoord 4</text:p>
      <text:p text:style-name="ifm_p_ifm">Zorgfraude is ernstig, mede omdat zorgbehoevenden mogelijk niet de zorg krijgen die nodig is en zij daarbij in hun vertrouwen worden geschaad. De Minister van VWS werkt samen met het veld aan diverse maatregelen om de instanties in het zorgdomein beter in staat te stellen zorgfraude aan te pakken. Het gaat bijvoorbeeld om de Wet bevorderen samenwerking en rechtmatige zorg, die de mogelijkheden tot gegevensuitwisseling verbetert, en de uitbreiding van de vergunningplicht als bedoeld in de Wet toetreding zorgaanbieders. Ook wordt gewerkt aan de verbetering van de mogelijkheden tot het screenen en weren van (nieuwe) zorgaanbieders. Er worden in samenwerking met onder andere de Inspectie gezondheidszorg en jeugd (IGJ) mogelijke interventies uitgewerkt. In het gemeentelijke domein vinden, ondersteund door het Ministerie van VWS, de proeftuinen «Aanpak zorgfraude» plaats. De opgedane kennis en informatie uit de proeftuinen wordt via de Vereniging van Nederlandse Gemeenten (VNG) met alle gemeenten gedeeld.</text:p>
      <text:p text:style-name="ifm_p_ifm">Tot slot zijn samen met gemeenten en zorgaanbieders landelijke contractstandaarden ontwikkeld voor jeugdzorg. Voor maatschappelijke ondersteuning worden deze contractstandaarden op dit moment ontwikkeld. Daarin worden ook afspraken opgenomen met betrekking tot fraude, integriteit, toezicht en handhaving. In het kader van het verbetertraject kwaliteitstoezicht Wmo 2015 bereidt de Staatssecretaris van VWS momenteel een wetswijziging voor om het toezicht op de kwaliteit van de Wmo 2015 steviger te verankeren. Daarnaast wordt in samenwerking met de VNG en GGD-GHOR gewerkt aan het inrichten van een stimuleringsprogramma om het toezicht op de Wmo 2015 te verstevigen en verder te professionaliseren. In dit traject zal ook oog zijn voor de samenhang met rechtmatigheidstoezicht.</text:p>
      <text:p text:style-name="ifm_p_mt.3.76mm_ifm">Vraag 5</text:p>
      <text:p text:style-name="ifm_p_ifm">Deelt u de analyse dat dit artikel laat zien dat het voor gemeenten lastig is om effectief, consistent en rechtmatig toezicht te houden op zorgorganisaties?</text:p>
      <text:p text:style-name="ifm_p_mt.3.76mm_ifm">Antwoord 5</text:p>
      <text:p text:style-name="ifm_p_ifm">Wij herkennen dat het voor gemeenten uitdagend kan zijn het toezicht effectief in te richten. Daarom zetten wij met het eerdergenoemde verbetertraject kwaliteitstoezicht Wmo 2015 in op een stevigere verankering van het toezicht op de Wmo 2015, met aandacht voor regionale samenwerking. Het regionaal optrekken en samenwerken, is wat ons betreft onverminderd van toepassing op het toezicht op rechtmatigheid. Daarnaast wordt in de proeftuinen «Aanpak zorgfraude» ook gewerkt aan handvatten voor de praktijk.</text:p>
      <text:p text:style-name="ifm_p_ifm">In dit kader willen we verder wijzen op de verantwoordelijkheid die gemeenten nu al hebben voor het toezicht op de naleving van de Wmo 2015. Zij zijn daarbij ook verantwoordelijk voor de inrichting van dat toezicht en de plaats daarvan in de organisatie. Het is belangrijk dat gemeenten investeren in goed toezicht op de Wmo 2015 en daarbij ook regionaal de samenwerking zoeken, zodat het toezicht meer slagkracht krijgt. In gemeentelijke verordeningen kunnen gemeenten kaders stellen en regels opnemen, zoals nadere (kwaliteits)eisen aan (pgb)zorgaanbieders en regels voor het bestrijden van het onterecht ontvangen van een pgb en van misbruik en oneigenlijk gebruik van de Wmo 2015. Gemeenten kunnen deze kaders vervolgens per zorgvorm nader uitwerken in contractuele afspraken met (pgb)zorgaanbieders. Het inrichten van efficiënte monitoring en goed contractmanagement kan de gemeenten ondersteunen bij het uitoefenen van het toezicht. Voor een goede taakuitoefening is het van essentieel belang dat deze randvoorwaarden zijn ingevuld en dat biedt ook een stevigere basis voor eventuele handhaving. Wij zijn ons ervan bewust dat de praktijk soms weerbarstig is, maar er zijn voldoende mogelijkheden voor gemeenten om het toezicht op de Wmo 2015 effectief in te richten.</text:p>
      <text:p text:style-name="ifm_p_mt.3.76mm_ifm">Vraag 6</text:p>
      <text:p text:style-name="ifm_p_ifm">Als het voor een voorlopergemeente met veel inwoners als Tilburg al zo lastig is om de aanpak van zorgfraude goed vorm te geven, hoe kan dan verwacht worden van gemeenten met een nog kleinere slagkracht om dit dan op een goede manier te doen?</text:p>
      <text:p text:style-name="ifm_p_mt.3.76mm_ifm">Antwoord 6</text:p>
      <text:p text:style-name="ifm_p_ifm">Zoals in het antwoord op vraag 5 is toegelicht, zijn gemeenten ten aanzien van de Wmo 2015 zelf verantwoordelijk voor de inrichting van het toezicht en de plaats daarvan in de organisatie. Zij hebben de beleidsruimte dit passend bij hun situatie in te vullen. Zo kunnen zij met andere gemeenten samenwerken bij de (inrichting van de) inkoop van zorg, het toezicht en de aanpak van fraude in de zorg. Uit de rapportage van de IGJ over 2022 blijkt ook dat steeds meer gemeenten de bovengemeentelijke samenwerking opzoeken.<text:note text:id="ID-1934-d37e136" text:note-class="footnote"><text:note-citation text:label="2 ">2</text:note-citation><text:note-body><text:p text:style-name="ifm_p_font.normal_size.6.93pt_mt..5mm_indent.-0.1161in_mleft.0.1161in_ifm"><text:span text:style-name="ifm_span_font.italic_size.6.93pt_ifm">Kamerstukken II</text:span>, 2023/24, 29 538, nr. 356</text:p></text:note-body></text:note> De proeftuinen «Aanpak zorgfraude» dragen ook bij aan het delen van kennis en goede praktijkvoorbeelden.</text:p>
      <text:p text:style-name="ifm_p_mt.3.76mm_ifm">Vraag 7</text:p>
      <text:p text:style-name="ifm_p_ifm">Zou het niet logischer zijn om de aanpak van zorgfraude in de Wmo en de Jeugdwet niet neer te leggen bij 342 individuele gemeenten, die allemaal een aparte aanpak en toezichthouders daarvoor moeten regelen, maar om dit te beleggen bij een landelijke organisatie, zoals de Inspectie Gezondheidszorg en Jeugd (IGJ) of het Openbaar Ministerie (OM)?</text:p>
      <text:p text:style-name="ifm_p_mt.3.76mm_ifm">Antwoord 7</text:p>
      <text:p text:style-name="ifm_p_ifm">Er zijn verschillende instanties actief in het zorgdomein en betrokken bij de aanpak van fraude in de zorg. Iedere instantie doet dit vanuit een eigen taak, rol en verantwoordelijkheid. Dat wil zeggen bij de inkoop van zorg, het toezicht op zorg en de vervolging van strafbare feiten. Het samenbrengen hiervan draagt niet bij aan meer grip en controle op het zorgdomein. Het zou ook voorbijgaan aan de inrichting van het huidige zorgstelsel. Ten aanzien van gemeenten gaat het dan onder andere om het gedachtegoed van de decentralisatie van taken en bevoegdheden. Bij de totstandkoming van de Wmo 2015 is bijvoorbeeld bewust gekozen voor het decentraliseren van het (kwaliteits)beleid en het toezicht. Dit laat onverlet dat gemeenten kunnen samenwerken bij de (inrichting van de) inkoop van zorg, het toezicht en de aanpak van fraude in de zorg. Uit het rapport van de IGJ over 2022 blijkt ook dat steeds meer gemeenten dit doen.<text:note text:id="ID-1934-d37e157" text:note-class="footnote"><text:note-citation text:label="3 ">3</text:note-citation><text:note-body><text:p text:style-name="ifm_p_font.normal_size.6.93pt_mt..5mm_indent.-0.1161in_mleft.0.1161in_ifm">Zie voetnoot 1.</text:p></text:note-body></text:note> Gemeenten kunnen tot slot ook van elkaars ervaringen en opgedane kennis leren. Indien een gemeente vaststelt dat mogelijk sprake is van strafbare feiten, kan zij aangifte doen bij het Openbaar Ministerie. Pas dan komt de mogelijke strafrechtelijke aanpak in beeld.</text:p>
      <text:p text:style-name="ifm_p_mt.3.76mm_ifm">Vraag 8</text:p>
      <text:p text:style-name="ifm_p_ifm">Erkent u dat zorgfraude is toegenomen door de marktwerking en financiële prikkels, waardoor het mogelijk is om makkelijk geld te verdienen met zorggeld?</text:p>
      <text:p text:style-name="ifm_p_mt.3.76mm_ifm">Antwoord 8</text:p>
      <text:p text:style-name="ifm_p_ifm">Nee, dat verband zien wij niet.</text:p>
      <text:p text:style-name="ifm_p_mt.3.76mm_ifm">Vraag 9</text:p>
      <text:p text:style-name="ifm_p_ifm">Erkent u dat door marktwerking het aantal zorgaanbieders zo is toegenomen dat het nagenoeg onmogelijk is geworden om te controleren op fraude, laat staan of er goede zorg wordt geleverd? Welke verantwoordelijkheid neemt u hierin?</text:p>
      <text:p text:style-name="ifm_p_mt.3.76mm_ifm">Antwoord 9</text:p>
      <text:p text:style-name="ifm_p_ifm">Nee, deze stelling ondersteunen wij niet. Zoals in het antwoord op vraag 5 is uitgewerkt, nemen wij in samenwerking met het veld diverse maatregelen om de instanties in het zorgdomein beter in staat te stellen hun taken uit te voeren, samen te werken en fraude in de zorg aan te pakken. Daarnaast hebben gemeenten in beginsel altijd de mogelijkheid om het aantal zorgaanbieders via selectieve inkoop te beperken.</text:p>
      <text:p text:style-name="ifm_p_mt.3.76mm_ifm">Vraag 10</text:p>
      <text:p text:style-name="ifm_p_ifm">Erkent u dat de inzet van malafide uitzendbureaus toeneemt, en fraude met bijvoorbeeld valse diploma's door de complexiteit van «de markt» en het aantal zorgaanbieders makkelijk gepleegd kan worden?</text:p>
      <text:p text:style-name="ifm_p_mt.3.76mm_ifm">Antwoord 10</text:p>
      <text:p text:style-name="ifm_p_ifm">Deze signalen herkennen wij niet. Met de brief van 16 april jl. is uw Kamer geïnformeerd over de verkenning die de Inspectie van het Onderwijs en de IGJ op dit moment uitvoeren naar aanleiding van een brief van anonieme zorgprofessionals aan werkgevers die sprak over verschillende alarmerende misstanden in de zorgsector, waaronder het gebruik van valse diploma’s.<text:note text:id="ID-1934-d37e199" text:note-class="footnote"><text:note-citation text:label="4 ">4</text:note-citation><text:note-body><text:p text:style-name="ifm_p_font.normal_size.6.93pt_mt..5mm_indent.-0.1161in_mleft.0.1161in_ifm"><text:span text:style-name="ifm_span_font.italic_size.6.93pt_ifm">Kamerstukken II</text:span>, 2023/24, 28 828, nr. 135
         </text:p></text:note-body></text:note></text:p>
      <text:p text:style-name="ifm_p_mt.3.76mm_ifm">Vraag 11</text:p>
      <text:p text:style-name="ifm_p_ifm">Bent u het ermee eens dat het bij voorkomen van zorgfraude zou helpen als winstuitkering in de zorg niet meer zou zijn toegestaan, zodat er minder prikkels zouden bestaan om onrechtmatig zorg te declareren?</text:p>
      <text:p text:style-name="ifm_p_mt.3.76mm_ifm">Antwoord 11</text:p>
      <text:p text:style-name="ifm_p_ifm">Wij willen excessieve winstuitkeringen in de zorg en jeugdhulp aanpakken. Het wetsvoorstel voor de Wet integere bedrijfsvoering zorg- en jeugdhulpaanbieders bevat hiertoe maatregelen.</text:p>
      <text:p text:style-name="ifm_p_ifm">Zorgbedrijven in Tilburg hekelen fraudetoezicht door «vooringenomen ambtenaren met een grote bewijsdrang» – Follow the Money – Platform voor onderzoeksjournalistiek (ftm.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aanpak van zorgfraude in Tilburg</dc:title>
    <meta:user-defined meta:name="OVERHEIDop.ParlID/DC.identifier">ah-tk-20232024-1934</meta:user-defined>
    <meta:user-defined meta:name="OVERHEIDop.configuratie">https://repository.officiele-overheidspublicaties.nl/MasterConfiguraties/MC-OEP-KamervragenAanhangsel-Web/1.7/xml/MC-OEP-KamervragenAanhangsel-Web.xml</meta:user-defined>
    <meta:user-defined meta:name="OVERHEIDop.vraagnummer">2024Z07010</meta:user-defined>
    <meta:user-defined meta:name="OVERHEIDop.aanhangselNummer">1934</meta:user-defined>
    <meta:user-defined meta:name="OVERHEIDop.ontvanger">M. van Ooijen</meta:user-defined>
    <meta:user-defined meta:name="OVERHEIDop.ontvanger">C. Helder</meta:user-defined>
    <meta:user-defined meta:name="DCTERMS.W3CDTF/OVERHEIDop.datumOntvangst">2024-06-07</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het lid Dobbe over de aanpak van zorgfraude in Tilburg</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