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de leden <text:span text:style-name="ifm_span_font.bold_ifm">Tielen</text:span> en <text:span text:style-name="ifm_span_font.bold_ifm">Van Strien</text:span> (beiden VVD) aan de Minister van Volksgezondheid, Welzijn en Sport en de Staatssecretaris van Onderwijs, Cultuur en Wetenschap over <text:span text:style-name="ifm_span_font.italic_ifm">het televisieprogramma «The Biohack Project»</text:span> (ingezonden 20 september 2023).</text:p>
      <text:p text:style-name="ifm_p_font.roman_mt.3.76mm_ifm">Mededeling van Staatssecretaris <text:span text:style-name="ifm_span_font.bold_ifm">Uslu</text:span> (Onderwijs, Cultuur en Wetenschap) (ontvangen 10 oktober 2023).</text:p>
      <text:p text:style-name="ifm_p_mt.3.76mm_ifm">Vraag 1</text:p>
      <text:p text:style-name="ifm_p_ifm">Heeft u kennisgenomen van de eerste uitzending van het programma «The Biohack Project» op de Nederlandse Publieke Omroep (NPO) en de daaropvolgende kritiek in diverse media?<text:note text:id="ID-2023Z15559-d37e52" text:note-class="footnote"><text:note-citation text:label="1 ">1</text:note-citation><text:note-body><text:p text:style-name="ifm_p_font.normal_size.6.93pt_mt..5mm_indent.-0.1161in_mleft.0.1161in_ifm">Youtube, 7 september 2023, «The Biohack Project – TRAILER | KRO-NCRV | NPO Start» (https://www.youtube.com/watch?v=4g48CiwYn_Y).</text:p></text:note-body></text:note>
         <text:note text:id="ID-2023Z15559-d37e60" text:note-class="footnote"><text:note-citation text:label="2 ">2</text:note-citation><text:note-body><text:p text:style-name="ifm_p_font.normal_size.6.93pt_mt..5mm_indent.-0.1161in_mleft.0.1161in_ifm">NRC, 11 september 2023, ««The Biohack Project» promoot je reinste flauwekul» (https://www.nrc.nl/nieuws/2023/09/11/the-biohack-project-promoot-reinste-flauwekul-a4174094).</text:p></text:note-body></text:note>
         <text:note text:id="ID-2023Z15559-d37e68" text:note-class="footnote"><text:note-citation text:label="3 ">3</text:note-citation><text:note-body><text:p text:style-name="ifm_p_font.normal_size.6.93pt_mt..5mm_indent.-0.1161in_mleft.0.1161in_ifm">RTL Nieuws, 13 september 2023, «Arjen Lubach opent aanval op NPO-collega in De Avondshow» (https://www.rtlnieuws.nl/entertainment/artikel/5407376/arjen-lubach-de-avondshow-aanval-npo-collega).</text:p></text:note-body></text:note></text:p>
      <text:p text:style-name="ifm_p_mt.3.76mm_ifm">Vraag 2</text:p>
      <text:p text:style-name="ifm_p_ifm">Deelt u de mening dat de inhoud van dit programma bestaat uit pseudo-wetenschappelijk gepresenteerde maar niet-wetenschappelijk bewezen uitingen en beloftes en daarmee misleidend is voor kijkers als het gaat om gezondheid? Zo ja, in hoeverre vindt u dat voor kijkers duidelijk is dat het hier gaat om niet-wetenschappelijk bewezen uitingen en beloftes?</text:p>
      <text:p text:style-name="ifm_p_mt.3.76mm_ifm">Vraag 3</text:p>
      <text:p text:style-name="ifm_p_ifm">Bent u bereid de content van dit programma te benoemen als «kwakzalverij»? Zo nee, waarom niet?</text:p>
      <text:p text:style-name="ifm_p_mt.3.76mm_ifm">Vraag 4</text:p>
      <text:p text:style-name="ifm_p_ifm">Is bij u bekend dat de presentator van het programma geen relevante wetenschappelijke achtergrond heeft, maar wel een bedrijf dat supplementen en gezondheidsclaims op de markt aanbiedt?</text:p>
      <text:p text:style-name="ifm_p_mt.3.76mm_ifm">Vraag 5</text:p>
      <text:p text:style-name="ifm_p_ifm">Deelt u de verwachting van dat kijkers door dit programma verkeerde verwachtingen hebben van hun gezondheid en tot verkeerde keuzes worden verleid? Verwacht u, net als een aantal huisartsen, dat dit programma kan leiden tot een verhoging van onnodig huisartsbezoek en bloed- of urineonderzoek? Zo ja, deelt u de mening dat dit absoluut ongewenst is?</text:p>
      <text:p text:style-name="ifm_p_mt.3.76mm_ifm">Vraag 6</text:p>
      <text:p text:style-name="ifm_p_ifm">Deelt u de mening dat de NPO en omroep KRO-NCRV verantwoordelijk zijn voor de misleidende informatie in dit programma? Bent u bereid om stappen te ondernemen om dit tegen te gaan? Zo ja, welke en op welke termijn? Schendt KRO-NCRV met dit programma de journalistieke code van de NPO? Zijn er reeds klachten binnengekomen bij de ombudsman? Zo ja, is de ombudsman voornemens een onderzoek in te stellen?</text:p>
      <text:p text:style-name="ifm_p_mt.3.76mm_ifm">Vraag 7</text:p>
      <text:p text:style-name="ifm_p_ifm">Deelt u de mening dat de manier waarop The Biohack Project gezondheidsclaims doet die passen bij het productassortiment van de presentator, strijdig zijn met de Mediawet? Zo ja, wat gaat u doen om te handhaven?</text:p>
      <text:h text:style-name="ifm_p_font.bold_mt.5.08mm_page.keep-with-next_ifm" text:outline-level="2">Mededeling</text:h>
      <text:p text:style-name="ifm_p_mt.4.23mm_ifm">Op 20 september 2023 hebben de leden Tielen en Van Strien (beiden VVD) schriftelijke vragen gesteld over het televisieprogramma «The Biohack Project».</text:p>
      <text:p text:style-name="ifm_p_ifm">Tot mijn spijt is beantwoording binnen de gestelde termijn niet mogelijk vanwege noodzakelijke afstemming met externe partijen waaronder KRO-NCRV en het Commissariaat voor de Media. Ik zal, mede namens de Minister van Volksgezondheid, Welzijn en Sport,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Van Strien over het televisieprogramma 'The Biohack Project'</dc:title>
    <meta:user-defined meta:name="OVERHEIDop.ParlID/DC.identifier">ah-tk-20232024-193</meta:user-defined>
    <meta:user-defined meta:name="OVERHEIDop.configuratie">https://repository.officiele-overheidspublicaties.nl/MasterConfiguraties/MC-OEP-KamervragenAanhangsel-Web/1.3/xml/MC-OEP-KamervragenAanhangsel-Web.xml</meta:user-defined>
    <meta:user-defined meta:name="OVERHEIDop.vraagnummer">2023Z15559</meta:user-defined>
    <meta:user-defined meta:name="OVERHEIDop.aanhangselNummer">193</meta:user-defined>
    <meta:user-defined meta:name="OVERHEIDop.ontvanger">G. Uslu</meta:user-defined>
    <meta:user-defined meta:name="DCTERMS.W3CDTF/OVERHEIDop.datumOntvangst">2023-10-10</meta:user-defined>
    <meta:user-defined meta:name="OVERHEIDop.AanhangselTypen/DC.type">Mededeling</meta:user-defined>
    <meta:user-defined meta:name="OVERHEIDop.indiener">P.J.T. van Strien</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Uitstel beantwoording vragen van de leden Tielen en Van Strien over het televisieprogramma 'The Biohack Project'</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