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de leden <text:span text:style-name="ifm_span_font.bold_ifm">Boswijk</text:span> (CDA) en <text:span text:style-name="ifm_span_font.bold_ifm">Bamenga</text:span> (D66) aan de Minister voor Buitenlandse Handel en Ontwikkelingssamenwerking over <text:span text:style-name="ifm_span_font.italic_ifm">de humanitaire crisis in Oost-Congo</text:span> (ingezonden 10 mei 2024).</text:p>
      <text:p text:style-name="ifm_p_font.roman_mt.3.76mm_ifm">Antwoord van Minister <text:span text:style-name="ifm_span_font.bold_ifm">Schreinemacher</text:span> (Buitenlandse Handel en Ontwikkelingssamenwerking), mede namens Minister van Buitenlandse Zaken (ontvangen 6 juni 2024).</text:p>
      <text:p text:style-name="ifm_p_mt.3.76mm_ifm">Vraag 1</text:p>
      <text:p text:style-name="ifm_p_ifm">Bent u bekend met het bericht van het <text:span text:style-name="ifm_span_font.italic_ifm">International Non-Governmental Organizations Forum in the Democratic Republic of Congo</text:span> (FONGI-RDC): «Emergency Situation in Displaced Persons Camps and Sites in Goma»?<text:note text:id="N1" text:note-class="footnote"><text:note-citation text:label="1 ">1</text:note-citation><text:note-body><text:p text:style-name="ifm_p_font.normal_size.6.93pt_mt..5mm_indent.-0.1161in_mleft.0.1161in_ifm">FONGI-RDC, 3 mei 2024, Emergency Situation in Displaced Persons Camps and Sites in Goma</text:p></text:note-body></text:note></text:p>
      <text:p text:style-name="ifm_p_mt.3.76mm_ifm">Antwoord 1</text:p>
      <text:p text:style-name="ifm_p_ifm">Ja.</text:p>
      <text:p text:style-name="ifm_p_mt.3.76mm_ifm">Vraag 2</text:p>
      <text:p text:style-name="ifm_p_ifm">Hoe beoordeelt u de huidige humanitaire en veiligheidssituatie in Oost-Congo? Wordt er door de internationale gemeenschap voldoende gedaan om de humanitaire noden te lenigen? Zo niet, waarom niet?</text:p>
      <text:p text:style-name="ifm_p_mt.3.76mm_ifm">Antwoord 2</text:p>
      <text:p text:style-name="ifm_p_ifm">De humanitaire en veiligheidssituatie in Oost-DRC is zeer zorgelijk. Het geweld in Oost-DRC is het gevolg van een langslepend, ingewikkeld en gelaagd conflict met betrokkenheid van vele verschillende statelijke en niet-statelijke actoren en een verscheidenheid aan oorzaken. Meerdere gewapende groepen, deels met buitenlandse steun, zijn actief in het gebied. Op dit ogenblik komt de grootste dreiging voor stabiliteit vanuit de door Rwanda militair en materieel gesteunde M23. Het conflict tussen DRC en de door Rwanda gesteunde rebellengroep M23 leidt tot grote aantallen ontheemden. In totaal zijn in DRC 7,2 miljoen mensen intern ontheemd (UNHCR). Ontheemdenkampen kunnen de grote aantallen niet aan, vooral niet rond de provinciehoofdstad Goma. De humanitaire situatie is schrijnend en verslechtert in rap tempo verder.</text:p>
      <text:p text:style-name="ifm_p_ifm">De internationale gemeenschap spant zich in om de humanitaire noden te verlichten. VN organisaties, NGOs, het Rode Kruis en andere humanitaire actoren doen wat ze kunnen op verschillende locaties in Oost-DRC, al blijft toegang tot gebieden waar gewapende groepen de dienst uitmaken moeilijk. Ook het feit dat de gevechten tussen de strijdende partijen ook plaatsvinden in ontheemdenkampen zelf, maakt de situatie er niet makkelijker op. Nederland en andere humanitaire donoren dringen er bij de Congolese autoriteiten op aan om humanitaire toegang niet te belemmeren, land vrij te maken waar ontheemden kunnen worden opgevangen en de militarisering van ontheemdenkampen tegen te gaan.</text:p>
      <text:p text:style-name="ifm_p_ifm">Financiering voor het humanitaire respons plan 2024 blijft achter: tot nu toe is 12% van de benodigde USD 2,12 miljard toegezegd. Dit hangt samen met het grote aantal intensiverende conflicten en de daarmee gepaard gaande enorme noden wereldwijd, waardoor humanitaire fondsen steeds minder toereikend zijn.</text:p>
      <text:p text:style-name="ifm_p_mt.3.76mm_ifm">Vraag 3</text:p>
      <text:p text:style-name="ifm_p_ifm">Hoe beoordeelt u de rol van Rwanda en de militaire rebellengroep M23 bij het steeds verder aanwakkerende geweld in Oost-Congo?</text:p>
      <text:p text:style-name="ifm_p_mt.3.76mm_ifm">Antwoord 3</text:p>
      <text:p text:style-name="ifm_p_ifm">De rol die Rwanda speelt in het ondersteunen van rebellengroep M23 op Congolees grondgebied is zorgelijk en onwenselijk. In bilateraal contact met Rwanda roept Nederland dan ook op de steun aan M23 te staken en de Rwandese troepen van DRC grondgebied terug te trekken. Dit gebeurde ook tijdens ontmoetingen tussen beide Ministers van Buitenlandse Zaken in november 2023 en april 2024.</text:p>
      <text:p text:style-name="ifm_p_ifm">DRC en Rwanda dragen beide verantwoordelijkheid voor de opgelopen spanningen, de escalerende veiligheidssituatie en de humanitaire noden. Naast het aanspreken van Rwanda roept Nederland daarom ook de Congolese autoriteiten op om steun aan gewapende groeperingen, inclusief FDLR (voortkomend uit betrokkenen bij de genocide tegen de Tutsi in 1994), te staken en etnische <text:span text:style-name="ifm_span_font.italic_ifm">hate speech</text:span> aan te pakken. Dit is ook de positie van de EU, zoals recentelijk ook uitgedragen in een gezamenlijke EU-verklaring. Nederland heeft zich ingespannen voor de totstandkoming van deze gezamenlijke verklaring.</text:p>
      <text:p text:style-name="ifm_p_mt.3.76mm_ifm">Vraag 4</text:p>
      <text:p text:style-name="ifm_p_ifm">Hoe is Nederland zelf betrokken bij het verlichten van de humanitaire noden in Oost-Congo, en ziet u mogelijkheden deze rol te vergroten in 2024? Kunt u daarbij ook specifiek ingaan op de rol die Nederland speelt in het helpen van slachtoffers van seksueel en gender-gerelateerd geweld, dat in Oost-Congo schrikbarend hoog is?</text:p>
      <text:p text:style-name="ifm_p_mt.3.76mm_ifm">Antwoord 4</text:p>
      <text:p text:style-name="ifm_p_ifm">Nederland draagt bij aan verlichting van de humanitaire noden (voedselonzekerheid, stijgende aantal ontheemden) door middel van financiële bijdragen aan verschillende fondsen en humanitaire programma’s. Zo draagt Nederland bij aan humanitaire programma’s in Oost-DRC via de Dutch Relief Alliance (DRA) en via het Humanitaire Fonds voor DRC. De DRA ontvangt in Oost-DRC financiering voor de meerjarige <text:span text:style-name="ifm_span_font.italic_ifm">joint response</text:span> (2024–2026) van jaarlijks zo’n EUR 5,5 miljoen. Nederland draagt in 2.024 EUR 10 miljoen bij aan het Humanitaire Fonds voor DRC. Daarnaast draagt Nederland financieel bij aan de VN en andere humanitaire organisaties met ongeoormerkte middelen. Zo is Nederland met EUR 55 miljoen een van de grootse donoren van het CERF (Central Emergency Response Fund) van de VN. In 2024 is er tot nu toe USD 26 miljoen via CERF gealloceerd aan de DRC. Ook de afgelopen jaren zijn er aanzienlijke bedragen vanuit CERF naar DRC zijn gegaan: USD 51 miljoen in 2022 en USD 46 miljoen in 2023.</text:p>
      <text:p text:style-name="ifm_p_ifm">De humanitaire inzet wordt gekoppeld aan andere activiteiten die bijdragen aan stabiliteit en weerbaarheid, capaciteit van gemeenschappen om met conflicten om te gaan, en om relaties op te bouwen tussen gemeenschappen en lokale overheden. Daarnaast ligt de focus op lokalisering, het versterken van de synergie op humanitaire, ontwikkelings- en vredesprogrammering en op het verlenen van geestelijke gezondheidszorg en psychosociale steun (MHPSS).</text:p>
      <text:p text:style-name="ifm_p_ifm">Naast humanitaire hulp draagt Nederland ook bij aan de aanpak van grondoorzaken van het conflict, door middel van een regionaal programma van EUR 37,5 miljoen per jaar dat zich richt op veiligheid en stabiliteit in Oost-DRC en de bredere Grote Merenregio. In Oost-DRC richt dit programma zich op het verbeteren van veiligheid en stabiliteit, het aanpakken van grondoorzaken van conflict en het verzachten van de effecten van conflict voor de bevolking. Het programma ziet ook toe op de stijgende noden van slachtoffers van seksueel en gender-gerelateerd geweld. Zo financiert Nederland een project dat slachtoffers van seksueel geweld medische, juridische, psychosociale en financiële hulp geeft. Ook steunt Nederland een project dat werkt aan verbetering van de toegang tot seksuele gezondheidzorg in kampen voor ontheemden. In samenwerking met lokale gezondheidscentra wordt de hulpverlening aan slachtoffers van seksueel geweld beter toegankelijk.</text:p>
      <text:p text:style-name="ifm_p_mt.3.76mm_ifm">Vraag 5</text:p>
      <text:p text:style-name="ifm_p_ifm">Welke maatregelen kunnen door de internationale gemeenschap, en de EU in het bijzonder, worden genomen om de veiligheid van het enorme aantal ontheemden en ook de humanitaire hulpverleners in de kampen te verbeteren?</text:p>
      <text:p text:style-name="ifm_p_mt.3.76mm_ifm">Antwoord 5</text:p>
      <text:p text:style-name="ifm_p_ifm">In beginsel moeten vluchtelingen worden opgevangen op plekken waar het veilig voor hen is. In het geval van Oost-DRC is de situatie in ontheemdenkampen momenteel niet veilig genoeg. Zo werd begin mei een tweetal vluchtelingenkampen nabij provinciehoofstad Goma gebombardeerd waarbij minstens 14 doden vielen. Nederland en de EU zijn in constant overleg met de Congolese autoriteiten over de opvang van de hoge aantallen ontheemden, met name rond Goma. De autoriteiten hebben plekken voor ontheemdenkampen gecreëerd, maar die plekken zijn niet altijd goed bewaakt en voorzien van basisvoorzieningen.</text:p>
      <text:p text:style-name="ifm_p_ifm">De internationale gemeenschap zal dan ook blijven benadrukken dat Internationaal Humanitair Recht door strijdende partijen moet worden gerespecteerd en dat burgers en humanitaire hulpverleners moeten worden beschermd. Dit werd recent nog in EU verband gedaan in een verklaring als reactie op de aanval op de vluchtelingenkampen rond Goma. Ook de aan te treden EU Speciaal Vertegenwoordiger voor de Grote Meren regio (zie verder vraag 7) zal als taakstelling hebben om naleving van Internationaal Humanitair Recht bij de strijdende partijen te blijven benadrukken.</text:p>
      <text:p text:style-name="ifm_p_mt.3.76mm_ifm">Vraag 6</text:p>
      <text:p text:style-name="ifm_p_ifm">Welke diplomatieke initiatieven, zowel vanuit buurlanden, de Afrikaanse Unie als vanuit de bredere internationale gemeenschap, lopen er om de sterk geëscaleerde situatie te mitigeren?</text:p>
      <text:p text:style-name="ifm_p_mt.3.76mm_ifm">Antwoord 6</text:p>
      <text:p text:style-name="ifm_p_ifm">Nederland is in doorlopende dialoog met zowel autoriteiten in DRC als Rwanda over het conflict in Oost-DRC. De Minister van Buitenlandse Zaken sprak zowel in november 2023 als in april 2024 met de Rwandese ambtsgenoot over de situatie in Oost-DRC. Daarbij wijst de Minister van Buitenlandse Zaken ook op de noodzaak tot het staken van steun aan rebellengroep M23 en het terugtrekken van Rwandese troepen van DRC grondgebied. Ook in gesprekken met de Afrikaanse Unie wordt gesproken over de zorgelijke situatie in Oost-DRC. Zo sprak de Minister van Buitenlandse Zaken in april dit jaar met AU-Commissaris Bankole over de regionaal geleide vredesinitiatieven als het Luanda-proces en het Nairobi proces.</text:p>
      <text:p text:style-name="ifm_p_ifm">In multilateraal verband spant Nederland zich in om dit soms «vergeten conflict» op de agenda te houden: zo nam Nederland begin dit jaar het initiatief tot een EU-27 verklaring om in EU-verband zorgen te uiten over de escalatie van geweld en de humanitaire situatie en op te roepen tot de-escalatie en terugkeer naar de regionaal geleide vredesprocessen. Ook speelde Nederland een actieve rol in het aanstellen van een EU Speciaal Vertegenwoordiger voor de regio (zie ook het antwoord op vraag 7).</text:p>
      <text:p text:style-name="ifm_p_ifm">Ook is Nederland, zowel bilateraal als in multilateraal verband, in contact met andere landen in de regio als Burundi, Oeganda, Angola, Zuid-Afrika en Kenia om te bespreken hoe regionaal geleide vredesinitiatieven kunnen worden ondersteund. Zo reisde een Nederlandse vertegenwoordiger in maart dit jaar af naar zowel DRC als Rwanda als onderdeel van een internationale missie van VS, VK, EU, Frankrijk, België, de VN en de Afrikaanse Unie. Nederland deed dit in de hoedanigheid als voorzitter van de International Contact Group, een informeel samenwerkingsverband van gelijkgezinde partners om informatie uit te wisselen en inspanningen om vredesinitiatieven te ondersteunen te coördineren.</text:p>
      <text:p text:style-name="ifm_p_ifm">Daarnaast draagt Nederland bij aan de inspanningen van de VN Speciaal Gezant voor de Grote Meren regio en steunt Nederland de International Conference for the Great Lakes, een intergouvernementele organisatie van landen in de Grote Meren regio, die zich bezig houdt met de bevordering van regionale ontwikkeling en duurzame vrede.</text:p>
      <text:p text:style-name="ifm_p_mt.3.76mm_ifm">Vraag 7</text:p>
      <text:p text:style-name="ifm_p_ifm">Wat is de status van de aan te stellen EU Speciale Gezant voor het Grote Merengebied? Deelt u de mening dat deze persoon zo snel mogelijk ter plekke zou moeten zijn? Kunt u die urgentie adresseren tijdens de eerstvolgende Raad Buitenlandse Zaken in Brussel?</text:p>
      <text:p text:style-name="ifm_p_mt.3.76mm_ifm">Antwoord 7</text:p>
      <text:p text:style-name="ifm_p_ifm">De Europese Commissie is in de afrondende fase van de aanstelling van een EU Speciaal Vertegenwoordiger voor de Grote Meren regio. Nederland heeft zich sterk ingespannen voor de instelling van deze functie door dit, in samenwerking met andere lidstaten, consistent onder de aandacht te brengen in Brussel. Inmiddels is de Europese Commissie bezig met de afronding van de selectieprocedure, en is er reeds overeenstemming bereikt over het mandaat van de Speciaal Vertegenwoordiger. Gezien de voorgenoemde ontwikkelingen acht ik het niet nodig dat Nederland dit tijdens de eerstvolgende Raad Buitenlandse Zaken agend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Bamenga over de humanitaire crisis in Oost-Congo</dc:title>
    <meta:user-defined meta:name="OVERHEIDop.ParlID/DC.identifier">ah-tk-20232024-1929</meta:user-defined>
    <meta:user-defined meta:name="OVERHEIDop.configuratie">https://repository.officiele-overheidspublicaties.nl/MasterConfiguraties/MC-OEP-KamervragenAanhangsel-Web/1.7/xml/MC-OEP-KamervragenAanhangsel-Web.xml</meta:user-defined>
    <meta:user-defined meta:name="OVERHEIDop.vraagnummer">2024Z07962</meta:user-defined>
    <meta:user-defined meta:name="OVERHEIDop.aanhangselNummer">1929</meta:user-defined>
    <meta:user-defined meta:name="OVERHEIDop.ontvanger">E.N.A.J. Schreinemacher</meta:user-defined>
    <meta:user-defined meta:name="DCTERMS.W3CDTF/OVERHEIDop.datumOntvangst">2024-06-06</meta:user-defined>
    <meta:user-defined meta:name="OVERHEIDop.AanhangselTypen/DC.type">Antwoord</meta:user-defined>
    <meta:user-defined meta:name="OVERHEIDop.indiener">P. Bamenga</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6</meta:user-defined>
    <meta:user-defined meta:name="DC.title">Antwoord op vragen van de leden Boswijk en Bamenga over de humanitaire crisis in Oost-Congo</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