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7</text:p>
      <text:p text:style-name="ifm_p_font.roman_mt.3.76mm_ifm">Vragen van de leden <text:span text:style-name="ifm_span_font.bold_ifm">Koekkoek</text:span> (Volt), <text:span text:style-name="ifm_span_font.bold_ifm">Ouwehand</text:span>, <text:span text:style-name="ifm_span_font.bold_ifm">Teunissen</text:span> (beiden PvdD) en <text:span text:style-name="ifm_span_font.bold_ifm">Tseggai</text:span> (GroenLinks-PvdA) aan de Minister van Justitie en Veiligheid over <text:span text:style-name="ifm_span_font.italic_ifm">het bericht «Yeşilgöz haalt uit naar Tim Hofman na X-bericht over ME»</text:span> (ingezonden 15 mei 2024).</text:p>
      <text:p text:style-name="ifm_p_font.roman_mt.3.76mm_ifm">Mededeling van Minister <text:span text:style-name="ifm_span_font.bold_ifm">Yeşilgöz-Zegerius</text:span> (Justitie en Veiligheid) (ontvangen 6 juni 2024).</text:p>
      <text:p text:style-name="ifm_p_mt.3.76mm_ifm">Vraag 1</text:p>
      <text:p text:style-name="ifm_p_ifm">Heeft u kennisgenomen van de volgende publicaties ten aanzien van uw ongepaste uithaal richting journalist en programmamaker Tim Hofman: <text:span text:style-name="ifm_span_font.italic_ifm">«Yeşilgöz haalt uit naar Tim Hofman na X-bericht over ME»</text:span>, <text:span text:style-name="ifm_span_font.italic_ifm">«Tim Hofman houdt Minister Yeşilgöz verantwoordelijk voor «horde aan intimidaties»»</text:span>, en <text:span text:style-name="ifm_span_font.italic_ifm">«Valt Yeşilgöz de persvrijheid aan? Haar collega Gräper vindt van wel»</text:span>?<text:note text:id="N1" text:note-class="footnote"><text:note-citation text:label="1 ">1</text:note-citation><text:note-body><text:p text:style-name="ifm_p_font.normal_size.6.93pt_mt..5mm_indent.-0.1161in_mleft.0.1161in_ifm">De Telegraaf, 13 mei 2024, *Yesilgöz haalt uit naar Tim Hofman na X-bericht over ME | Binnenland | Telegraaf.nl; Tim Hofman houdt Minister Yesilgöz verantwoordelijk voor «horde aan intimidaties» | RTL Boulevard | RTL.nl; De Volkskrant, 14 mei 2024, Valt Yeşilgöz de persvrijheid aan? Haar collega Gräper vindt van wel | de Volkskrant.</text:p></text:note-body></text:note></text:p>
      <text:p text:style-name="ifm_p_mt.3.76mm_ifm">Vraag 2</text:p>
      <text:p text:style-name="ifm_p_ifm">Bent u het ermee eens dat uw uiting op X en de bijkomende negatieve gevolgen voor journalisten, de persvrijheid en Hofman haaks staan op uw eerdere uitingen omtrent persvrijheid en veiligheid en de berichtgeving daarover op de overheidswebsite Persvrijheid bewaken | Media en publieke omroep | rijksoverheid.nl?<text:note text:id="N2" text:note-class="footnote"><text:note-citation text:label="2 ">2</text:note-citation><text:note-body><text:p text:style-name="ifm_p_font.normal_size.6.93pt_mt..5mm_indent.-0.1161in_mleft.0.1161in_ifm">https://x.com/dilanyesilgoz/status/1598648225338122240?s=46; https://x.com/dilanyesilgoz/status/1598648288126935042?s=46; Persvrijheid bewaken | Media en publieke omroep | rijksoverheid.nl.</text:p></text:note-body></text:note> Zo niet, waarom niet?</text:p>
      <text:p text:style-name="ifm_p_mt.3.76mm_ifm">Vraag 3</text:p>
      <text:p text:style-name="ifm_p_ifm">Bent u zich ervan bewust dat uw bericht op X en soortgelijke berichten vanuit uw positie de veiligheid van individuele journalisten, journalisten in het algemeen en de persvrijheid negatief kunnen beïnvloeden en kunt u daarop reflecteren?</text:p>
      <text:p text:style-name="ifm_p_mt.3.76mm_ifm">Vraag 4</text:p>
      <text:p text:style-name="ifm_p_ifm">Bent u het ermee eens dat de uitingen in uw bericht op X niet passen bij uw rol als Minister van Justitie en Veiligheid en dat deze uitingen het vertrouwen in uw rol schaden?</text:p>
      <text:p text:style-name="ifm_p_mt.3.76mm_ifm">Vraag 5</text:p>
      <text:p text:style-name="ifm_p_ifm">Zo niet, kunt u toelichten waarom niet? En kunt u daarbij in het bijzonder ingaan op de scheiding der machten, uw rol als Minister van Justitie en Veiligheid en de mogelijke <text:span text:style-name="ifm_span_font.italic_ifm">chilling effects</text:span> van uw bericht?</text:p>
      <text:p text:style-name="ifm_p_mt.3.76mm_ifm">Vraag 6</text:p>
      <text:p text:style-name="ifm_p_ifm">Bent u van mening dat Hofman andere vragen had moeten stellen, zoals u zelf in uw bericht stelt? Zo ja, bent u van mening dat u daarover gaat? Zo niet, waarom doet u deze suggestie dan?</text:p>
      <text:p text:style-name="ifm_p_mt.3.76mm_ifm">Vraag 7</text:p>
      <text:p text:style-name="ifm_p_ifm">Bent u van oordeel dat de vrije media geen legitieme instanties zijn waar mensen zich zouden moeten kunnen melden in het geval zij te maken krijgen met excessief politiegeweld of andere vormen van geweld en onrechtmatig handelen vanuit de overheid?</text:p>
      <text:p text:style-name="ifm_p_mt.3.76mm_ifm">Vraag 8</text:p>
      <text:p text:style-name="ifm_p_ifm">Bent u het ermee eens dat het onacceptabel is dat een Minister die ook verantwoordelijk is voor de veiligheid van journalisten, de veiligheid van hen ondermijnt?</text:p>
      <text:p text:style-name="ifm_p_mt.3.76mm_ifm">Vraag 9</text:p>
      <text:p text:style-name="ifm_p_ifm">Hoe denkt u over de reactie van Hofman en anderen dat uw bericht een horde aan intimidaties legitimeerde, en kunt u daarbij ingaan op de concrete bedreigingen die Hofman als gevolg van uw bericht heeft ontvangen?<text:note text:id="N3" text:note-class="footnote"><text:note-citation text:label="3 ">3</text:note-citation><text:note-body><text:p text:style-name="ifm_p_font.normal_size.6.93pt_mt..5mm_indent.-0.1161in_mleft.0.1161in_ifm">https://x.com/debroervanroos/status/1790106618320818573?s=46; https://x.com/debroervanroos/status/1790283585749909918?s=46.</text:p></text:note-body></text:note></text:p>
      <text:p text:style-name="ifm_p_mt.3.76mm_ifm">Vraag 10</text:p>
      <text:p text:style-name="ifm_p_ifm">Kunt u ingaan op het commentaar dat u ontving van uw collega Gräper, de Staatssecretaris van Onderwijs, Cultuur en Wetenschap, die stelde dat journalisten vrij hun werk moeten doen, te weten: «Persvrijheid is een groot goed. Journalisten moeten vrij hun werk kunnen doen en alle vragen kunnen stellen die zij willen. Ik zal daar altijd voor opkomen»?<text:note text:id="N4" text:note-class="footnote"><text:note-citation text:label="4 ">4</text:note-citation><text:note-body><text:p text:style-name="ifm_p_font.normal_size.6.93pt_mt..5mm_indent.-0.1161in_mleft.0.1161in_ifm">De Volkskrant, 14 mei 2024, Valt Yeşilgöz de persvrijheid aan? Haar collega Gräper vindt van wel | de Volkskrant.</text:p></text:note-body></text:note></text:p>
      <text:p text:style-name="ifm_p_mt.3.76mm_ifm">Vraag 11</text:p>
      <text:p text:style-name="ifm_p_ifm">Deelt u de oproep van de Nederlandse Vereniging van Journalisten dat u zich terughoudend moet opstellen en persvrijheid niet in de weg moet zitten? Zo niet, waarom niet? Zo ja, hoe gaat u dit in de toekomst doen en bent u bereid uw uitingen terug te nemen?<text:note text:id="N5" text:note-class="footnote"><text:note-citation text:label="5 ">5</text:note-citation><text:note-body><text:p text:style-name="ifm_p_font.normal_size.6.93pt_mt..5mm_indent.-0.1161in_mleft.0.1161in_ifm">De Volkskrant, 14 mei 2024, Valt Yeşilgöz de persvrijheid aan? Haar collega Gräper vindt van wel | de Volkskrant.</text:p></text:note-body></text:note></text:p>
      <text:h text:style-name="ifm_p_font.bold_mt.5.08mm_page.keep-with-next_ifm" text:outline-level="2">Mededeling</text:h>
      <text:p text:style-name="ifm_p_mt.4.23mm_ifm">Hierbij deel ik u mede dat de schriftelijke vragen van de leden Koekkoek (Volt), Ouwehand, Teunissen (beiden PvdD) en Tseggai (GroenLinks-PvdA), van uw Kamer aan de Minister van Justitie en Veiligheid over het bericht «Yeşilgöz haalt uit naar Tim Hofman na X-bericht over ME» (ingezonden 15 me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ekkoek, Ouwehand, Teunissen en Tseggai bericht 'Yesilgöz haalt uit naar Tim Hofman na X-bericht over ME'</dc:title>
    <meta:user-defined meta:name="OVERHEIDop.ParlID/DC.identifier">ah-tk-20232024-1927</meta:user-defined>
    <meta:user-defined meta:name="OVERHEIDop.configuratie">https://repository.officiele-overheidspublicaties.nl/MasterConfiguraties/MC-OEP-KamervragenAanhangsel-Web/1.7/xml/MC-OEP-KamervragenAanhangsel-Web.xml</meta:user-defined>
    <meta:user-defined meta:name="OVERHEIDop.vraagnummer">2024Z08238</meta:user-defined>
    <meta:user-defined meta:name="OVERHEIDop.aanhangselNummer">1927</meta:user-defined>
    <meta:user-defined meta:name="OVERHEIDop.ontvanger">D. Yesilgöz-Zegerius</meta:user-defined>
    <meta:user-defined meta:name="DCTERMS.W3CDTF/OVERHEIDop.datumOntvangst">2024-06-06</meta:user-defined>
    <meta:user-defined meta:name="OVERHEIDop.AanhangselTypen/DC.type">Mededeling</meta:user-defined>
    <meta:user-defined meta:name="OVERHEIDop.indiener">M. Tseggai</meta:user-defined>
    <meta:user-defined meta:name="OVERHEIDop.indiener">C. Teunissen</meta:user-defined>
    <meta:user-defined meta:name="OVERHEIDop.indiener">E. Ouwehand</meta:user-defined>
    <meta:user-defined meta:name="OVERHEIDop.indiener">M. Koekk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6</meta:user-defined>
    <meta:user-defined meta:name="DC.title">Uitstel beantwoording vragen van de leden Koekkoek, Ouwehand, Teunissen en Tseggai bericht 'Yesilgöz haalt uit naar Tim Hofman na X-bericht over ME'</meta:user-defined>
    <meta:user-defined meta:name="DCTERMS.W3CDTF/DCTERMS.available">2024-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