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2</text:p>
      <text:p text:style-name="ifm_p_font.roman_mt.3.76mm_ifm">Vragen van het lid <text:span text:style-name="ifm_span_font.bold_ifm">Keijzer</text:span> (BBB) aan de Staatssecretaris van Justitie en Veiligheid over <text:span text:style-name="ifm_span_font.italic_ifm">de kamerbrief Uitplaatsing vreemdelingen naar hotels van 1 maart 2024</text:span> (ingezonden 21 maart 2024).</text:p>
      <text:p text:style-name="ifm_p_font.roman_mt.3.76mm_ifm">Antwoord van Staatssecretaris <text:span text:style-name="ifm_span_font.bold_ifm">Van der Burg</text:span> (Justitie en Veiligheid) (ontvangen 5 juni 2024). Zie ook Aanhangsel Handelingen, vergaderjaar 2023–2024, nr. 1479.</text:p>
      <text:p text:style-name="ifm_p_mt.3.76mm_ifm">Vraag 1</text:p>
      <text:p text:style-name="ifm_p_ifm">Klopt het dat u in de kamerbrief Uitplaatsing vreemdelingen naar hotels van 1 maart 2024 de Kamer heeft geïnformeerd dat bij plaatsing van vreemdelingen in hotels «de burgemeesters van de betreffende gemeenten worden gevraagd om instemming voor het plaatsen van de vreemdelingen»?<text:note text:id="ID-2024Z04740-d37e52" text:note-class="footnote"><text:note-citation text:label="1 ">1</text:note-citation><text:note-body><text:p text:style-name="ifm_p_font.normal_size.6.93pt_mt..5mm_indent.-0.1161in_mleft.0.1161in_ifm">Kamerstuk 19 637, nr. 3210</text:p></text:note-body></text:note></text:p>
      <text:p text:style-name="ifm_p_mt.3.76mm_ifm">Antwoord 1</text:p>
      <text:p text:style-name="ifm_p_ifm">Ja.</text:p>
      <text:p text:style-name="ifm_p_mt.3.76mm_ifm">Vraag 2</text:p>
      <text:p text:style-name="ifm_p_ifm">Was de keuze in deze brief voor het bestuursorgaan burgemeester ingegeven door de situatie voordat de Spreidingswet in werking treedt, aangezien daarin de bevoegdheid voor realisering van asielzoekerscentra bij het college van burgemeester en wethouders wordt gelegd?</text:p>
      <text:p text:style-name="ifm_p_mt.3.76mm_ifm">Antwoord 2</text:p>
      <text:p text:style-name="ifm_p_ifm">Nee, de spreidingswet is op 1 februari jl.in werking getreden. In de brief is verwezen naar de burgemeester vanwege zijn rol als voorzitter van het college conform artikel 34 lid 2 gemeentewet en omdat hij de gemeente vertegenwoordigt conform artikel 171 lid 1 gemeentewet.</text:p>
      <text:p text:style-name="ifm_p_mt.3.76mm_ifm">Vraag 3</text:p>
      <text:p text:style-name="ifm_p_ifm">Is met de inwerkingtreding van de Spreidingswet het niet vanzelfsprekend geworden het college te betrekken bij realisatie van woon- c.q. verblijfsvoorzieningen voor vreemdelingen c.q. asielzoekers? Zo ja, hoe gaat u dit vormgeven?</text:p>
      <text:p text:style-name="ifm_p_mt.3.76mm_ifm">Antwoord 3</text:p>
      <text:p text:style-name="ifm_p_ifm">Gelet op de acute noodzaak voor aanvullende opvangplekken ten tijde van het versturen van de Kamerbrief op 1 maart jl. is gekozen om asielzoekers enkel te plaatsen met instemming van het bestuursorgaan burgemeester om zo snelheid te betrachten. Het is aan de burgemeester vanuit diens rol als voorzitter van het college en vertegenwoordiger van de gemeente om, indien gewenst, het college bij dit verzoek te betrekken.</text:p>
      <text:p text:style-name="ifm_p_mt.3.76mm_ifm">Vraag 4</text:p>
      <text:p text:style-name="ifm_p_ifm">Klopt het dat u op 14 maart 2024 heeft besloten om statushouders te plaatsen in Van der Valk Hotel Akersloot in de gemeente Castricum zonder instemming van de burgemeester, het college van burgemeester en wethouders dan wel de gemeenteraad?</text:p>
      <text:p text:style-name="ifm_p_mt.3.76mm_ifm">Antwoord 4</text:p>
      <text:p text:style-name="ifm_p_ifm">Dat klopt, er wordt onderscheid gemaakt tussen het in hotels plaatsen van asielzoekers en statushouders. Statushouders hebben een Nederlandse verblijfsvergunning ontvangen en zijn in afwachting van huisvesting. Deze groep kan zonder toestemming van het gemeentebestuur in de gemeente geplaatst worden. Statushouders hebben zoals iedere andere Nederlander het recht om tijdelijk in een hotel te verblijven. Bij asielzoekers moet de verblijfsrechtelijke status nog beoordeeld worden. De laatste groep wordt enkel met toestemming van de burgemeester in een hotel in de betreffende gemeente ondergebracht.</text:p>
      <text:p text:style-name="ifm_p_mt.3.76mm_ifm">Vraag 5</text:p>
      <text:p text:style-name="ifm_p_ifm">Heeft u een analyse gemaakt van de bestemmingsplannen die horeca/hotels mogelijk maken en in hoeverre een asielzoekerscentrum, dan wel huisvesting van asielzoekers, vergund kan worden onder zo’n bestemmingsplan?</text:p>
      <text:p text:style-name="ifm_p_mt.3.76mm_ifm">Antwoord 5</text:p>
      <text:p text:style-name="ifm_p_ifm">Statushouders worden tijdelijk geplaatst in een hotel alvorens uit te stromen naar een woning in een gemeente. Uitgangspunt is dat dit tijdelijk verblijf onder de normale logies functie valt die toegekend is in de bestemmingsplannen aan horecagelegenheden.</text:p>
      <text:p text:style-name="ifm_p_ifm">Waar op voorhand bekend is dat de opvang van asielzoekers in hotels schuurt met het lokale bestemmingsplan worden de benodigde vergunningen aangevraagd.</text:p>
      <text:p text:style-name="ifm_p_mt.3.76mm_ifm">Vraag 6</text:p>
      <text:p text:style-name="ifm_p_ifm">Hoe compenseert u de lokale middenstand voor inkomstenderving vanwege plaatsingen van asielzoekers en statushouders in hotels en andere toeristische verblijfsaccommodaties in het toerismeseizoen?</text:p>
      <text:p text:style-name="ifm_p_mt.3.76mm_ifm">Antwoord 6</text:p>
      <text:p text:style-name="ifm_p_ifm">De lokale middenstand wordt niet gecompenseerd, daar het plaatsen van statushouders een tijdelijke maatregel is die voortkomt uit een acute noodzaak voor extra opvangplekken. De capaciteitsraming van de spreidingswet vraagt gemeenten 96.000 opvangplekken te realiseren. Deze plekken dienen uiterlijk 1 juli 2025 beschikbaar te zijn. In de tussentijd zijn er echter ook veel plekken nodig. Om de periode tot 1 juli 2025 te overbruggen is op dit moment met spoed behoefte aan (tijdelijke) opvangplekken. Derhalve worden naast het uitplaatsen van statushouder naar hotels ook andere maatregelen genomen. Hiervoor verwijs ik naar de brief van 15 april 2024 aan uw Kamer.</text:p>
      <text:p text:style-name="ifm_p_mt.3.76mm_ifm">Vraag 7</text:p>
      <text:p text:style-name="ifm_p_ifm">Is er sprake van nieuw beleid waarin vreemdelingen zonder instemming van burgemeesters c.q. colleges c.q. gemeenteraden worden geplaatst in hotels door het COA, zoals u in Castricum heeft gedaan?</text:p>
      <text:p text:style-name="ifm_p_mt.3.76mm_ifm">Antwoord 7</text:p>
      <text:p text:style-name="ifm_p_ifm">Ik heb deze maatregelen eerder gemeld aan uw Kamer in de brief van 24 mei 2023 en herhaald in de brieven aan de medeoverheden, in afschrift aan uw Kamer, van 22 september 2023 en 6 oktober 2023 en 15 april 2024. Tevens is de inzet van deze maatregel besproken in de Landelijke Regietafel van 1 maart jl. De maatregel is een tijd aangehouden, echter op dit moment is de nood dusdanig hoog dat besloten is over te gaan tot inzet ervan.</text:p>
      <text:p text:style-name="ifm_p_mt.3.76mm_ifm">Vraag 8</text:p>
      <text:p text:style-name="ifm_p_ifm">Hoe is dit nieuwe beleid zoals tot uiting gekomen in Castricum tot stand gekomen?</text:p>
      <text:p text:style-name="ifm_p_mt.3.76mm_ifm">Antwoord 8</text:p>
      <text:p text:style-name="ifm_p_ifm">Er is geen sprake van nieuw beleid. Zie ook het antwoord op vraag 7. De noodzaak om over te gaan tot het inzetten van de maatregelen waarbij asielzoekers dan wel statushouders worden geplaatst in hotels is besproken in de Landelijke Regie Tafel Migratie en Integratie van 1 maart jl. en met de commissarissen van de Koning op 7 maart jl.</text:p>
      <text:p text:style-name="ifm_p_mt.3.76mm_ifm">Vraag 9</text:p>
      <text:p text:style-name="ifm_p_ifm">Heeft u de Tweede Kamer daarover geïnformeerd? Zo nee, waarom niet?</text:p>
      <text:p text:style-name="ifm_p_mt.3.76mm_ifm">Antwoord 9</text:p>
      <text:p text:style-name="ifm_p_ifm">Zoals bij de vragen 7 en 8 is aangegeven is er geen sprake van nieuw beleid. Uw Kamer is over deze maatregelen per brief eerder geïnformeerd.</text:p>
      <text:p text:style-name="ifm_p_mt.3.76mm_ifm">Vraag 10</text:p>
      <text:p text:style-name="ifm_p_ifm">Heeft u gemeenten daarover geïnformeerd? Zo nee, waarom niet?</text:p>
      <text:p text:style-name="ifm_p_mt.3.76mm_ifm">Antwoord 10</text:p>
      <text:p text:style-name="ifm_p_ifm">Ja.</text:p>
      <text:p text:style-name="ifm_p_mt.3.76mm_ifm">Vraag 11</text:p>
      <text:p text:style-name="ifm_p_ifm">Zou u deze vragen een-voor-een en in detail kunne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ijzer over de kamerbrief Uitplaatsing vreemdelingen naar hotels van 1 maart 2024</dc:title>
    <meta:user-defined meta:name="OVERHEIDop.ParlID/DC.identifier">ah-tk-20232024-1922</meta:user-defined>
    <meta:user-defined meta:name="OVERHEIDop.configuratie">https://repository.officiele-overheidspublicaties.nl/MasterConfiguraties/MC-OEP-KamervragenAanhangsel-Web/1.7/xml/MC-OEP-KamervragenAanhangsel-Web.xml</meta:user-defined>
    <meta:user-defined meta:name="OVERHEIDop.vraagnummer">2024Z04740</meta:user-defined>
    <meta:user-defined meta:name="OVERHEIDop.aanhangselNummer">1922</meta:user-defined>
    <meta:user-defined meta:name="OVERHEIDop.ontvanger">E. van der Burg</meta:user-defined>
    <meta:user-defined meta:name="DCTERMS.W3CDTF/OVERHEIDop.datumOntvangst">2024-06-05</meta:user-defined>
    <meta:user-defined meta:name="OVERHEIDop.AanhangselTypen/DC.type">Antwoord</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5</meta:user-defined>
    <meta:user-defined meta:name="DC.title">Antwoord op vragen van het lid Keijzer over de kamerbrief Uitplaatsing vreemdelingen naar hotels van 1 maart 2024</meta:user-defined>
    <meta:user-defined meta:name="DCTERMS.W3CDTF/DCTERMS.available">2024-06-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