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text:p>
      <text:p text:style-name="ifm_p_font.roman_mt.3.76mm_ifm">Vragen van het lid <text:span text:style-name="ifm_span_font.bold_ifm">Sjoerdsma</text:span> (D66), aan de Minister van Buitenlandse zaken over <text:span text:style-name="ifm_span_font.italic_ifm">het artikel in Politico waarin er wordt bericht dat de civiele EU-missie aan de grens tussen Azerbeidzjan en Armenië onder vuur zou zijn genomen</text:span> (ingezonden 21 augustus 2023).</text:p>
      <text:p text:style-name="ifm_p_font.roman_mt.3.76mm_ifm">Antwoord van Minister <text:span text:style-name="ifm_span_font.bold_ifm">Bruins Slot</text:span> (Buitenlandse Zaken) (ontvangen 10 oktober 2023).</text:p>
      <text:p text:style-name="ifm_p_mt.3.76mm_ifm">Vraag 1</text:p>
      <text:p text:style-name="ifm_p_ifm">Heeft u kennisgenomen van het artikel in Politico<text:note text:id="ID-2023Z14171-d37e52" text:note-class="footnote"><text:note-citation text:label="1 ">1</text:note-citation><text:note-body><text:p text:style-name="ifm_p_font.normal_size.6.93pt_mt..5mm_indent.-0.1161in_mleft.0.1161in_ifm">Politici, 16 augustus 2023, «EU observers came under fire on Azerbaijan border, officials report», www.politico.eu/article/azerbaijan-armenia-border-gunfire-european-union-observers-verin-shorzha-united-nations-nagorno-karabakh/.</text:p></text:note-body></text:note> door Gabriel Gavin waarin er gesproken wordt over een schietincident door de grenswachters aan de Azerbeidzjaanse zijde, waarbij de in de regio aanwezige civiele EU-missie aan de grens tussen Armenië en Azerbeidzjan reëel gevaar liep?</text:p>
      <text:p text:style-name="ifm_p_mt.3.76mm_ifm">Antwoord 1</text:p>
      <text:p text:style-name="ifm_p_ifm">Ik heb kennis genomen van dit artikel.</text:p>
      <text:p text:style-name="ifm_p_mt.3.76mm_ifm">Vraag 2</text:p>
      <text:p text:style-name="ifm_p_ifm">Hoe beoordeelt u het aanwezige risico voor de waarnemers van de EU-missie aan de grens tussen Armenie en Azerbeidzjan na het schietincident?</text:p>
      <text:p text:style-name="ifm_p_mt.3.76mm_ifm">Antwoord 2</text:p>
      <text:p text:style-name="ifm_p_ifm">De <text:span text:style-name="ifm_span_font.italic_ifm">EU Monitoring Mission in Armenia (EUMA)</text:span> observeert de veiligheidssituatie langs de Armeense zijde van de internationale grens met Azerbeidzjan en is een belangrijk onderdeel van de inspanningen van de EU ter ondersteuning van vrede en veiligheid in deze regio. In dit gebied komen vaker schietincidenten voor. De EU-missie was aanwezig in het gebied waar het schietincident op 15 augustus jl. zoals genoemd in het Politico-artikel plaatsvond. EUMA kon niet vaststellen door wie er destijds geschoten is en wat het exacte doelwit was, omdat de afstand van de schoten tot de aanwezige waarnemers te groot was. EUMA mitigeert de risico’s door vooraf aan de relevante autoriteiten van Armenië en Azerbeidzjan kenbaar te maken waar en wanneer patrouilles zullen plaatsvinden. Dit gebeurt onder andere via de EU Speciaal Vertegenwoordiger Toivo Klaar.</text:p>
      <text:p text:style-name="ifm_p_ifm">Op 19 september jl. is Azerbeidzjan begonnen met gewapende acties in Nagorno-Karabach. Er zijn rond het gebied bij Lachin en Stepanakert precisie drone- en raketaanvallen van militaire doelwitten uitgevoerd en heeft een beperkt grondoffensief plaatsgevonden. Op 20 september is een staakt-het-vuren overeengekomen dat op het moment van schrijven redelijk stand lijkt te houden. Ondanks dat er op het moment van schrijven geen incidenten bij de Azerbeidzjaanse-Armeense grens gemeld zijn, zijn er scenario’s denkbaar waar eventuele maatregelen getroffen moeten worden om de veiligheid van de waarnemers van de EU-missie te vergroten. Op dit moment wordt de beveiliging van EUMA verzorgd door de Armeense strijdkrachten, aangezien de missie enkel een mandaat heeft om op Armeens grondgebied te opereren. Nederland blijft de situatie nauwlettend volgen en blijft in contact met de leiding van EUMA.</text:p>
      <text:p text:style-name="ifm_p_mt.3.76mm_ifm">Vraag 3</text:p>
      <text:p text:style-name="ifm_p_ifm">Bent u bereid om op Europees niveau de regering van Azerbeidzjan te laten weten dat dit ontoelaatbaar is en de herhaling ervan mogelijke consequenties zou kunnen hebben?</text:p>
      <text:p text:style-name="ifm_p_mt.3.76mm_ifm">Antwoord 3</text:p>
      <text:p text:style-name="ifm_p_ifm">Allereerst heeft EUMA niet kunnen vaststellen door wie er op 15 augustus jl. geschoten is en wat het exacte doelwit was, omdat de afstand van de schoten tot de aanwezige waarnemers te groot was. Over het functioneren en opereren van EUMA staat de EU met de partijen in contact. Onder andere de EU Speciaal Vertegenwoordiger speelt hierin een belangrijke rol. EUMA rapporteert aan Brussel over de gebeurtenissen. Indien nodig, kunnen lidstaten gezamenlijk operationele maatregelen of andere stappen bespreken die de veiligheid van missieleden vergroten.</text:p>
      <text:p text:style-name="ifm_p_mt.3.76mm_ifm">Vraag 4</text:p>
      <text:p text:style-name="ifm_p_ifm">Deelt u de mening dat de recente ontwikkelingen zoals de blokkade van Lachin-corridor door Azerbeidzjan de lopende initiatieven voor een duurzame vrede in de regio steeds bemoeilijken?</text:p>
      <text:p text:style-name="ifm_p_mt.3.76mm_ifm">Antwoord 4</text:p>
      <text:p text:style-name="ifm_p_ifm">Zoals eerder met uw Kamer is gedeeld<text:note text:id="ID-192-d37e108" text:note-class="footnote"><text:note-citation text:label="2 ">2</text:note-citation><text:note-body><text:p text:style-name="ifm_p_font.normal_size.6.93pt_mt..5mm_indent.-0.1161in_mleft.0.1161in_ifm">Antwoorden op Kamervragen van leden Omtzigt, Brekelmans, et al. (2023D11479).</text:p></text:note-body></text:note> hebben Nederland en de EU Azerbeidzjan regelmatig aangesproken op zijn verantwoordelijkheid om vrije doorgang van personen, voertuigen en vracht via de Lachin-doorgang te garanderen, conform de uitspraak van het Internationaal Gerechtshof op 22 februari 2023. Vóór de militaire escalaties van 19 september leek er overeenstemming tussen de betrokken partijen om hulpgoederen via de Lachin- en Aghdam-corridors toe te laten. Toen de escalaties plaatsvonden waren beide toegangswegen tijdelijk volledig afgesloten. Op het moment van schrijven zijn beide corridors weer geopend voor humanitaire doeleinden.</text:p>
      <text:p text:style-name="ifm_p_ifm">Nederland is uiterst bezorgd over de zorgwekkende ontwikkelingen die sinds 19 september jl. in Nagorno-Karabach plaatsvinden, en veroordeelt de militaire escalatie door Azerbeidzjan. Deze nieuwe ontwikkelingen bemoeilijken de lopende initiatieven voor een duurzame vrede in de regio. Nederland steunt het statement van de Hoge Vertegenwoordiger Josep Borrell d.d. 21 september jl., waarin hij namens de EU Azerbeidzjan dwingend oproept de veiligheid en de rechten van de Armeense bevolking van Nagorno-Karabach te waarborgen en ongehinderde toegang voor humanitaire hulp te verzorgen. Ik heb daar in mijn gesprek met mijn Azerbeidzjaanse evenknie in New York op 21 september jl. eveneens op aangedrongen.</text:p>
      <text:p text:style-name="ifm_p_mt.3.76mm_ifm">Vraag 5</text:p>
      <text:p text:style-name="ifm_p_ifm">Hoe ziet u de momenteel aan elkaar parallel lopende vredesonderhandelingen tussen Armenië en Azerbeidzjan waarbij zowel de EU als Rusland als mediator opereren?</text:p>
      <text:p text:style-name="ifm_p_mt.3.76mm_ifm">Antwoord 5</text:p>
      <text:p text:style-name="ifm_p_ifm">De huidige ontwikkelingen in Nagorno-Karabach bemoeilijken de parallel lopende vredesonderhandelingen. Nederland zal desondanks in Europees verband Azerbeidzjan en Armenië blijven aanspreken op het belang van een hervatting van de onderhandelingen met het oog op het bereiken van een duurzaam vredesakkoord. Daarbij rust wel een bijzondere verantwoordelijkheid op Azerbeidzjan om de rechten en de veiligheid van de etnische Armeniërs in Nagorno-Karabach te garanderen, en de territoriale integriteit van Armenië te herbevestigen. In zijn statement namens de EU roept de Hoge Vertegenwoordiger hiertoe dan ook op en Nederland steunt dit.</text:p>
      <text:p text:style-name="ifm_p_ifm">Voor Nederland is de rol van de EU in het bemiddelingsproces leidend. Ook de VS spelen een rol in de bemiddeling tussen Armenië en Azerbeidzjan. Nederland spoort de EU aan de inspanningen zo goed mogelijk af te stemmen met de VS.</text:p>
      <text:p text:style-name="ifm_p_ifm">Rusland blijft ook betrokken bij het conflict middels separate trilaterale vredesbesprekingen met Armenië en Azerbeidzjan. Tevens heeft Rusland een rol in het trilateraal gesloten akkoord van 2020 door het aanbieden van peacekeepers. Rusland heeft het staakt-het-vuren gefaciliteerd na de militaire escalatie die op 19 september jl. begon.</text:p>
      <text:p text:style-name="ifm_p_mt.3.76mm_ifm">Vraag 6</text:p>
      <text:p text:style-name="ifm_p_ifm">Kunt u deze vragen binnen twee weken beantwoorden?</text:p>
      <text:p text:style-name="ifm_p_mt.3.76mm_ifm">Antwoord 6</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het artikel in Politico waarin er wordt bericht dat de civiele EU-missie aan de grens tussen Azerbeidzjan en Armenië onder vuur zou zijn genomen</dc:title>
    <meta:user-defined meta:name="OVERHEIDop.ParlID/DC.identifier">ah-tk-20232024-192</meta:user-defined>
    <meta:user-defined meta:name="OVERHEIDop.configuratie">https://repository.officiele-overheidspublicaties.nl/MasterConfiguraties/MC-OEP-KamervragenAanhangsel-Web/1.3/xml/MC-OEP-KamervragenAanhangsel-Web.xml</meta:user-defined>
    <meta:user-defined meta:name="OVERHEIDop.vraagnummer">2023Z14171</meta:user-defined>
    <meta:user-defined meta:name="OVERHEIDop.aanhangselNummer">192</meta:user-defined>
    <meta:user-defined meta:name="OVERHEIDop.ontvanger">H.G.J. Bruins Slot</meta:user-defined>
    <meta:user-defined meta:name="DCTERMS.W3CDTF/OVERHEIDop.datumOntvangst">2023-10-10</meta:user-defined>
    <meta:user-defined meta:name="OVERHEIDop.AanhangselTypen/DC.type">Antwoord</meta:user-defined>
    <meta:user-defined meta:name="OVERHEIDop.indiener">S.W. Sjoerd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0</meta:user-defined>
    <meta:user-defined meta:name="DC.title">Antwoord op vragen van het lid Sjoerdsma over het artikel in Politico waarin er wordt bericht dat de civiele EU-missie aan de grens tussen Azerbeidzjan en Armenië onder vuur zou zijn genomen</meta:user-defined>
    <meta:user-defined meta:name="DCTERMS.W3CDTF/DCTERMS.available">2023-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Militaire missies</meta:user-defined>
    <meta:user-defined meta:name="OVERHEIDop.versieInformatie"/>
  </office:meta>
</office:document-meta>
</file>