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Westerveld</text:span> (GroenLinks-PvdA) aan de Minister van Volksgezondheid, Welzijn en Sport over <text:span text:style-name="ifm_span_font.italic_ifm">toezicht op WIC te Balkbrug</text:span> (ingezonden 26 april 2024).</text:p>
      <text:p text:style-name="ifm_p_font.roman_mt.3.76mm_ifm">Antwoord van Minister <text:span text:style-name="ifm_span_font.bold_ifm">Helder</text:span> (Volksgezondheid, Welzijn en Sport) (ontvangen 5 juni 2024).</text:p>
      <text:p text:style-name="ifm_p_mt.3.76mm_ifm">Vraag 1</text:p>
      <text:p text:style-name="ifm_p_ifm">Bent u bekend met het bericht «Laatste waarschuwing voor opvanghuis W.I.C. in Balkbrug: «Voldoet niet aan normen veilige zorg»»?<text:note text:id="ID-2024Z07590-d37e52" text:note-class="footnote"><text:note-citation text:label="1 ">1</text:note-citation><text:note-body><text:p text:style-name="ifm_p_font.normal_size.6.93pt_mt..5mm_indent.-0.1161in_mleft.0.1161in_ifm">De Stentor, 24 oktober 2023, «Laatste waarschuwing voor opvanghuis W.I.C. in Balkbrug: «Voldoet niet aan normen veilige zorg»» (Laatste waarschuwing voor opvanghuis W.I.C. in Balkbrug: «Voldoet niet aan normen veilige zorg» | Hardenberg | destentor.nl)</text:p></text:note-body></text:note></text:p>
      <text:p text:style-name="ifm_p_mt.3.76mm_ifm">Antwoord 1</text:p>
      <text:p text:style-name="ifm_p_ifm">Ja.</text:p>
      <text:p text:style-name="ifm_p_mt.3.76mm_ifm">Vraag 2</text:p>
      <text:p text:style-name="ifm_p_ifm">Hoe is de situatie nu in de W.I.C.?</text:p>
      <text:p text:style-name="ifm_p_mt.3.76mm_ifm">Antwoord 2</text:p>
      <text:p text:style-name="ifm_p_ifm">De Werkelijkheid is Christus (WIC) is recentelijk overgenomen door zorgstichting Elah.<text:note text:id="ID-1916-d37e77" text:note-class="footnote"><text:note-citation text:label="2 ">2</text:note-citation><text:note-body><text:p text:style-name="ifm_p_font.normal_size.6.93pt_mt..5mm_indent.-0.1161in_mleft.0.1161in_ifm">Omstreden zorginstelling Balkbrug overgenomen: verguisde barakken tegen de vlakte – RTV Oost</text:p></text:note-body></text:note></text:p>
      <text:p text:style-name="ifm_p_mt.3.76mm_ifm">Vraag 3 en 4</text:p>
      <text:p text:style-name="ifm_p_ifm">Welke maatregelen heeft de Inspectie Gezondheidszorg en Jeugd (IGJ) getroffen om de situatie in de W.I.C. in Balkbrug te verbeteren?</text:p>
      <text:p text:style-name="ifm_p_ifm">Hoe heeft de IGJ het afgelopen half jaar de situatie in de W.I.C. te Balkbrug gemonitord? Wanneer heeft de IGJ voor het laatst een bezoek gebracht aan de W.I.C.?</text:p>
      <text:p text:style-name="ifm_p_mt.3.76mm_ifm">Antwoord 3 en 4</text:p>
      <text:p text:style-name="ifm_p_ifm">Het laatste inspectiebezoek van de IGJ aan de WIC vond plaats op 12 mei 2023<text:note text:id="ID-1916-d37e107" text:note-class="footnote"><text:note-citation text:label="3 ">3</text:note-citation><text:note-body><text:p text:style-name="ifm_p_font.normal_size.6.93pt_mt..5mm_indent.-0.1161in_mleft.0.1161in_ifm">https://igj-documentenapp.mendixcloud.com/link/publicatie?publ=70d2e9de-a02a-495d-bc26-71d94b80c982</text:p></text:note-body></text:note>. De inspectie heeft tussentijds contact met WIC gehouden om voortgang op de benodigde verbeteringen en het overnameproces te monitoren. Recentelijk is WIC overgenomen door zorgstichting Elah. De IGJ zal blijven volgen of de eerder geconstateerde tekortkomingen voldoende verbeteren.</text:p>
      <text:p text:style-name="ifm_p_mt.3.76mm_ifm">Vraag 5</text:p>
      <text:p text:style-name="ifm_p_ifm">Hoe gaat u of de IGJ voor verbetering zorgen in de W.I.C. in Balkbrug als er geen verbetering zichtbaar is?</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toezicht op WIC te Balkbrug</dc:title>
    <meta:user-defined meta:name="OVERHEIDop.ParlID/DC.identifier">ah-tk-20232024-1916</meta:user-defined>
    <meta:user-defined meta:name="OVERHEIDop.configuratie">https://repository.officiele-overheidspublicaties.nl/MasterConfiguraties/MC-OEP-KamervragenAanhangsel-Web/1.7/xml/MC-OEP-KamervragenAanhangsel-Web.xml</meta:user-defined>
    <meta:user-defined meta:name="OVERHEIDop.vraagnummer">2024Z07590</meta:user-defined>
    <meta:user-defined meta:name="OVERHEIDop.aanhangselNummer">1916</meta:user-defined>
    <meta:user-defined meta:name="OVERHEIDop.ontvanger">C. Helder</meta:user-defined>
    <meta:user-defined meta:name="DCTERMS.W3CDTF/OVERHEIDop.datumOntvangst">2024-06-05</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5</meta:user-defined>
    <meta:user-defined meta:name="DC.title">Antwoord op vragen van het lid Westerveld over toezicht op WIC te Balkbrug</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