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de reeks (Islamitische) aanvallen op Koptische Christenen in Egypte</text:span> (ingezonden 6 mei 2024).</text:p>
      <text:p text:style-name="ifm_p_font.roman_mt.3.76mm_ifm">Antwoord van Minister <text:span text:style-name="ifm_span_font.bold_ifm">Bruins Slot</text:span> (Buitenlandse Zaken) (ontvangen 5 juni 2024).</text:p>
      <text:p text:style-name="ifm_p_mt.3.76mm_ifm">Vraag 1</text:p>
      <text:p text:style-name="ifm_p_ifm">Heeft u kennisgenomen van de artikelen «Coptic Christians are attacked in two villages in Egypt»<text:note text:id="n1" text:note-class="footnote"><text:note-citation text:label="1 ">1</text:note-citation><text:note-body><text:p text:style-name="ifm_p_font.normal_size.6.93pt_mt..5mm_indent.-0.1161in_mleft.0.1161in_ifm">Christian Daily, 26 april 2024, «Coptic Christians are attacked in two villages in Egypt» (https://www.christiandaily.com/news/coptic-christians-are-attacked-in-two-villages-in-egypt.html)</text:p></text:note-body></text:note> en «Migrantenkerken worden grotendeels in de steek gelaten»<text:note text:id="n2" text:note-class="footnote"><text:note-citation text:label="2 ">2</text:note-citation><text:note-body><text:p text:style-name="ifm_p_font.normal_size.6.93pt_mt..5mm_indent.-0.1161in_mleft.0.1161in_ifm">BNNVARA, 1 mei 2024, «Migrantenkerken worden grotendeels in de steek gelaten» (https://www.bnnvara.nl/joop/artikelen/migrantenkerken-worden-grotendeels-in-de-steek-gelaten)</text:p></text:note-body></text:note>? Hoe beoordeelt u de stelling in laatstgenoemd artikel (Joop-BNNVARA), namelijk dat er vanuit het Westen zeer weinig aandacht is voor het dagelijks leed dat christenen wordt aangedaan in het Midden-Oosten?</text:p>
      <text:p text:style-name="ifm_p_mt.3.76mm_ifm">Antwoord 1</text:p>
      <text:p text:style-name="ifm_p_ifm">Ja, daar heb ik kennis van genomen. Nederland zet zich wereldwijd in voor de bescherming en bevordering van mensenrechten. Vrijheid van religie en levensovertuiging is een van de prioriteiten binnen het Nederlandse mensenrechtenbeleid. Nederland is begaan met en heeft aandacht voor het lot van christenen wereldwijd, ook in het Midden-Oosten.</text:p>
      <text:p text:style-name="ifm_p_mt.3.76mm_ifm">Vraag 2 en 3</text:p>
      <text:p text:style-name="ifm_p_ifm">Deelt u de mening dat de ontwikkelingen in Al Minya duidelijk een voorbeeld van christenvervolging zijn, gezien het feit dat dit geweld tegen christenen gericht is en oplaait na een bouwvergunning die voor een kerk verleend is?</text:p>
      <text:p text:style-name="ifm_p_ifm">Deelt u de zorgen over christenvervolging in Egypte?</text:p>
      <text:p text:style-name="ifm_p_mt.3.76mm_ifm">Antwoord 2 en 3</text:p>
      <text:p text:style-name="ifm_p_ifm">Ik deel de zorgen over de recente incidenten tegen de koptische christelijke gemeenschap in Al Minya. Het is zeer te betreuren dat intimidatie en discriminatie jegens deze minderheid voorkomt in Egypte, met name in de armere en meer rurale gebieden. Elke Egyptische burger zou vrij moeten zijn om elke religie of geloofsovertuiging van zijn keuze te beoefenen zonder angst voor bedreigingen of fysiek geweld. Tegelijkertijd heeft de Egyptische overheid sinds het aantreden van president El-Sisi positieve stappen gezet om interreligieuze co-existentie te bevorderen. Het aantal gerapporteerde aanvallen door extremisten en antichristelijke groeperingen is de afgelopen 10 jaar afgenomen. Daarnaast zijn er ook andere verbeteringen merkbaar. Zo is scholen opgedragen geen examens te houden tijdens de koptische kerstperiode. President El-Sisi heeft tevens de grootste kerk van het Midden-Oosten ingewijd in de nieuwe administratieve hoofdstad van het land. Ook bezoekt hij jaarlijks het koptisch kerstfeest en spreekt hij regelmatig in het openbaar over eenheid tussen moslims en christenen.</text:p>
      <text:p text:style-name="ifm_p_mt.3.76mm_ifm">Vraag 4</text:p>
      <text:p text:style-name="ifm_p_ifm">Heeft u informatie of de betrokken moslimextremisten deel uitmaken van een groep of terreurgroep? Zo ja, welke is dit? Of handelden zij zonder verband?</text:p>
      <text:p text:style-name="ifm_p_mt.3.76mm_ifm">Antwoord 4</text:p>
      <text:p text:style-name="ifm_p_ifm">Ik beschik niet over eigenstandige informatie over de vermeende daders, en kan daar dan ook geen oordeel over geven.</text:p>
      <text:p text:style-name="ifm_p_mt.3.76mm_ifm">Vraag 5</text:p>
      <text:p text:style-name="ifm_p_ifm">Deelt u de mening dat genoemd geweld en agressie ook intimidatie en zorgen oplevert voor de koptische gemeenschap in heel Egypte en daarbuiten, waaronder in Nederland?</text:p>
      <text:p text:style-name="ifm_p_mt.3.76mm_ifm">Antwoord 5</text:p>
      <text:p text:style-name="ifm_p_ifm">Het is goed voor te stellen dat het betreffende voorval in Egypte zorgen creëert voor de gehele koptische gemeenschap. Ik beschik niet over eigenstandige informatie die erop zou wijzen dat de incidenten in Egypte aanzetten tot verdere intimidatie van de koptische gemeenschap in de rest van Egypte of daarbuiten, waaronder in Nederland.</text:p>
      <text:p text:style-name="ifm_p_mt.3.76mm_ifm">Vraag 6</text:p>
      <text:p text:style-name="ifm_p_ifm">Heeft u of heeft de Nederlandse ambassade in Egypte iets ondernomen na deze aanvallen? Zo niet, wat kan er alsnog gedaan worden?</text:p>
      <text:p text:style-name="ifm_p_mt.3.76mm_ifm">Antwoord 6</text:p>
      <text:p text:style-name="ifm_p_ifm">De Nederlandse ambassade heeft via de media kennis genomen van deze aanvallen en via haar contacten navraag gedaan over de situatie bij Ngo’s en de Egyptische autoriteiten. Over het algemeen is het lastig om gedetailleerde informatie over sektarisch geweld in Egypte te verkrijgen en deze te verifiëren. De Nederlandse ambassade blijft de situatie monitoren.</text:p>
      <text:p text:style-name="ifm_p_mt.3.76mm_ifm">Vraag 7</text:p>
      <text:p text:style-name="ifm_p_ifm">Wat is de reactie van de Egyptische regering geweest op dit geweld? Vindt u dat er door de Egyptische overheid genoeg gedaan wordt voor de bescherming van deze minderheid?</text:p>
      <text:p text:style-name="ifm_p_mt.3.76mm_ifm">Antwoord 7</text:p>
      <text:p text:style-name="ifm_p_ifm">Diverse bronnen geven aan dat de Egyptische veiligheidstroepen naar aanleiding van de incidenten ter plaatse zijn gekomen, verschillende verdachten hebben gearresteerd, en de situatie weer onder controle hebben gekregen. Op «X» schreef Bisschop Makarios van de koptische kerk in Minya dat de Egyptische staat de slachtoffers zal compenseren en de daders verantwoordelijk zal houden.</text:p>
      <text:p text:style-name="ifm_p_ifm">Nederland verwelkomt de reactie van de Egyptische autoriteiten om het geweld een halt toe te roepen. Dergelijke gebeurtenissen zijn zorgwekkend en het is van belang dat de Egyptische overheid deze vormen van geweld voorkomt.</text:p>
      <text:p text:style-name="ifm_p_mt.3.76mm_ifm">Vraag 8</text:p>
      <text:p text:style-name="ifm_p_ifm">Hoe vormt geloofsvrijheid en christenvervolging een deel van de diplomatieke inzet van het kabinet in gesprek met de Egyptische counterparts?</text:p>
      <text:p text:style-name="ifm_p_mt.3.76mm_ifm">Antwoord 8</text:p>
      <text:p text:style-name="ifm_p_ifm">Zoals genoemd is vrijheid van religie en levensovertuiging een van de prioriteiten binnen het Nederlandse mensenrechtenbeleid. Dit onderwerp wordt door het kabinet op verschillende niveaus en in gesprekken met de Egyptische autoriteiten besproken, waaronder door de Speciaal Gezant Religie en Levensovertuiging. In deze dialoog is ruimte om de zorgen over de mensenrechtensituatie in Egypte, waaronder de situatie van christelijke minderheden in Egypte, over te brengen.</text:p>
      <text:p text:style-name="ifm_p_mt.3.76mm_ifm">Vraag 9</text:p>
      <text:p text:style-name="ifm_p_ifm">Recent zijn er meer contacten geweest tussen ons kabinet en verschillende regeringen in het Midden-Oosten om de crisis rond Israël en Gaza te bespreken, neemt het kabinet daarbij nog andere onderwerpen mee in het diplomatieke gesprek, zoals bijvoorbeeld de vervolging van christenen of andere religieuze minderheden? Zo ja, wat levert dit op?</text:p>
      <text:p text:style-name="ifm_p_mt.3.76mm_ifm">Antwoord 9</text:p>
      <text:p text:style-name="ifm_p_ifm">Vrijheid van religie en levensovertuiging wordt regelmatig besproken tijdens diplomatieke ontmoetingen met diverse landen, waaronder landen in het Midden-Oosten. Voor wat betreft het conflict tussen Israël en Hamas heb ik specifiek aandacht gevraagd voor het belang van religieuze tolerantie en interreligieuze dialoog tijdens mijn bezoek aan Israël en de Palestijnse Gebieden op 6 maart jl.</text:p>
      <text:p text:style-name="ifm_p_mt.3.76mm_ifm">Vraag 10</text:p>
      <text:p text:style-name="ifm_p_ifm">Heeft de Nederlandse gezant voor religie en levensbeschouwing Egypte bezocht of al contact gehad met de Egyptische overheid? Welke inzet pleegt deze gezant met het oog op Egypte en het bevorderen van geloofsvrijheid?</text:p>
      <text:p text:style-name="ifm_p_mt.3.76mm_ifm">Antwoord 10</text:p>
      <text:p text:style-name="ifm_p_ifm">Naar aanleiding van aanvallen op koptische christenen en de recente Koranverscheuringen in Nederland heeft de Speciaal Gezant Religie en Levensovertuiging onlangs uitgebreid gesproken met de Egyptische ambassadeur in Nederland. Hierbij heeft zij het belang van bescherming van christelijke minderheden in Egypte benadrukt. Volgens de Egyptische autoriteiten vinden deze misstanden voornamelijk plaats in afgelegen delen van het land, waar de bescherming van minderheden niet altijd effectief gewaarborgd kan worden. De Speciaal Gezant Religie en Levensovertuiging blijft in gesprek met relevante partners over de situatie voor religieuze minderheden wereldwijd, waaronder in Egypte.</text:p>
      <text:p text:style-name="ifm_p_mt.3.76mm_ifm">Vraag 11</text:p>
      <text:p text:style-name="ifm_p_ifm">Welke inzet pleegt de Europese Unie (EU)-gezant met het oog op Egypte en het bevorderen van geloofsvrijheid aldaar? Acht u deze inzet voldoende? Welke aanvullende inzet kan op EU-niveau worden bepleit?</text:p>
      <text:p text:style-name="ifm_p_mt.3.76mm_ifm">Antwoord 11</text:p>
      <text:p text:style-name="ifm_p_ifm">De EU-gezant heeft de afgelopen periode in Brussel gesprekken gevoerd met de Egyptische ambassadeur aldaar over de situatie voor religieuze minderheden in Egypte. De EU Speciaal Gezant voor Mensenrechten spreekt op regelmatige basis met de Egyptische overheid. Meest recent bracht hij in 2022 een bezoek aan Egypte waar onder meer het belang van geloofsvrijheid en de rechten van religieuze minderheden aan de orde kwam. Nederland blijft de EU-inzet, inclusief die van de gezant, op dit gebied volgen en steunen.</text:p>
      <text:p text:style-name="ifm_p_mt.3.76mm_ifm">Vraag 12</text:p>
      <text:p text:style-name="ifm_p_ifm">Wat kan er in Egypte aan straffeloosheid gedaan worden, en is het kabinet bereid voor vervolging van daders van christenvervolging te pleiten in Egypte?</text:p>
      <text:p text:style-name="ifm_p_mt.3.76mm_ifm">Antwoord 12</text:p>
      <text:p text:style-name="ifm_p_ifm">Binnen het Nederlandse mensenrechtenbeleid is, naast de vrijheid van religie en levensovertuiging, het bevorderen van de internationale rechtsorde en de strijd tegen straffeloosheid een prioriteit. Het kabinet zet zich in Egypte in voor een eerlijk rechtsproces en onder meer rechtszaken van politieke gevangenen worden nauwgezet gevolgd door de Nederlandse ambassade in Cairo.</text:p>
      <text:p text:style-name="ifm_p_mt.3.76mm_ifm">Vraag 13</text:p>
      <text:p text:style-name="ifm_p_ifm">Hoe beoordeelt het kabinet de vooruitgang van het voornemen van de regering Sisi om sektarisch extremisme tegen te gaan en gelijk burgerschap te bevorderen?</text:p>
      <text:p text:style-name="ifm_p_mt.3.76mm_ifm">Antwoord 13</text:p>
      <text:p text:style-name="ifm_p_ifm">De Egyptische autoriteiten hebben in de afgelopen jaren op succesvolle wijze stappen gezet om sektarisch extremisme te bestrijden en gelijkheid van burgerschap te bevorderen. President El-Sisi heeft zich sinds zijn aantreden hard opgesteld tegen gewapende extremistische groeperingen, waaronder groeperingen die het gemunt hebben op christelijke gemeenschappen. Zoals reeds beschreven is het aantal geweldsincidenten jegens koptische christenen daardoor sterk afgenomen en heeft er sinds 2018 geen grootschalige terreuraanslag tegen christenen plaatsgevonden. Desalniettemin is er sprake van discriminatie jegens niet-moslims, waaronder christenen. Hoewel de Egyptische Grondwet onder artikel 46 stelt dat vrijheid van geloof absoluut is, kunnen niet-moslims problemen ondervinden bij het vinden van werk, huisvesting, de bouw van gebedshuizen, en gezondheidszorg. Ook is er soms sprake van fysiek geweld. Dit is zorgwekkend en heeft de aandacht van het kabinet. We gaan hierover op regelmatige basis op verschillende niveaus, in zowel Den Haag als in Egypte, met de Egyptische autoriteiten in gesprek.</text:p>
      <text:p text:style-name="ifm_p_mt.3.76mm_ifm">Vraag 14</text:p>
      <text:p text:style-name="ifm_p_ifm">Welke mogelijkheden ziet u om de Kamer actiever te rapporteren over de vervolging van religieuze minderheden in het Midden-Oosten en de inzet van Nederland en de EU daarbij?</text:p>
      <text:p text:style-name="ifm_p_mt.3.76mm_ifm">Antwoord 14</text:p>
      <text:p text:style-name="ifm_p_ifm">In de jaarlijkse Mensenrechtenrapportage (per 2024 Mensenrechten, Democratie en Internationale Rechtsorderapportage, zie Kamerstuk 2024D18067) wordt gerapporteerd over de Nederlandse inzet op de prioritaire mensenrechten thema’s. Vrijheid van religie en levensovertuiging is een mensenrechtenprioriteit en zal ook komend jaar worden behandeld in deze rapportage. Waar relevant wordt in deze rapportage ingezoomd op specifieke landen of werelddelen, waaronder het Midden-O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Diederik van Dijk en Stoffer over de reeks (Islamitische) aanvallen op Koptische Christenen in Egypte</dc:title>
    <meta:user-defined meta:name="OVERHEIDop.ParlID/DC.identifier">ah-tk-20232024-1915</meta:user-defined>
    <meta:user-defined meta:name="OVERHEIDop.configuratie">https://repository.officiele-overheidspublicaties.nl/MasterConfiguraties/MC-OEP-KamervragenAanhangsel-Web/1.7/xml/MC-OEP-KamervragenAanhangsel-Web.xml</meta:user-defined>
    <meta:user-defined meta:name="OVERHEIDop.vraagnummer">2024Z07813</meta:user-defined>
    <meta:user-defined meta:name="OVERHEIDop.aanhangselNummer">1915</meta:user-defined>
    <meta:user-defined meta:name="OVERHEIDop.ontvanger">H.G.J. Bruins Slot</meta:user-defined>
    <meta:user-defined meta:name="DCTERMS.W3CDTF/OVERHEIDop.datumOntvangst">2024-06-05</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de leden Diederik van Dijk en Stoffer over de reeks (Islamitische) aanvallen op Koptische Christenen in Egypte</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