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9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9</text:p>
      <text:p text:style-name="ifm_p_font.roman_mt.3.76mm_ifm">Vragen van de leden <text:span text:style-name="ifm_span_font.bold_ifm">Stoffer</text:span> en <text:span text:style-name="ifm_span_font.bold_ifm">Flach</text:span> (beiden SGP) aan de Minister van Landbouw, Natuur en Voedselkwaliteit en de Staatssecretaris van Financiën over <text:span text:style-name="ifm_span_font.italic_ifm">de toepassing van de bedrijfsopvolgingsregeling (BOR) in de agrarische sector</text:span> (ingezonden 5 april 2024).</text:p>
      <text:p text:style-name="ifm_p_font.roman_mt.3.76mm_ifm">Antwoord van Minister <text:span text:style-name="ifm_span_font.bold_ifm">Adema</text:span> (Landbouw, Natuur en Voedselkwaliteit), mede namens de Staatssecretaris van Financiën (ontvangen 4 juni 2024). Zie ook Aanhangsel Handelingen, vergaderjaar 2023–2024, nr. 1575.</text:p>
      <text:p text:style-name="ifm_p_mt.3.76mm_ifm">Vraag 1</text:p>
      <text:p text:style-name="ifm_p_ifm">Bent u bekend met het feit dat er in de agrarische sector veelvuldig gebruik wordt gemaakt van het ruilen van gronden, bijvoorbeeld in het kader van vruchtwisseling en bodemkwaliteit?</text:p>
      <text:p text:style-name="ifm_p_mt.3.76mm_ifm">Antwoord 1</text:p>
      <text:p text:style-name="ifm_p_ifm">Ja, dat is mij bekend.</text:p>
      <text:p text:style-name="ifm_p_mt.3.76mm_ifm">Vraag 2</text:p>
      <text:p text:style-name="ifm_p_ifm">Klopt het dat de bedrijfsopvolgingsregeling (BOR) ook van toepassing is op onroerende zaken (in casu los land), indien sprake is van een teeltpachtovereenkomst en dus uit gebruik is gegeven?</text:p>
      <text:p text:style-name="ifm_p_mt.3.76mm_ifm">Antwoord 2</text:p>
      <text:p text:style-name="ifm_p_ifm">Ja, het is juist dat de BOR van toepassing kan zijn op los land dat op grond van een schriftelijke pachtovereenkomst ter beschikking is gesteld aan een ander, mits wordt voldaan aan de voorwaarden, bedoeld in artikel 396, eerste lid onderdelen a tot en met c, van Boek 7 van het Burgerlijk Wetboek (vergelijk artikel 4.17, tiende lid, van de Wet Inkomstenbelasting 2001 en artikel 35c, negende lid van de Successiewet 1956).</text:p>
      <text:p text:style-name="ifm_p_mt.3.76mm_ifm">Vraag 3</text:p>
      <text:p text:style-name="ifm_p_ifm">Klopt het dat de Grondkamer beoordeelt of sprake is van een teelt waarvoor teeltwisseling vereist is?</text:p>
      <text:p text:style-name="ifm_p_mt.3.76mm_ifm">Antwoord 3</text:p>
      <text:p text:style-name="ifm_p_ifm">Teeltpachtovereenkomsten worden ter registratie aan de grondkamer gezonden (art 7:396 lid 2 van het Burgerlijk Wetboek). Bij een teeltpachtovereenkomst moet het gaan om een pachtovereenkomst betreffende los land die is aangegaan voor een teelt waarvoor vruchtwisseling noodzakelijk is voor de duur van ten hoogste één onderscheidenlijk twee jaar (art 7:396 eerste lid onderdeel b en c van het Burgerlijk Wetboek<text:note text:id="ID-1909-d37e92" text:note-class="footnote"><text:note-citation text:label="1 ">1</text:note-citation><text:note-body><text:p text:style-name="ifm_p_font.normal_size.6.93pt_mt..5mm_indent.-0.1161in_mleft.0.1161in_ifm"><text:span text:style-name="ifm_span_font.bold_size.6.93pt_ifm">1. </text:span>De artikelen 313 lid 2, 318–325, 327, 328, 332, 333, 363, 364, 366–374 en 378–384 zijn niet van toepassing op pachtovereenkomsten betreffende los land:</text:p><text:p text:style-name="ifm_p_font.normal_size.6.93pt_indent.-0.1161in_mleft.0.1161in_ifm"><text:span text:style-name="ifm_span_font.bold_size.6.93pt_ifm">a. </text:span>waarvan partijen dat in de pachtovereenkomst hebben bepaald;</text:p><text:p text:style-name="ifm_p_font.normal_size.6.93pt_indent.-0.1161in_mleft.0.1161in_ifm"><text:span text:style-name="ifm_span_font.bold_size.6.93pt_ifm">b. </text:span>die zijn aangegaan voor één- of tweejarige teelten voor de duur van ten hoogste één onderscheidenlijk twee jaar;</text:p><text:p text:style-name="ifm_p_font.normal_size.6.93pt_indent.-0.1161in_mleft.0.1161in_ifm"><text:span text:style-name="ifm_span_font.bold_size.6.93pt_ifm">c. </text:span>die zijn aangegaan voor teelten waarvoor vruchtwisseling noodzakelijk is, en</text:p><text:p text:style-name="ifm_p_font.normal_size.6.93pt_indent.-0.1161in_mleft.0.1161in_ifm"><text:span text:style-name="ifm_span_font.bold_size.6.93pt_ifm">d. </text:span>waarbij overigens is voldaan aan het bepaalde in het tweede en derde lid.</text:p><text:p text:style-name="ifm_p_font.normal_size.6.93pt_indent.-0.1161in_mleft.0.1161in_ifm"><text:span text:style-name="ifm_span_font.bold_size.6.93pt_ifm">2. </text:span>De pachtovereenkomst als bedoeld in het eerste lid wordt door een der partijen ter registratie aan de grondkamer gezonden.</text:p></text:note-body></text:note>). Om een overeenkomst te kunnen registreren als teeltpachtovereenkomst dient de grondkamer daarom de vraag te beantwoorden of voor de teelt die genoemd wordt in de overeenkomst vruchtwisseling noodzakelijk is.</text:p>
      <text:p text:style-name="ifm_p_mt.3.76mm_ifm">Vraag 4</text:p>
      <text:p text:style-name="ifm_p_ifm">Hoe wordt beoordeeld of er sprake is van een teeltpachtovereenkomst die is aangegaan voor teelten waarvoor vruchtwisseling noodzakelijk is?</text:p>
      <text:p text:style-name="ifm_p_mt.3.76mm_ifm">Antwoord 4</text:p>
      <text:p text:style-name="ifm_p_ifm">Er is sprake van een open norm, die door de grondkamer op basis van zijn deskundigheid wordt ingevuld.</text:p>
      <text:p text:style-name="ifm_p_mt.3.76mm_ifm">Vraag 5</text:p>
      <text:p text:style-name="ifm_p_ifm">Voor welke gewassen geldt dat vruchtwisseling noodzakelijk is, om in aanmerking te komen voor artikel 7:396 lid 1 sub c Burgerlijk Wetboek (BW)?</text:p>
      <text:p text:style-name="ifm_p_mt.3.76mm_ifm">Antwoord 5</text:p>
      <text:p text:style-name="ifm_p_ifm">De grondkamers beoordelen slechts die overeenkomsten (en de daarin vermelde gewassen) die ter registratie worden toegezonden. Er is dus geen uitputtende lijst van gewassen waarvoor naar het oordeel van de grondkamer vruchtwisseling noodzakelijk is. De grondkamers hebben geoordeeld dat er geen sprake is van noodzakelijke vruchtwisseling bij de volgende teelten:</text:p>
      <text:p text:style-name="ifm_p_ifm">(winter)gerst</text:p>
      <text:p text:style-name="ifm_p_ifm">gras(zaad)</text:p>
      <text:p text:style-name="ifm_p_ifm">haver</text:p>
      <text:p text:style-name="ifm_p_ifm">(snij/voer)maïs</text:p>
      <text:p text:style-name="ifm_p_ifm">Rogge</text:p>
      <text:p text:style-name="ifm_p_ifm">(winter)tarwe</text:p>
      <text:p text:style-name="ifm_p_ifm">Spelt</text:p>
      <text:p text:style-name="ifm_p_mt.3.76mm_ifm">Vraag 6</text:p>
      <text:p text:style-name="ifm_p_ifm">Klopt het dat grassen en maïs hier niet voor in aanmerking komen?</text:p>
      <text:p text:style-name="ifm_p_mt.3.76mm_ifm">Antwoord 6</text:p>
      <text:p text:style-name="ifm_p_ifm">Bij de totstandkoming van de teeltpacht is door de wetgever bepaald dat het regime niet bedoeld is voor mais en gras (Handelingen II 1994, p. 21–1216 en Handelingen I 1995, p. 2–42). De grondkamers wijzen het verzoek tot registratie van een teeltpachtovereenkomst dan ook af als in die overeenkomst maïs of gras de overeengekomen teelt is.</text:p>
      <text:p text:style-name="ifm_p_mt.3.76mm_ifm">Vraag 7</text:p>
      <text:p text:style-name="ifm_p_ifm">In hoeverre is de gemaakte uitzondering, op de hoofdregel dat alles wat uit gebruik wordt gegeven niet kwalificeert voor de BOR, dan toereikend voor diegenen die bodemkwaliteit en milieubeheer als onderdeel van hun bedrijfsexploitatie meewegen, indien voor bijvoorbeeld gras en maïs geen rechtsgeldige teeltpachtovereenkomst kan worden gesloten?</text:p>
      <text:p text:style-name="ifm_p_mt.3.76mm_ifm">Antwoord 7</text:p>
      <text:p text:style-name="ifm_p_ifm">De bedrijfsopvolgingsregeling voorziet in een voorwaardelijke vrijstelling van de schenk- en erfbelasting voor het ondernemingsvermogen bij bedrijfsopvolgingen (BOR). Aan een ander ter beschikking gestelde onroerende zaken komen met ingang van 1 januari 2024 niet langer voor de BOR en de doorschuiffaciliteit voor het aanmerkelijk belang in de inkomstenbelasting (DSR ab) in aanmerking. Daarvan zijn uitgezonderd pachtovereenkomsten betreffende los land die zijn aangegaan voor teelten waarvoor vruchtwisseling noodzakelijk is zoals is geregeld in artikel 396, eerste tot en met derde lid, van Boek 7 van het Burgerlijk Wetboek (BW). De agrarische ondernemer kan zodoende, maar alleen dan, het land voor die vruchtwisseling verpachten en voor dit land ondanks de ter-beschikking stelling ervan aan een derde toch de BOR op dit land toepassen.</text:p>
      <text:p text:style-name="ifm_p_ifm">De vraagstelling is door het noemen van gras en maïs met name gericht op situaties waarbij grond van veehouders in gebruik gegeven is aan telers van andere gewassen. Meer specifiek wordt -naar ik begrijp- gevraagd waarom die situaties niet in aanmerking komen voor de genoemde uitzondering voor de terbeschikkingstelling van onroerende zaken aan anderen. In momenteel staande landbouwpraktijk worden onder andere regelmatig percelen van melkveehouders via niet geregistreerde teeltpacht in gebruik gegeven (niet geruild via wederzijdse pacht) aan telers van bloembollen en van pootaardappelen. Deze vaak niet- geregistreerde pacht is niet ingegeven door vruchtwisseling voor een goede landbouw-bedrijfspraktijk maar als uitbreiding van de teeltmogelijkheden voor de bollen- of pootgoedteler, waarvoor de melkveehouder een financieel gunstige pachtprijs ontvangt. Dit is hoofdzakelijk een financieel gedreven praktijk.</text:p>
      <text:p text:style-name="ifm_p_ifm">Vanuit het oogpunt van een duurzame goede landbouwpraktijk kan in elk geval het hierbij regelmatig voorkomende scheuren van grasland niet als een gewenste en daarom extra te faciliteren praktijk worden aangemerkt. Zowel vanuit klimaatbeleid als vanuit het oogpunt van duurzaam bodembeheer en waterkwaliteit is het niet gunstig om (blijvend) grasland van een veehouderijbedrijf te scheuren. Bij scheuren vervliegt jarenlang vastgelegde organische stof tot een stabiel hoog gehalte in korte tijd als CO<text:span text:style-name="ifm_span_font.subscript_ifm">2</text:span> naar de atmosfeer; op gescheurd grasland komt in korte tijd veel minerale stikstof vrij die niet in alle gevallen door het gewas kan worden opgenomen en dan de waterkwaliteit negatief beïnvloedt.</text:p>
      <text:p text:style-name="ifm_p_mt.3.76mm_ifm">Vraag 8</text:p>
      <text:p text:style-name="ifm_p_ifm">Bent u bereid om, voor teeltpachtovereenkomsten waarbij voor één partij sprake is van een teelt waarvoor teeltwisseling noodzakelijk is en bij de andere partij niet, de teeltpachtovereenkomst bij beide partijen te laten kwalificeren voor de BOR?</text:p>
      <text:p text:style-name="ifm_p_mt.3.76mm_ifm">Antwoord 8</text:p>
      <text:p text:style-name="ifm_p_ifm">Deze vragen van uw Kamer zijn erop gericht om op korte termijn wijzigingen door te voeren in de pachtregelgeving in verband met een specifieke doorwerking in de BOR en DSR ab, waarbij een aantal dilemma-afwegingen ten aanzien van vruchtwisseling in een duurzame landbouwpraktijk spelen. Ik ben om meerdere redenen van mening dat het niet verstandig is om dat nu te doen:</text:p>
      <text:p text:style-name="ifm_p_ifm">Ten eerste wordt er gewerkt aan een herziening van de Pachtwet. Onder andere wordt daarin gekeken naar de mogelijkheid van (tijdelijke) grondruilovereenkomsten, waarbij ten behoeve van duurzame landbouwpraktijk landbouwers qua omvang vergelijkbare percelen grond voor een of twee jaar uitwisselen.</text:p>
      <text:p text:style-name="ifm_p_ifm">Ten tweede kunnen in het kader van die regelgeving zorgvuldige integrale afwegingen worden gemaakt ten aanzien van de gewenste te bevorderen vruchtwisselingen ook in relatie tot de in antwoord op vraag 7 geschetste aspecten van het scheuren van (blijvend) grasland. Vooruitlopend daarop wijzigingen doorvoeren ten behoeve van teeltpachtovereenkomsten die ook gebruikt kunnen worden om grond (tijdelijk) aan een andere landbouwer in gebruik te geven zonder wederzijdse grondruil en/of tweezijdig noodzakelijke vruchtwisseling vind ik niet wenselijk. Eerst na een eventuele wijziging van de pachtregelgeving zal worden gekeken naar een specifieke doorwerking in de BOR.</text:p>
      <text:p text:style-name="ifm_p_mt.3.76mm_ifm">Vraag 9</text:p>
      <text:p text:style-name="ifm_p_ifm">Indien u hiertoe niet bereid bent, welke oplossing voorziet u voor het probleem dat de eigenaar van de grond (de verpachter) de BOR niet kan toepassen op een deel van zijn vermogen en dientengevolge in mindere mate bereid zijn om grond uit gebruik te geven aan een pachter?</text:p>
      <text:p text:style-name="ifm_p_mt.3.76mm_ifm">Antwoord 9</text:p>
      <text:p text:style-name="ifm_p_ifm">Zoals in de voorgaande antwoorden is vermeld, komen aan een ander ter beschikking gestelde onroerende zaken met ingang van 1 januari 2024 niet langer voor de BOR in aanmerking met uitzondering van los land op grond, dat op grond van een schriftelijke pachtovereenkomst voor de duur van één respectievelijk twee jaar ter beschikking is gesteld aan een ander voor teelten waarvoor vruchtwisseling noodzakelijk is zoals is geregeld in artikel 396, eerste tot en met derde lid, van Boek 7 van het Burgerlijk Wetboek (BW).</text:p>
      <text:p text:style-name="ifm_p_ifm">De voorbereiding en planning van een bedrijfsopvolging kost enige jaren. Een ondernemer in een veehouderijbedrijf heeft bij schenking van de onderneming enige ruimte om binnen de kaders van de wet en regelgeving een teeltpachtovereenkomst op te stellen waarmee wordt voldaan aan de uitzonderingsgrond voor de zogenoemde vastgoedmaatregel van de BOR en DSR ab. Op duurzame landbouwpraktijk gerichte samenwerking tussen landbouwers met tijdelijke uitruil van grond wordt, zoals in antwoord op vraag 8 is aangegeven, meegenomen in de voorbereiding van de herziening van de Pacht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Flach over de toepassing van de bedrijfsopvolgingsregeling (BOR) in de agrarische sector</dc:title>
    <meta:user-defined meta:name="OVERHEIDop.ParlID/DC.identifier">ah-tk-20232024-1909</meta:user-defined>
    <meta:user-defined meta:name="OVERHEIDop.configuratie">https://repository.officiele-overheidspublicaties.nl/MasterConfiguraties/MC-OEP-KamervragenAanhangsel-Web/1.7/xml/MC-OEP-KamervragenAanhangsel-Web.xml</meta:user-defined>
    <meta:user-defined meta:name="OVERHEIDop.vraagnummer">2024Z05880</meta:user-defined>
    <meta:user-defined meta:name="OVERHEIDop.aanhangselNummer">1909</meta:user-defined>
    <meta:user-defined meta:name="OVERHEIDop.ontvanger">P. Adema</meta:user-defined>
    <meta:user-defined meta:name="DCTERMS.W3CDTF/OVERHEIDop.datumOntvangst">2024-06-04</meta:user-defined>
    <meta:user-defined meta:name="OVERHEIDop.AanhangselTypen/DC.type">Antwoord</meta:user-defined>
    <meta:user-defined meta:name="OVERHEIDop.indiener">A.J. Flach</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4</meta:user-defined>
    <meta:user-defined meta:name="DC.title">Antwoord op vragen van de leden Stoffer en Flach over de toepassing van de bedrijfsopvolgingsregeling (BOR) in de agrarische sector</meta:user-defined>
    <meta:user-defined meta:name="DCTERMS.W3CDTF/DCTERMS.available">2024-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Economie | Ondernemen</meta:user-defined>
    <meta:user-defined meta:name="OVERHEID.TaxonomieBeleidsagenda/OVERHEID.category">Bestuur | Parlement</meta:user-defined>
    <meta:user-defined meta:name="OVERHEIDop.versieInformatie"/>
  </office:meta>
</office:document-meta>
</file>