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Inge van Dijk</text:span> (CDA) aan de Minister van Volksgezondheid, Welzijn en Sport over <text:span text:style-name="ifm_span_font.italic_ifm">het optreden van de Atletiekunie na mogelijk seksueel grensoverschrijdend gedrag van een atleet</text:span> (ingezonden 17 april 2024).</text:p>
      <text:p text:style-name="ifm_p_font.roman_mt.3.76mm_ifm">Antwoord van Minister <text:span text:style-name="ifm_span_font.bold_ifm">Helder</text:span> (Volksgezondheid, Welzijn en Sport) (ontvangen 4 juni 2024). Zie ook Aanhangsel Handelingen, vergaderjaar 2023–2024, nr. 1677.</text:p>
      <text:p text:style-name="ifm_p_mt.3.76mm_ifm">Vraag 1</text:p>
      <text:p text:style-name="ifm_p_ifm">Heeft u kennisgenomen van de wijze van optreden van de Atletiekunie na mogelijk seksueel grensoverschrijdend gedrag van een atleet?<text:note text:id="ID-2024Z06792-d37e52" text:note-class="footnote"><text:note-citation text:label="1 ">1</text:note-citation><text:note-body><text:p text:style-name="ifm_p_font.normal_size.6.93pt_mt..5mm_indent.-0.1161in_mleft.0.1161in_ifm">Trouw, 5 april 2024, «Hoe de Atletiekunie onrust over een heimelijk opgenomen seksfilmpje niet kon wegnemen» (Hoe de Atletiekunie onrust over een heimelijk opgenomen seksfilmpje niet kon wegnemen | Trouw)</text:p></text:note-body></text:note>
         <text:note text:id="ID-2024Z06792-d37e60" text:note-class="footnote"><text:note-citation text:label="2 ">2</text:note-citation><text:note-body><text:p text:style-name="ifm_p_font.normal_size.6.93pt_mt..5mm_indent.-0.1161in_mleft.0.1161in_ifm">Trouw, 11 april 2024, «Atletencommissie erkent: gevoelens van onveiligheid in nationale atletiekselectie» (Atletencommissie erkent: gevoelens van onveiligheid in nationale atletiekselectie | Trouw)</text:p></text:note-body></text:note></text:p>
      <text:p text:style-name="ifm_p_mt.3.76mm_ifm">Antwoord 1</text:p>
      <text:p text:style-name="ifm_p_ifm">Ik heb kennisgenomen van de inhoud van de artikelen in dagblad Trouw.</text:p>
      <text:p text:style-name="ifm_p_mt.3.76mm_ifm">Vraag 2</text:p>
      <text:p text:style-name="ifm_p_ifm">Deelt u de mening dat slachtoffers van seksueel grensoverschrijdend gedrag zich volledig vrij moeten kunnen voelen om bij het Instituut Sportrechtspraak (ISR) een verklaring af te leggen, en dat het dus zeer onwenselijk is als zij dat niet doen uit angst dat zij dan niet meer geselecteerd worden?</text:p>
      <text:p text:style-name="ifm_p_mt.3.76mm_ifm">Antwoord 2</text:p>
      <text:p text:style-name="ifm_p_ifm">Een slachtoffer kan op meerdere plekken in de sport terecht om melding te maken van seksueel grensoverschrijdend gedrag. Dit kan bij de sportbond, bij het Centrum Veilige Sport Nederland en dit kan ook bij het ISR of bij de politie. De sportsector biedt bewust meerdere mogelijkheden aan om melding te maken, zodat slachtoffers zelf kunnen kiezen bij welke instantie ze dit prettig vinden. Het is belangrijk dat daar een brede afweging plaatsvindt in oplossingsmogelijkheden waarbij een tuchtrechtelijke procedure één van de opties is. Het ISR is het onafhankelijk instituut voor tuchtrechtspraak, waarbij een sporter het vrij staat om een verklaring af te leggen. De sportsector heeft, via CVSN en sportbonden, campagnes gevoerd om sporters juist aan te zetten te praten als hen iets overkomen is en melding te doen.</text:p>
      <text:p text:style-name="ifm_p_mt.3.76mm_ifm">Vraag 3, 4 en 5</text:p>
      <text:p text:style-name="ifm_p_ifm">Kunt u onderbouwd aangeven of de Atletiekunie volgens u in deze zaak wel of niet volgens de regels en richtlijnen binnen het tuchtrecht van de sport heeft gehandeld?</text:p>
      <text:p text:style-name="ifm_p_ifm">Klopt het dat er inmiddels onderzoek naar deze zaak wordt gedaan door het ISR? Zo ja, kunt u aangeven wat hiervan de stand van zaken is?</text:p>
      <text:p text:style-name="ifm_p_ifm">Kunt u aangeven of de Atletiekunie degene is geweest die de melding bij het ISR heeft gedaan?</text:p>
      <text:p text:style-name="ifm_p_mt.3.76mm_ifm">Antwoord 3, 4 en 5</text:p>
      <text:p text:style-name="ifm_p_ifm">Dit betreft een lopende zaak in onderzoek bij het ISR en daar kan ik als Minister geen mededeling of een uitspraak over doen.</text:p>
      <text:p text:style-name="ifm_p_mt.3.76mm_ifm">Vraag 6</text:p>
      <text:p text:style-name="ifm_p_ifm">Klopt het dat uit de definities die het ISR hanteert blijkt dat seksuele intimidatie een verboden gedraging is en dat daaronder ook ongewenst gedrag valt dat als gevolg heeft dat iemand in z’n waardigheid wordt aangetast, in het bijzonder wanneer «een vernederende of kwetsende situatie wordt gecreëerd»? Hoe beoordeelt u in dit licht deze zaak of dit wel of niet een privézaak betreft?<text:note text:id="ID-2024Z06792-d37e99" text:note-class="footnote"><text:note-citation text:label="3 ">3</text:note-citation><text:note-body><text:p text:style-name="ifm_p_font.normal_size.6.93pt_mt..5mm_indent.-0.1161in_mleft.0.1161in_ifm">Tuchtreglement seksuele intimidatie Instituut Sportrechstpraak 2019, artikel 1</text:p></text:note-body></text:note></text:p>
      <text:p text:style-name="ifm_p_mt.3.76mm_ifm">Antwoord 6</text:p>
      <text:p text:style-name="ifm_p_ifm">In het tuchtrechtreglement van de sport staat gedefinieerd wat ongewenst gedrag inhoudt. Het is voorbehouden aan de onafhankelijke tuchtcommissie om daarover te oordelen.</text:p>
      <text:p text:style-name="ifm_p_mt.3.76mm_ifm">Vraag 7</text:p>
      <text:p text:style-name="ifm_p_ifm">Wanneer informeert u de Kamer over de voortgang van de professionalisering van het ISR, zoals aangekondigd in de voortgangsrapportage Nationaal Actieprogramma Aanpak seksueel grensoverschrijdend gedrag en seksueel geweld?<text:note text:id="ID-2024Z06792-d37e113" text:note-class="footnote"><text:note-citation text:label="4 ">4</text:note-citation><text:note-body><text:p text:style-name="ifm_p_font.normal_size.6.93pt_mt..5mm_indent.-0.1161in_mleft.0.1161in_ifm">Kamerstuk 34 843, nr. 109</text:p></text:note-body></text:note></text:p>
      <text:p text:style-name="ifm_p_mt.3.76mm_ifm">Antwoord 7</text:p>
      <text:p text:style-name="ifm_p_ifm">In de Voortgangsbrief over «sport en bewegen», die ik u voor de zomer zal sturen, ga ik in op de voortgang van de professionalisering van het IS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optreden van de Atletiekunie na mogelijk seksueel grensoverschrijdend gedrag van een atleet</dc:title>
    <meta:user-defined meta:name="OVERHEIDop.ParlID/DC.identifier">ah-tk-20232024-1903</meta:user-defined>
    <meta:user-defined meta:name="OVERHEIDop.configuratie">https://repository.officiele-overheidspublicaties.nl/MasterConfiguraties/MC-OEP-KamervragenAanhangsel-Web/1.7/xml/MC-OEP-KamervragenAanhangsel-Web.xml</meta:user-defined>
    <meta:user-defined meta:name="OVERHEIDop.vraagnummer">2024Z06792</meta:user-defined>
    <meta:user-defined meta:name="OVERHEIDop.aanhangselNummer">1903</meta:user-defined>
    <meta:user-defined meta:name="OVERHEIDop.ontvanger">C. Helder</meta:user-defined>
    <meta:user-defined meta:name="DCTERMS.W3CDTF/OVERHEIDop.datumOntvangst">2024-06-04</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Inge van Dijk over het optreden van de Atletiekunie na mogelijk seksueel grensoverschrijdend gedrag van een atleet</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