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2</text:p>
      <text:p text:style-name="ifm_p_font.roman_mt.3.76mm_ifm">Vragen van het lid <text:span text:style-name="ifm_span_font.bold_ifm">Kostić</text:span> (PvdD) aan de Minister van Landbouw, Natuur en Voedselkwaliteit over <text:span text:style-name="ifm_span_font.italic_ifm">het onderzoek waaruit blijkt dat het Dolfinarium zich opnieuw niet aan de afspraken houdt</text:span> (ingezonden 10 mei 2024).</text:p>
      <text:p text:style-name="ifm_p_font.roman_mt.3.76mm_ifm">Mededeling van Minister <text:span text:style-name="ifm_span_font.bold_ifm">Adema</text:span> (Landbouw, Natuur en Voedselkwaliteit) (ontvangen 4 juni 2024).</text:p>
      <text:p text:style-name="ifm_p_mt.3.76mm_ifm">Vraag 1</text:p>
      <text:p text:style-name="ifm_p_ifm">Kunt u de berichtgeving van EenVandaag bevestigen, waaruit blijkt dat het Dolfinarium zich opnieuw niet aan de gemaakte afspraken houdt?<text:note text:id="N1" text:note-class="footnote"><text:note-citation text:label="1 ">1</text:note-citation><text:note-body><text:p text:style-name="ifm_p_font.normal_size.6.93pt_mt..5mm_indent.-0.1161in_mleft.0.1161in_ifm">EenVandaag, 30 april, «Dolfinarium blijft fotomomenten aanbieden wat volgens Minister tegen de afspraken is: dit moet stoppen,» https://eenvandaag.avrotros.nl/item/dolfinarium-blijft-fotomomenten-met-dolfijnen-aanbieden-wat-volgens-minister-tegen-de-afspraken-is-dit-moet-stoppen/</text:p></text:note-body></text:note></text:p>
      <text:p text:style-name="ifm_p_mt.3.76mm_ifm">Vraag 2</text:p>
      <text:p text:style-name="ifm_p_ifm">Wat vindt u ervan dat het Dolfinarium een pakket van € 99,– aanbiedt waarmee bezoekers twintig minuten bij de dolfijnen in het water kunnen, met ze op de foto gaan en de dieren mogen aanraken?<text:note text:id="N2" text:note-class="footnote"><text:note-citation text:label="2 ">2</text:note-citation><text:note-body><text:p text:style-name="ifm_p_font.normal_size.6.93pt_mt..5mm_indent.-0.1161in_mleft.0.1161in_ifm">Dolfinarium, «In het water bij dolfijnen,» https://www.dolfinarium.nl/dichter-bij-dieren/in-het-water/#:~:text=Het%20volledige%20programma%20duurt%20ongeveer,je%20mag%20de%20dieren%20aanraken.&amp;text=Het%20%27In%20het%20water%20bij,%E2%82%AC99%2C00%20per%20persoon.</text:p></text:note-body></text:note></text:p>
      <text:p text:style-name="ifm_p_mt.3.76mm_ifm">Vraag 3</text:p>
      <text:p text:style-name="ifm_p_ifm">Kunt u bevestigen dat de Visitatiecommissie Dierentuinen al in 2019 oordeelde dat fotomomenten met dolfijnen een risico vormen voor bezoekers?</text:p>
      <text:p text:style-name="ifm_p_mt.3.76mm_ifm">Vraag 4</text:p>
      <text:p text:style-name="ifm_p_ifm">Kunt u bevestigen dat deze commissie ook oordeelde dat fotomomenten geen toegevoegde (educatieve) waarde hebben en het kinderen juist een verkeerd, onnatuurlijk beeld geeft van dieren?</text:p>
      <text:p text:style-name="ifm_p_mt.3.76mm_ifm">Vraag 5</text:p>
      <text:p text:style-name="ifm_p_ifm">Kunt u bevestigen dat er naar aanleiding van deze bevindingen met het Dolfinarium is afgesproken deze fotomomenten af te schaffen?</text:p>
      <text:p text:style-name="ifm_p_mt.3.76mm_ifm">Vraag 6</text:p>
      <text:p text:style-name="ifm_p_ifm">Wat vindt u ervan dat het Dolfinarium bijna drie jaar later nog steeds deze fotomomenten aanbiedt en hiermee deze afspraken niet is nagekomen?</text:p>
      <text:p text:style-name="ifm_p_mt.3.76mm_ifm">Vraag 7</text:p>
      <text:p text:style-name="ifm_p_ifm">Heeft het Dolfinarium al gereageerd op uw verzoek om opheldering over het niet nakomen van deze afspraken? Zo ja, kunt u deze reactie delen met de Kamer?</text:p>
      <text:p text:style-name="ifm_p_mt.3.76mm_ifm">Vraag 8</text:p>
      <text:p text:style-name="ifm_p_ifm">Kunt u uw volgende uitspraak in de uitzending van EenVandaag toelichten: «Zorg dat je de vergunning naleeft en als je dat niet doet, dan moet ik de vergunning intrekken. Zo ver is het natuurlijk niet. Eerst dat gesprek.» Waarom is het «natuurlijk» nog niet zo ver?</text:p>
      <text:p text:style-name="ifm_p_mt.3.76mm_ifm">Vraag 9</text:p>
      <text:p text:style-name="ifm_p_ifm">Heeft het betreffende gesprek al plaatsgevonden? Zo ja, wat is er uit dit gesprek gekomen? Zo nee, wanneer gaat dit gesprek plaatsvinden?</text:p>
      <text:p text:style-name="ifm_p_mt.3.76mm_ifm">Vraag 10</text:p>
      <text:p text:style-name="ifm_p_ifm">Bent u bereid zo spoedig mogelijk een verslag van dat gesprek met de Kamer te delen? Zo nee, waarom niet?</text:p>
      <text:p text:style-name="ifm_p_mt.3.76mm_ifm">Vraag 11</text:p>
      <text:p text:style-name="ifm_p_ifm">Kunt u uiteenzetten wat het door u aangekondigde onderzoek naar deze fotomomenten precies inhoudt? Wanneer gaat dit plaatsvinden? Bent u bereid om de resultaten van het onderzoek zo spoedig mogelijk met de Kamer te delen?</text:p>
      <text:p text:style-name="ifm_p_mt.3.76mm_ifm">Vraag 12</text:p>
      <text:p text:style-name="ifm_p_ifm">Kunt u bevestigen dat het Dolfinarium ook in 2017 en in 2019 eerder gemaakte afspraken over dierverblijven en shows niet is nagekomen?</text:p>
      <text:p text:style-name="ifm_p_mt.3.76mm_ifm">Vraag 13</text:p>
      <text:p text:style-name="ifm_p_ifm">Kunt u een update geven van de uitvoering van de met het Dolfinarium overig gemaakte afspraken?</text:p>
      <text:p text:style-name="ifm_p_mt.3.76mm_ifm">Vraag 14</text:p>
      <text:p text:style-name="ifm_p_ifm">Wat vindt u ervan dat het Dolfinarium nog steeds het aanraken van andere wilde dieren, zoals roggen en haaien aanbiedt? Deelt u de mening dat dit geen educatieve waarde heeft?</text:p>
      <text:p text:style-name="ifm_p_mt.3.76mm_ifm">Vraag 15</text:p>
      <text:p text:style-name="ifm_p_ifm">Kunt u bevestigen dat het Dolfinarium nog steeds niet definitief heeft uitgesloten dat ze dolfijnen en zeeleeuwen gaan verkopen aan een pretpark in China, ondanks dat de Tweede Kamer<text:note text:id="N3" text:note-class="footnote"><text:note-citation text:label="3 ">3</text:note-citation><text:note-body><text:p text:style-name="ifm_p_font.normal_size.6.93pt_mt..5mm_indent.-0.1161in_mleft.0.1161in_ifm">Kamerstuk 36 200 XIV, nr. 73.</text:p></text:note-body></text:note> en u als verantwoordelijke Minister<text:note text:id="N4" text:note-class="footnote"><text:note-citation text:label="4 ">4</text:note-citation><text:note-body><text:p text:style-name="ifm_p_font.normal_size.6.93pt_mt..5mm_indent.-0.1161in_mleft.0.1161in_ifm">Stenogram Begroting Landbouw, Natuur en Voedselkwaliteit 2024</text:p></text:note-body></text:note>, fel tegen deze verkoop zijn?</text:p>
      <text:p text:style-name="ifm_p_mt.3.76mm_ifm">Vraag 16</text:p>
      <text:p text:style-name="ifm_p_ifm">Deelt u de mening dat het er hierdoor zeer sterk op lijkt dat het Dolfinarium niet het welzijn van hun dieren op één heeft staan, maar het commerciële belang van hun park? Zo nee, waarom niet?</text:p>
      <text:p text:style-name="ifm_p_mt.3.76mm_ifm">Vraag 17</text:p>
      <text:p text:style-name="ifm_p_ifm">Bent u bereid om, gezien het niet nakomen van de afspraken, de dierentuinvergunning van het Dolfinarium alsnog in te trekken? Zo nee, waarom niet?</text:p>
      <text:p text:style-name="ifm_p_mt.3.76mm_ifm">Vraag 18</text:p>
      <text:p text:style-name="ifm_p_ifm">Bent u bereid om, gezien het niet nakomen van de afspraken, het dolfinarium een permanent fok- en aankoopverbod van dolfijnen op te leggen? Zo nee, waarom niet?</text:p>
      <text:p text:style-name="ifm_p_mt.3.76mm_ifm">Vraag 19</text:p>
      <text:p text:style-name="ifm_p_ifm">Kunt u deze vragen één voor één en binnen de daarvoor gestelde termijn beantwoorden?</text:p>
      <text:h text:style-name="ifm_p_font.bold_mt.5.08mm_page.keep-with-next_ifm" text:outline-level="2">Mededeling</text:h>
      <text:p text:style-name="ifm_p_mt.4.23mm_ifm">De vragen van lid Kostić (PvdD) aan mij over het onderzoek waaruit blijkt dat het Dolfinarium zich opnieuw niet aan de afspraken houdt (kenmerk 2024Z07968), kunnen niet binnen de gebruikelijke termijn worden beantwoord. De reden voor uitstel is dat het gaat om vragen die het nodigde uitzoekwerk en afstemming behoeven. Om de vragen zorgvuldig te beantwoorden en af te stemmen is tijd nodig. Uiteraard zal ik mijn best doen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Kostic over het onderzoek waaruit blijkt dat het Dolfinarium zich opnieuw niet aan de afspraken houdt</dc:title>
    <meta:user-defined meta:name="OVERHEIDop.ParlID/DC.identifier">ah-tk-20232024-1902</meta:user-defined>
    <meta:user-defined meta:name="OVERHEIDop.configuratie">https://repository.officiele-overheidspublicaties.nl/MasterConfiguraties/MC-OEP-KamervragenAanhangsel-Web/1.7/xml/MC-OEP-KamervragenAanhangsel-Web.xml</meta:user-defined>
    <meta:user-defined meta:name="OVERHEIDop.vraagnummer">2024Z07968</meta:user-defined>
    <meta:user-defined meta:name="OVERHEIDop.aanhangselNummer">1902</meta:user-defined>
    <meta:user-defined meta:name="OVERHEIDop.ontvanger">P. Adema</meta:user-defined>
    <meta:user-defined meta:name="DCTERMS.W3CDTF/OVERHEIDop.datumOntvangst">2024-06-04</meta:user-defined>
    <meta:user-defined meta:name="OVERHEIDop.AanhangselTypen/DC.type">Mededeling</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4</meta:user-defined>
    <meta:user-defined meta:name="DC.title">Uitstel beantwoording vragen van lid Kostic over het onderzoek waaruit blijkt dat het Dolfinarium zich opnieuw niet aan de afspraken houdt</meta:user-defined>
    <meta:user-defined meta:name="DCTERMS.W3CDTF/DCTERMS.available">2024-06-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Landbouw | Dieren</meta:user-defined>
    <meta:user-defined meta:name="OVERHEID.TaxonomieBeleidsagenda/OVERHEID.category">Bestuur | Parlement</meta:user-defined>
    <meta:user-defined meta:name="OVERHEIDop.versieInformatie"/>
  </office:meta>
</office:document-meta>
</file>