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1</text:p>
      <text:p text:style-name="ifm_p_font.roman_mt.3.76mm_ifm">Vragen van het lid <text:span text:style-name="ifm_span_font.bold_ifm">Dobbe</text:span> (SP) aan de Minister van Volksgezondheid, Welzijn en Sport over <text:span text:style-name="ifm_span_font.italic_ifm">de toename van geweld in de zorg</text:span> (ingezonden 1 mei 2024).</text:p>
      <text:p text:style-name="ifm_p_font.roman_mt.3.76mm_ifm">Antwoord van Minister <text:span text:style-name="ifm_span_font.bold_ifm">Helder</text:span> (Volksgezondheid, Welzijn en Sport) (ontvangen 4 juni 2024). </text:p>
      <text:p text:style-name="ifm_p_mt.3.76mm_ifm">Vraag 1</text:p>
      <text:p text:style-name="ifm_p_ifm">Wat is uw reactie op het bericht NU’91 wil dat zorgmedewerkers werk stilleggen na geweld?<text:note text:id="ID-2024Z07749-d37e52" text:note-class="footnote"><text:note-citation text:label="1 ">1</text:note-citation><text:note-body><text:p text:style-name="ifm_p_font.normal_size.6.93pt_mt..5mm_indent.-0.1161in_mleft.0.1161in_ifm">Skipr, 29 april 2024, «NU’91 wil dat zorgmedewerkers werk stilleggen na geweld» (NU’91 wil dat zorgmedewerkers werk stilleggen na geweld – Skipr)</text:p></text:note-body></text:note></text:p>
      <text:p text:style-name="ifm_p_mt.3.76mm_ifm">Antwoord 1</text:p>
      <text:p text:style-name="ifm_p_ifm">Elke vorm van agressie tegen medewerkers in zorg en welzijn is te allen tijde onacceptabel. Een zorgplek moet altijd veilig zijn, voor iedereen. Ik steun het initiatief van NU’91 om zorgmedewerkers het werk stil te laten leggen om aandacht te vragen voor agressie in zorg en welzijn.</text:p>
      <text:p text:style-name="ifm_p_mt.3.76mm_ifm">Vraag 2</text:p>
      <text:p text:style-name="ifm_p_ifm">Hoe reageert u op de uitspraak van NU’91 dat veiligheidsmaatregelen, zoals een werkende alarmknop, vaak ontbreken en dat er vaak niet geluisterd wordt naar zorgprofessionals als zij aangeven dat een situatie onveilig is?</text:p>
      <text:p text:style-name="ifm_p_mt.3.76mm_ifm">Antwoord 2</text:p>
      <text:p text:style-name="ifm_p_ifm">Het is van groot belang dat er juiste veiligheidsmaatregelen worden getroffen voor medewerkers in zorg en welzijn. Werkgevers zijn vanuit de Arbowet verplicht om beleid vast te stellen om werknemers te beschermen tegen agressie en geweld op hun werk. Ik ondersteun werkgevers hierbij door de branchegerichte aanpak, die door mijn voorganger is ingezet, te continueren. Zie voor meer informatie hierover het antwoord op vraag 3.</text:p>
      <text:p text:style-name="ifm_p_mt.3.76mm_ifm">Vraag 3</text:p>
      <text:p text:style-name="ifm_p_ifm">Welke stappen zet u om ervoor te zorgen dat er overal in de zorg wel voldoende veiligheidsmaatregelen worden getroffen en dat er gepast wordt gereageerd op meldingen van onveiligheid?</text:p>
      <text:p text:style-name="ifm_p_mt.3.76mm_ifm">Antwoord 3</text:p>
      <text:p text:style-name="ifm_p_ifm">Aandacht voor preventie, goede opvang en nazorg op de werkvloer zijn essentieel bij de aanpak van agressie tegen medewerkers in zorg en welzijn. De primaire verantwoordelijkheid hiervoor ligt bij de werkgevers. Om werkgevers hierbij te ondersteunen continueer ik de branchegerichte aanpak die door mijn voorganger is ingezet. Sociale partners kunnen en zijn met behulp van onderzoek en subsidiegelden vanuit VWS gericht aan de slag met de ontwikkeling van een aanpak die aansluit op de situatie en ondersteuningsbehoefte in de eigen branche. Bij het ontwikkelen van verschillende branchegerichte aanpakken zijn ook werknemers geconsulteerd (in de vorm van interviews, groepsgesprekken etc.).</text:p>
      <text:p text:style-name="ifm_p_ifm">Daarnaast wil ik het belang van het doen van aangifte benadrukken. Voor mensen met een publieke taak, waar ook zorgverleners onder vallen, gelden de Eenduidige Landelijke Afspraken. Het doel van deze afspraken is een eenduidige, effectieve en snelle afhandeling van aangiftes van agressie en geweld tegen functionarissen met een publieke taak door politie en OM. Er wordt echter weinig aangifte gedaan door medewerkers in zorg en welzijn. Daarom wil ik de aangiftebereidheid in de sector stimuleren. Ik heb hiervoor een podcast laten maken waarin politie, een medewerker van een zorgorganisatie en een slachtoffer van agressie in gesprek gaan over het doen van aangifte. Deze podcast wordt op korte termijn gepubliceerd op de website van de Rijksoverheid.</text:p>
      <text:p text:style-name="ifm_p_ifm">Daarnaast organiseer ik regionale bijeenkomsten over het doen van aangifte. Tijdens de bijeenkomsten geven politie en OM uitleg over de Eenduidig Landelijke Afspraken, over aangifte doen door de werkgever en over het aangifteproces. De eerste bijeenkomst is geweest op 22 april en er staan drie volgende bijeenkomsten gepland in mei en juni. Na de zomer volgen nog een aantal bijeenkomsten.</text:p>
      <text:p text:style-name="ifm_p_mt.3.76mm_ifm">Vraag 4</text:p>
      <text:p text:style-name="ifm_p_ifm">In hoeverre is er zicht op de onderliggende oorzaken van de toename van geweld in de zorg? Wordt hier onderzoek naar gedaan? Zo ja, worden hier ook politieke besluiten, zoals bezuinigingen bij meegenomen? Zo nee, bent u bereid om hier onderzoek naar te laten doen?</text:p>
      <text:p text:style-name="ifm_p_mt.3.76mm_ifm">Antwoord 4</text:p>
      <text:p text:style-name="ifm_p_ifm">Via de werknemersenquêtes van het programma Arbeidsmarkt in Zorg en Welzijn (AZW) is voor de periode 2019–2023 bekend welk aandeel van de werknemers in de zorg jaarlijks te maken heeft met verschillende vormen van agressie en ongewenst gedrag<text:note text:id="ID-1901-d37e119" text:note-class="footnote"><text:note-citation text:label="2 ">2</text:note-citation><text:note-body><text:p text:style-name="ifm_p_font.normal_size.6.93pt_mt..5mm_indent.-0.1161in_mleft.0.1161in_ifm">https://www.cbs.nl/nl-nl/dossier/arbeidsmarkt-zorg-en-welzijn/werknemersenquete</text:p></text:note-body></text:note>. In het najaar van 2023 gaf 62,1% van de werknemers in zorg en welzijn aan in de afgelopen 12 maanden te maken hebben gehad met agressie op het werk in welke vorm dan ook door patiënten of cliënten of hun naasten. Er lijkt in de afgelopen jaren een lichte daling te zien van het aandeel werknemers in de zorg dat met verbale of fysieke agressie te maken krijgt. In 2019 gaf 61% van de werknemers in de sector aan verbale agressie te hebben meegemaakt, in 2023 was dat 54%. Voor fysieke agressie was dat 30% in 2019 en 23% in 2023. Het aandeel werknemers dat te maken krijgt met bedreiging is nagenoeg gelijk gebleven (13% in 2019, 12% in 2023). Hoewel er dus een lichte daling zichtbaar is, zijn deze cijfers zorgwekkend hoog. Dit mogen we niet accepteren. Ook rijst het beeld op dat er sprake is van een toenemende ernst van de incidenten. Blijvende aandacht en een goede aanpak van agressie op de werkvloer blijft dus urgent en noodzakelijk.</text:p>
      <text:p text:style-name="ifm_p_ifm">Er is mij geen onderzoek bekend naar de onderliggende oorzaken van agressie in de zorg. Gelet op de demissionaire status van het huidige kabinet ben ik niet voornemens om hier nu onderzoek naar te laten doen. Ik focus me op de aanpak van agressie op de werkvloer. Hiervoor zet ik de ingezette aanpak en acties zoals beschreven in het antwoord op vraag 3 v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toename van geweld in de zorg</dc:title>
    <meta:user-defined meta:name="OVERHEIDop.ParlID/DC.identifier">ah-tk-20232024-1901</meta:user-defined>
    <meta:user-defined meta:name="OVERHEIDop.configuratie">https://repository.officiele-overheidspublicaties.nl/MasterConfiguraties/MC-OEP-KamervragenAanhangsel-Web/1.7/xml/MC-OEP-KamervragenAanhangsel-Web.xml</meta:user-defined>
    <meta:user-defined meta:name="OVERHEIDop.vraagnummer">2024Z07749</meta:user-defined>
    <meta:user-defined meta:name="OVERHEIDop.aanhangselNummer">1901</meta:user-defined>
    <meta:user-defined meta:name="OVERHEIDop.ontvanger">C. Helder</meta:user-defined>
    <meta:user-defined meta:name="DCTERMS.W3CDTF/OVERHEIDop.datumOntvangst">2024-06-04</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4</meta:user-defined>
    <meta:user-defined meta:name="DC.title">Antwoord op vragen van het lid Dobbe over De toename van geweld in de zorg</meta:user-defined>
    <meta:user-defined meta:name="DCTERMS.W3CDTF/DCTERMS.available">2024-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