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text:p>
      <text:p text:style-name="ifm_p_font.roman_mt.3.76mm_ifm">Vragen van het lid <text:span text:style-name="ifm_span_font.bold_ifm">Mutluer</text:span> (PvdA) aan de Ministers van Justitie en Veiligheid en van Economische Zaken en Klimaat over <text:span text:style-name="ifm_span_font.italic_ifm">het bericht dat de drugsmaffia «hulp» biedt aan Limburgse horecaondernemers die sinds de watersnood problemen hebben</text:span> (ingezonden 30 augustus 2023).</text:p>
      <text:p text:style-name="ifm_p_font.roman_mt.3.76mm_ifm">Mededeling van Minister <text:span text:style-name="ifm_span_font.bold_ifm">Yeşilgöz-Zegerius</text:span> (Justitie en Veiligheid) mede namens de Minister van Economische Zaken en Klimaat (ontvangen 20 september 2023).</text:p>
      <text:p text:style-name="ifm_p_mt.3.76mm_ifm">Vraag 1</text:p>
      <text:p text:style-name="ifm_p_ifm">Kent u het bericht «Drugsmaffia biedt «hulp» aan Limburgse horeca-ondernemers die sinds de watersnood problemen hebben»?<text:note text:id="ID-2023Z14403-d37e51" text:note-class="footnote"><text:note-citation text:label="1 ">1</text:note-citation><text:note-body><text:p text:style-name="ifm_p_font.normal_size.6.93pt_mt..5mm_indent.-0.1161in_mleft.0.1161in_ifm">De Volkskrant, 28 augustus 2023, Drugsmaffia biedt «hulp» aan Limburgse horeca-ondernemers die sinds de watersnood problemen hebben (https://www.volkskrant.nl/nieuws-achtergrond/drugsmaffia-biedt-hulp-aan-limburgse-horeca-ondernemers-die-sinds-de-watersnood-problemen-hebben~bad75b48/).</text:p></text:note-body></text:note></text:p>
      <text:p text:style-name="ifm_p_mt.3.76mm_ifm">Vraag 2</text:p>
      <text:p text:style-name="ifm_p_ifm">Sinds wanneer bent u op de hoogte van deze signalen?</text:p>
      <text:p text:style-name="ifm_p_mt.3.76mm_ifm">Vraag 3</text:p>
      <text:p text:style-name="ifm_p_ifm">Klopt het dat burgemeester Daan Prevoo van Valkenburg aan de Geul u begin vorig jaar al waarschuwde «dat er lieden met een zak geld rondgaan om ondernemers ondersteuning aan te bieden bij het herstel van hun pand»?<text:note text:id="ID-2023Z14403-d37e69" text:note-class="footnote"><text:note-citation text:label="2 ">2</text:note-citation><text:note-body><text:p text:style-name="ifm_p_font.normal_size.6.93pt_mt..5mm_indent.-0.1161in_mleft.0.1161in_ifm">De Volkskrant, 28 augustus 2023, Drugsmaffia biedt «hulp» aan Limburgse horeca-ondernemers die sinds de watersnood problemen hebben (https://www.volkskrant.nl/nieuws-achtergrond/drugsmaffia-biedt-hulp-aan-limburgse-horeca-ondernemers-die-sinds-de-watersnood-problemen-hebben~bad75b48/).</text:p></text:note-body></text:note> Zo ja, wanneer heeft het contact hierover met burgemeester Prevoo plaatsgevonden? Heeft u concrete acties ondernomen naar aanleiding van deze waarschuwing? Zo nee, waarom niet? Zo ja, wat houden deze acties in? Is de Kamer hierover geïnformeerd? Zo nee, waarom niet?</text:p>
      <text:p text:style-name="ifm_p_mt.3.76mm_ifm">Vraag 4</text:p>
      <text:p text:style-name="ifm_p_ifm">Kunt u aangeven hoeveel ondernemers na de watersnood een beroep hebben gedaan op schadeloosstelling via de Wet tegemoetkoming schade bij rampen (Wts)? Hoeveel is er tot nu toe uitgekeerd? Hoeveel aanvragen zijn afgewezen, en waarom? Hoeveel ondernemers wachten nog op een vaststelling van het uit te keren bedrag en hoe lang moeten deze ondernemers nog wachten op uitsluitsel?</text:p>
      <text:p text:style-name="ifm_p_mt.3.76mm_ifm">Vraag 5</text:p>
      <text:p text:style-name="ifm_p_ifm">Hoe verklaart u het dat criminelen «hulp» bieden aan ondernemers die veel schade hebben ondervonden van de waterramp, terwijl het de overheid is die steun zou moeten bieden? Is de tegemoetkoming vanuit de overheid wel voldoende? Zo ja, waar blijkt dit uit? Kan het zo zijn dat de criteria om een beroep te doen op schadeloosstelling te streng zijn? Zo ja, gaat u deze versoepelen? Zo nee, waarom niet?</text:p>
      <text:p text:style-name="ifm_p_mt.3.76mm_ifm">Vraag 6</text:p>
      <text:p text:style-name="ifm_p_ifm">Is de berichtgeving in de Volkskrant<text:note text:id="ID-2023Z14403-d37e94" text:note-class="footnote"><text:note-citation text:label="3 ">3</text:note-citation><text:note-body><text:p text:style-name="ifm_p_font.normal_size.6.93pt_mt..5mm_indent.-0.1161in_mleft.0.1161in_ifm">De Volkskrant, 28 augustus 2023, Drugsmaffia biedt «hulp» aan Limburgse horeca-ondernemers die sinds de watersnood problemen hebben (https://www.volkskrant.nl/nieuws-achtergrond/drugsmaffia-biedt-hulp-aan-limburgse-horeca-ondernemers-die-sinds-de-watersnood-problemen-hebben~bad75b48/).</text:p></text:note-body></text:note> een reden voor een tweede openstelling van de subsidieregeling voor geleden omzetschade die door de provincie Limburg is opgezet en waarvoor de Minister van Economische Zaken en Klimaat een specifieke uitkering heeft verstrekt van 24 miljoen euro?<text:note text:id="ID-2023Z14403-d37e103" text:note-class="footnote"><text:note-citation text:label="4 ">4</text:note-citation><text:note-body><text:p text:style-name="ifm_p_font.normal_size.6.93pt_mt..5mm_indent.-0.1161in_mleft.0.1161in_ifm">Kamerstuk 32 698, nr. 75.</text:p></text:note-body></text:note> Zo nee, waarom niet?</text:p>
      <text:p text:style-name="ifm_p_mt.3.76mm_ifm">Vraag 7</text:p>
      <text:p text:style-name="ifm_p_ifm">Wat is uw reactie op de uitspraak van burgemeester Prevoo dat de overheid het zichzelf mag aanrekenen dat hoe langer het duurt tot gedupeerde ondernemers verzekeringen en rijksregelingen krijgen uitgekeerd, des te meer kans de georganiseerde misdaad krijgt om toe te slaan?<text:note text:id="ID-2023Z14403-d37e114" text:note-class="footnote"><text:note-citation text:label="5 ">5</text:note-citation><text:note-body><text:p text:style-name="ifm_p_font.normal_size.6.93pt_mt..5mm_indent.-0.1161in_mleft.0.1161in_ifm">De Volkskrant, 28 augustus 2023, Drugsmaffia biedt «hulp» aan Limburgse horeca-ondernemers die sinds de watersnood problemen hebben (https://www.volkskrant.nl/nieuws-achtergrond/drugsmaffia-biedt-hulp-aan-limburgse-horeca-ondernemers-die-sinds-de-watersnood-problemen-hebben~bad75b48/).</text:p></text:note-body></text:note> Wat is uw reactie hierop, ook aangezien u ondermijning tot een van uw speerpunten heeft gemaakt? Wat gaat u eraan doen om deze negatieve ontwikkeling te stoppen?</text:p>
      <text:h text:style-name="ifm_p_font.bold_mt.5.08mm_page.keep-with-next_ifm" text:outline-level="2">Mededeling</text:h>
      <text:p text:style-name="ifm_p_mt.4.23mm_ifm">Hierbij deel ik u, mede namens de Minister van Economische Zaken en Klimaat, mede dat de schriftelijke vragen van het lid lid Mutluer (PvdA), van uw Kamer aan de Minister van Justitie en Veiligheid over het bericht dat de drugsmaffia «hulp» biedt aan Limburgse horecaondernemers die sinds de watersnood problemen hebben (ingezonden 30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id Mutluer over het bericht dat de drugsmaffia ‘hulp’ biedt aan Limburgse horecaondernemers die sinds de watersnood problemen hebben</dc:title>
    <meta:user-defined meta:name="OVERHEIDop.ParlID/DC.identifier">ah-tk-20232024-19</meta:user-defined>
    <meta:user-defined meta:name="OVERHEIDop.configuratie">https://repository.officiele-overheidspublicaties.nl/MasterConfiguraties/MC-OEP-KamervragenAanhangsel-Web/1.3/xml/MC-OEP-KamervragenAanhangsel-Web.xml</meta:user-defined>
    <meta:user-defined meta:name="OVERHEIDop.vraagnummer">2023Z14403</meta:user-defined>
    <meta:user-defined meta:name="OVERHEIDop.aanhangselNummer">19</meta:user-defined>
    <meta:user-defined meta:name="OVERHEIDop.ontvanger">D. Yesilgöz-Zegerius</meta:user-defined>
    <meta:user-defined meta:name="DCTERMS.W3CDTF/OVERHEIDop.datumOntvangst">2023-09-20</meta:user-defined>
    <meta:user-defined meta:name="OVERHEIDop.AanhangselTypen/DC.type">Mededeling</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0</meta:user-defined>
    <meta:user-defined meta:name="DC.title">Uitstel beantwoording vragen van het lid lid Mutluer over het bericht dat de drugsmaffia ‘hulp’ biedt aan Limburgse horecaondernemers die sinds de watersnood problemen hebben</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