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Pierik</text:span> (BBB) aan de Minister van Landbouw, Natuur en Voedselkwaliteit over <text:span text:style-name="ifm_span_font.italic_ifm">de huis- en hobbydierlijst</text:span> (ingezonden 24 mei 2024).</text:p>
      <text:p text:style-name="ifm_p_font.roman_mt.3.76mm_ifm">Antwoord van Minister <text:span text:style-name="ifm_span_font.bold_ifm">Adema</text:span> (Landbouw, Natuur en Voedselkwaliteit) (ontvangen 4 juni 2024).</text:p>
      <text:p text:style-name="ifm_p_mt.3.76mm_ifm">Vraag 1</text:p>
      <text:p text:style-name="ifm_p_ifm">Hoeveel dieren en hoeveel diersoorten worden er op dit moment in Nederland gehouden die niet op de huis- en hobbydierenlijst staan?</text:p>
      <text:p text:style-name="ifm_p_mt.3.76mm_ifm">Antwoord 1</text:p>
      <text:p text:style-name="ifm_p_ifm">Er zijn ruim 300 zoogdiersoorten beoordeeld voor de totstandkoming van de huis- en hobbydierenlijst. Mensen die in Nederland een dier houden hoeven dit dier vaak niet te registeren, uitgezonderd bijvoorbeeld de houders van honden. Uit onderzoek blijkt dat er in 2021 ruim 21 miljoen gezelschapsdieren werden gehouden in Nederland. Het is niet duidelijk welk gedeelte hiervan niet op de huis- en hobbydierenlijst staat en om welke soorten dit gaat.</text:p>
      <text:p text:style-name="ifm_p_mt.3.76mm_ifm">Vraag 2</text:p>
      <text:p text:style-name="ifm_p_ifm">Bent u op de hoogte van de onomkeerbare maatregelen die houders van dieren die niet op de lijst staan moeten nemen om hun dieren binnen de geldende regels te houden vanaf 1 juli 2024?</text:p>
      <text:p text:style-name="ifm_p_mt.3.76mm_ifm">Antwoord 2</text:p>
      <text:p text:style-name="ifm_p_ifm">Er is voorzien in overgangsrecht. Mensen die op 1 juli 2024 een dier van een soort hebben die niet op de lijst staat, mogen dat dier houden totdat het dier overlijdt. Dit geldt ook voor de jongen waarvan een dier drachtig is op het moment dat de lijst in werking treedt. De dieren die op deze manier uitgezonderd zijn van de huis- en hobbydierenlijst, mogen nog verhandeld worden. Er mag niet met deze dieren worden gefokt vanaf 1 juli 2024. Het is aan de houders om ervoor te zorgen dat de dieren zich niet kunnen voortplanten. Dieren van soorten die niet op de lijst staan en vanaf 1 juli 2024 uit het buitenland naar Nederland komen, mogen niet in Nederland worden gehouden.</text:p>
      <text:p text:style-name="ifm_p_mt.3.76mm_ifm">Vraag 3</text:p>
      <text:p text:style-name="ifm_p_ifm">Bent u bekend met de uitspraak van het College van Beroep van 28 maart 2017, waarin werd bepaald dat beoordelingen onvoldoende transparant en verifieerbaar zijn wanneer deze uitsluitend bestaan uit de context gehaalde citaten uit (wetenschappelijke) literatuur?<text:note text:id="n1" text:note-class="footnote"><text:note-citation text:label="1 ">1</text:note-citation><text:note-body><text:p text:style-name="ifm_p_font.normal_size.6.93pt_mt..5mm_indent.-0.1161in_mleft.0.1161in_ifm">College van Beroep voor het bedrijfsleven, 28 maart 2017, ECLI:NL:CBB:2017:70.</text:p></text:note-body></text:note></text:p>
      <text:p text:style-name="ifm_p_mt.3.76mm_ifm">Antwoord 3</text:p>
      <text:p text:style-name="ifm_p_ifm">Ik ken de uitspraak van het College van Beroep voor het Bedrijfsleven (CBb). In 2017 heeft het CBb geoordeeld over de wijze waarop diersoorten werden beoordeeld voor plaatsing op de lijst. Het CBb oordeelde dat de besluitvorming niet voldeed aan het Europeesrechtelijke vereiste van wetenschappelijke objectiviteit en dat niet was voldaan aan de beginselen van deskundigheid en transparantie.</text:p>
      <text:p text:style-name="ifm_p_mt.3.76mm_ifm">Vraag 4</text:p>
      <text:p text:style-name="ifm_p_ifm">Kunt u bevestigen dat beoordelingen momenteel opnieuw uitsluitend bestaan uit verwijzingen naar en buiten de context geplaatste citaten uit (wetenschappelijke) literatuur?</text:p>
      <text:p text:style-name="ifm_p_mt.3.76mm_ifm">Antwoord 4</text:p>
      <text:p text:style-name="ifm_p_ifm">Nee, dit is onjuist. Het aanwijzen van dieren voor de huis- en hobbydierenlijst moet gebeuren op basis van objectieve en niet-discriminatoire criteria. Dit volgt uit rechtspraak van het Hof van Justitie van de EU in 2008. De Tweede Kamer heeft in 2020 het toetsingskader ontvangen dat is gebruikt voor het samenstellen van de nieuwe lijst (Kamerstuk 28 286, nr. 1085). Dit toetsingskader is ontwikkeld door de Wetenschappelijke adviescommissie positieflijst, bestaande uit onafhankelijke wetenschappers, en gaat uit van risicofactoren voor dierenwelzijn en gevaar voor de mens. De risicofactoren zijn geclusterd in de volgende categorieën: letsel bij de mens, gezondheid van de mens (zoönosen), voedselopname van het dier, ruimtegebruik/veiligheid van het dier, thermoregulatie van het dier en sociaal gedrag van het dier.</text:p>
      <text:p text:style-name="ifm_p_ifm">Voor de beoordeling van de zoogdiersoorten is het Adviescollege huis- en hobbydierenlijst ingesteld. Dit adviescollege bestaat uit onafhankelijke wetenschappers. Het college heeft ruim 300 zoogdiersoorten beoordeeld aan de hand van het toetsingskader. Bij de beoordeling van de diersoorten is gebruik gemaakt van wetenschappelijke bronnen. De huis- en hobbydierenlijst is gebaseerd op het advies van dit college. Dit maakt dat de lijst een gedegen wetenschappelijke onderbouwing heeft. De eigenschappen en behoeften van het dier zijn hierbij het uitgangspunt, en niet de mogelijkheden die een houder heeft om hiermee om te gaan.</text:p>
      <text:p text:style-name="ifm_p_mt.3.76mm_ifm">Vraag 5</text:p>
      <text:p text:style-name="ifm_p_ifm">Wat is de reden dat, ondanks de eerdere uitspraak van het College van Beroep, beoordelingen in het kader van de huis- en hobbydierenlijst nog steeds bestaan uit verwijzingen naar en citaten uit (wetenschappelijke) literatuur?</text:p>
      <text:p text:style-name="ifm_p_mt.3.76mm_ifm">Antwoord 5</text:p>
      <text:p text:style-name="ifm_p_ifm">Deze stelling is onjuist; ik verwijs naar mijn antwoord op vraag 4.</text:p>
      <text:p text:style-name="ifm_p_mt.3.76mm_ifm">Vraag 6</text:p>
      <text:p text:style-name="ifm_p_ifm">Bent u op de hoogte van het bezwaarschrift dat door «Our-EARTH» is ingediend tegen de positieflijst/huis- en hobbydierlijst die per 1 juli in werking treedt?</text:p>
      <text:p text:style-name="ifm_p_mt.3.76mm_ifm">Antwoord 6</text:p>
      <text:p text:style-name="ifm_p_ifm">Ja.</text:p>
      <text:p text:style-name="ifm_p_mt.3.76mm_ifm">Vraag 7</text:p>
      <text:p text:style-name="ifm_p_ifm">Mede gezien de uitkomst van de beroepsprocedure bij de vorige positieflijst, hoe schat u de kansen van het bezwaar van «Our-EARTH» in?</text:p>
      <text:p text:style-name="ifm_p_mt.3.76mm_ifm">Antwoord 7</text:p>
      <text:p text:style-name="ifm_p_ifm">De bezwaarprocedure wordt zorgvuldig doorlopen, het is niet passend om in antwoorden op Kamervragen voorspellingen over het verloop te doen.</text:p>
      <text:p text:style-name="ifm_p_mt.3.76mm_ifm">Vraag 8</text:p>
      <text:p text:style-name="ifm_p_ifm">Zijn volgens u de gevolgen van het castreren van mannelijke dieren, gezien de onomkeerbaarheid van de ingreep, in verhouding met het doel, zolang de beroepsprocedure van «Our-EARTH» niet afgerond is?</text:p>
      <text:p text:style-name="ifm_p_mt.3.76mm_ifm">Antwoord 8</text:p>
      <text:p text:style-name="ifm_p_ifm">Het is aan de houder van het dier om te bepalen hoe ervoor wordt gezorgd dat een dier dat niet op de lijst staat, zich vanaf 1 juli 2024 niet meer kan voortplanten. Door hier zorg voor te dragen, zorgt de houder van het dier ervoor dat het overgangsrecht van toepassing is. De vrijstellingsvoorwaarden zijn doelgericht, en verplichten niet tot de inzet van een bepaald middel om voortplanting te voorkomen. Het is aan de houders zelf om te bezien wat nodig is.</text:p>
      <text:p text:style-name="ifm_p_mt.3.76mm_ifm">Vraag 9</text:p>
      <text:p text:style-name="ifm_p_ifm">Zijn volgens u de gevolgen van het castreren of steriliseren van vrouwelijke dieren, gezien de onomkeerbaarheid van de ingreep, in verhouding met het doel, zolang de beroepsprocedure van «Our-EARTH» niet afgerond is?</text:p>
      <text:p text:style-name="ifm_p_mt.3.76mm_ifm">Antwoord 9</text:p>
      <text:p text:style-name="ifm_p_ifm">Ik verwijs naar mijn antwoord op vraag 8.</text:p>
      <text:p text:style-name="ifm_p_mt.3.76mm_ifm">Vraag 10</text:p>
      <text:p text:style-name="ifm_p_ifm">Zijn volgens u de gevolgen van het opbreken van stabiele (familie)groepen om de voortplanting te voorkomen, gezien de risico’s op onomkeerbaarheid daarvan en de gevolgen voor het dierenwelzijn, in verhouding met het doel, zolang de beroepsprocedure van «Our EARTH» niet afgerond is?</text:p>
      <text:p text:style-name="ifm_p_mt.3.76mm_ifm">Antwoord 10</text:p>
      <text:p text:style-name="ifm_p_ifm">Ik verwijs naar mijn antwoord op vraag 8.</text:p>
      <text:p text:style-name="ifm_p_mt.3.76mm_ifm">Vraag 11</text:p>
      <text:p text:style-name="ifm_p_ifm">Is er een mogelijkheid voor het ministerie om af te zien van handhaving van de regels die gepaard gaan met het instellen van de huis- en hobbydierenlijst per 1 juli 2024, zolang de volledige procedure rondom het bezwaar dat is ingediend door «Our-EARTH» nog niet is afgerond?</text:p>
      <text:p text:style-name="ifm_p_mt.3.76mm_ifm">Antwoord 11</text:p>
      <text:p text:style-name="ifm_p_ifm">Bezwaar- en beroepsprocedures hebben geen schorsende werking (zie artikel 6:16 van de Algemene wet bestuursrecht) ten aanzien van de inwerkingtreding van de huis- en hobbydierenlijst op 1 juli 2024. Om deze reden zal er niet worden afgezien van handhaving van de huis- en hobbydierenlijst gedurende deze procedures. Er wordt risicogericht toezicht gehouden. Dit betekent dat het toezicht plaatsvindt op plekken waar de grootste risico’s worden verwacht of waar nieuwe risico’s kunnen ontstaan. Ook wordt er toezicht gehouden naar aanleiding van meldingen</text:p>
      <text:p text:style-name="ifm_p_mt.3.76mm_ifm">Vraag 12</text:p>
      <text:p text:style-name="ifm_p_ifm">Indien het antwoord op vraag 8 «ja» is, bent u bereid van die mogelijkheid gebruik te maken?</text:p>
      <text:p text:style-name="ifm_p_mt.3.76mm_ifm">Antwoord 12</text:p>
      <text:p text:style-name="ifm_p_ifm">Ik denk dat in de vraagstelling bedoeld is te verwijzen naar het antwoord op vraag 11. U kunt in mijn antwoord op vraag 11 lezen dat er geen schorsende werking uitgaat van een bezwaar of beroep en dat er dus niet wordt afgezien van handhaving van de huis- en hobbydierenlijst.</text:p>
      <text:p text:style-name="ifm_p_mt.3.76mm_ifm">Vraag 13</text:p>
      <text:p text:style-name="ifm_p_ifm">Kunt u de antwoorden op deze vragen binnen twee weken met ons delen, aangezien eigenaren van dieren die niet op de lijst staan anders mogelijk onnodige, onomkeerbare en dieronvriendelijke ingrepen aan hun dieren laten uitvoer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de huis- en hobbydierlijst</dc:title>
    <meta:user-defined meta:name="OVERHEIDop.ParlID/DC.identifier">ah-tk-20232024-1899</meta:user-defined>
    <meta:user-defined meta:name="OVERHEIDop.configuratie">https://repository.officiele-overheidspublicaties.nl/MasterConfiguraties/MC-OEP-KamervragenAanhangsel-Web/1.7/xml/MC-OEP-KamervragenAanhangsel-Web.xml</meta:user-defined>
    <meta:user-defined meta:name="OVERHEIDop.vraagnummer">2024Z08984</meta:user-defined>
    <meta:user-defined meta:name="OVERHEIDop.aanhangselNummer">1899</meta:user-defined>
    <meta:user-defined meta:name="OVERHEIDop.ontvanger">P. Adema</meta:user-defined>
    <meta:user-defined meta:name="DCTERMS.W3CDTF/OVERHEIDop.datumOntvangst">2024-06-04</meta:user-defined>
    <meta:user-defined meta:name="OVERHEIDop.AanhangselTypen/DC.type">Antwoord</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het lid Pierik over de huis- en hobbydierlijst</meta:user-defined>
    <meta:user-defined meta:name="DCTERMS.W3CDTF/DCTERMS.available">2024-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