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6</text:p>
      <text:p text:style-name="ifm_p_font.roman_mt.3.76mm_ifm">Vragen van de leden <text:span text:style-name="ifm_span_font.bold_ifm">Piri</text:span> en <text:span text:style-name="ifm_span_font.bold_ifm">White</text:span> (beiden GroenLinks-PvdA) aan de Minister van Binnenlandse Zaken en Koninkrijksrelaties en de Staatssecretaris van Justitie en Veiligheid over <text:span text:style-name="ifm_span_font.italic_ifm">het bericht dat honderd oudere Surinamers een verblijfsstatus aanvragen</text:span> (ingezonden 24 april 2024).</text:p>
      <text:p text:style-name="ifm_p_font.roman_mt.3.76mm_ifm">Antwoord van Staatssecretaris <text:span text:style-name="ifm_span_font.bold_ifm">Van der Burg</text:span> (Justitie en Veiligheid) (ontvangen 28 mei 2024). Zie ook Aanhangsel Handelingen, vergaderjaar 2023–2024, nr. 1752.</text:p>
      <text:p text:style-name="ifm_p_mt.3.76mm_ifm">Vraag 1</text:p>
      <text:p text:style-name="ifm_p_ifm">Bent u bekend met het bericht «Honderd oudere Surinamers vragen verblijfsstatus aan op grond van «oud-Nederlanderschap». «Je gunt ze een menswaardige oude dag»»?<text:note text:id="ID-2024Z07364-d37e51" text:note-class="footnote"><text:note-citation text:label="1 ">1</text:note-citation><text:note-body><text:p text:style-name="ifm_p_font.normal_size.6.93pt_mt..5mm_indent.-0.1161in_mleft.0.1161in_ifm">De Volkskrant, 5 april 2024 (https://www.volkskrant.nl/nieuws-achtergrond/honderd-oudere-surinamers-vragen-verblijfsstatus-aan-op-grond-van-oud-nederlanderschap-je-gunt-ze-een-menswaardige-oude-dag~b17d65e0/)</text:p></text:note-body></text:note></text:p>
      <text:p text:style-name="ifm_p_mt.3.76mm_ifm">Antwoord 1</text:p>
      <text:p text:style-name="ifm_p_ifm">Ja.</text:p>
      <text:p text:style-name="ifm_p_mt.3.76mm_ifm">Vraag 2</text:p>
      <text:p text:style-name="ifm_p_ifm">Kunt u toelichten hoe het plan om deze groep een legale status te geven er concreet uitzag? Zo nee, waarom niet?</text:p>
      <text:p text:style-name="ifm_p_mt.3.76mm_ifm">Antwoord 2</text:p>
      <text:p text:style-name="ifm_p_ifm">Zoals ik in de beantwoording van vragen van het lid Bontenbal, verzonden op 30 april jl., heb opgemerkt is de mogelijkheid onderzocht om tot een afgebakende en eenmalige regeling voor deze groep te komen, waarmee aan de hand van vastgestelde criteria getoetst zou kunnen worden of in de betreffende gevallen alsnog rechtmatig verblijf verleend kon worden.</text:p>
      <text:p text:style-name="ifm_p_mt.3.76mm_ifm">Vraag 3</text:p>
      <text:p text:style-name="ifm_p_ifm">In hoeverre was de «juweel van een regeling» om deze groep een legale status te geven, uitgewerkt en welke concrete belemmeringen heeft u gesignaleerd bij de uitwerking van dit plan?</text:p>
      <text:p text:style-name="ifm_p_mt.3.76mm_ifm">Antwoord 3</text:p>
      <text:p text:style-name="ifm_p_ifm">Ik volsta met het verwijzen naar het antwoord op vraag 2.</text:p>
      <text:p text:style-name="ifm_p_mt.3.76mm_ifm">Vraag 4</text:p>
      <text:p text:style-name="ifm_p_ifm">Deelt u de mening dat er schrijnende situaties zijn ontstaan omdat mensen die ooit wel een Nederlandse nationaliteit hadden, vaak reeds vele tientallen jaren in Nederland wonen en veel naaste familieleden hebben die wel de Nederlandse nationaliteit hebben, nu een onzeker bestaan lijden als ongedocumenteerden? Zo nee, waarom niet?</text:p>
      <text:p text:style-name="ifm_p_mt.3.76mm_ifm">Antwoord 4</text:p>
      <text:p text:style-name="ifm_p_ifm">Ik sluit niet uit dat het leiden van een onzeker bestaan als ongedocumenteerde vreemdeling in individuele gevallen tot een schrijnende situatie leidt. Het is echter wel de keuze van de vreemdeling zelf geweest om zonder verblijfsvergunning in Nederland te verblijven en geen gehoor te geven aan de vertrekplicht, waardoor het langdurige, onzekere bestaan is veroorzaakt.</text:p>
      <text:p text:style-name="ifm_p_mt.3.76mm_ifm">Vraag 5</text:p>
      <text:p text:style-name="ifm_p_ifm">Op welke andere wijze kan de regering deze groep ongedocumenteerden bijstaan bijvoorbeeld in de vraag naar zorg zolang zij geen zicht hebben op een legale status? Bent u hierover in gesprek met (vertegenwoordigers) van de deze groep ongedocumenteerden? Zo nee, waarom niet?</text:p>
      <text:p text:style-name="ifm_p_mt.3.76mm_ifm">Antwoord 5</text:p>
      <text:p text:style-name="ifm_p_ifm">Gelet op de demissionaire status van het Kabinet worden er geen voorstellen hieromtrent voorbereid of gesprekken gevoerd. Inmiddels is voor een deel van de betreffende groep ongedocumenteerden een aanvraag tot verblijf ingediend bij de IND. Zoals gebruikelijk zal ik niet ingaan op individuele zaken.</text:p>
      <text:p text:style-name="ifm_p_mt.3.76mm_ifm">Vraag 6</text:p>
      <text:p text:style-name="ifm_p_ifm">Wat is uw appreciatie van de stelling van advocaat Eva Bezem dat het feit dat deze groep geen beroep kan doen op de wedertoelatingsregerling «onrechtvaardig» en «discriminatoir» is?</text:p>
      <text:p text:style-name="ifm_p_mt.3.76mm_ifm">Antwoord 6</text:p>
      <text:p text:style-name="ifm_p_ifm">Zoals uw Kamer bekend is kan ik niet ingaan op lopende aanvragen en verblijfsrechtelijke procedures. Ik kan niet vooruitlopen op de beslissingen op die aanvragen.</text:p>
      <text:p text:style-name="ifm_p_mt.3.76mm_ifm">Vraag 7</text:p>
      <text:p text:style-name="ifm_p_ifm">Klopt het dat deze groep wordt gewezen op «de mogelijkheden die er al zijn»? Zo ja, wat zijn die mogelijkheden en vindt u die passend gezien de bijzondere situatie van deze groep?</text:p>
      <text:p text:style-name="ifm_p_mt.3.76mm_ifm">Antwoord 7</text:p>
      <text:p text:style-name="ifm_p_ifm">Inmiddels zijn er zo’n honderd aanvragen tot verblijf ingediend bij de IND van personen die behoren tot de categorie ongedocumenteerde Surinamers die ooit het Nederlanderschap bezaten. In deze aanvragen wordt een beroep gedaan op het staande beleid. Zie verder mijn beantwoording van vragen 5 en 6.</text:p>
      <text:p text:style-name="ifm_p_mt.3.76mm_ifm">Vraag 8</text:p>
      <text:p text:style-name="ifm_p_ifm">In hoeverre gaat het hier om een «controversieel onderwerp» dat niet door het huidige kabinet kan worden afgehandeld, gezien de beperkte omvang van de groep en het feit dat de Nederlandse regering namens de Staat excuses heeft aangeboden voor het slavernijverleden, waarbij deze regeling gezien kan worden als een uitvoering van de excuses?</text:p>
      <text:p text:style-name="ifm_p_mt.3.76mm_ifm">Antwoord 8</text:p>
      <text:p text:style-name="ifm_p_ifm">Gelet op de demissionaire status van het huidige Kabinet ben ik van oordeel dat het niet meer aan mij is beleid te ontwikkelen. Ik laat dit aan het volgende Kabinet.</text:p>
      <text:p text:style-name="ifm_p_mt.3.76mm_ifm">Vraag 9</text:p>
      <text:p text:style-name="ifm_p_ifm">Deelt u de mening dat het demissionaire kabinet de uitvoering van de excuses voor het slavernijverleden dient voor te zetten, aangezien de excuses namens de Nederlandse Staat zijn gemaakt en niet afhankelijk zijn van het kabinet en daarmee van de val van het kabinet?</text:p>
      <text:p text:style-name="ifm_p_mt.3.76mm_ifm">Antwoord 9</text:p>
      <text:p text:style-name="ifm_p_ifm">De voortzetting van de uitvoering van de excuses voor het slavernijverleden staat los van de vraag of het huidige Kabinet nog beleid zou moeten ontwikkelen voor de bedoelde groep ongedocumenteerden.</text:p>
      <text:p text:style-name="ifm_p_mt.3.76mm_ifm">Vraag 10</text:p>
      <text:p text:style-name="ifm_p_ifm">Welk zwaarwegend belang verzet zich volgens het kabinet tegen het op korte termijn treffen van een fatsoenlijke regeling voor deze – in omvang beperkte – groep mensen, voor wie het ontzettend veel uitmaakt in het dagelijks leven of zij wel of geen legale status hebben?</text:p>
      <text:p text:style-name="ifm_p_mt.3.76mm_ifm">Antwoord 10</text:p>
      <text:p text:style-name="ifm_p_ifm">Het treffen van een regeling betekent afwijken van de staande beleidslijn ten aanzien van terugkeer van ongedocumenteerde vreemdelingen. Gelet op de demissionaire status van het huidige Kabinet is het niet aan mij nog beleid te ontwikkelen. Ik laat dit aan een nieuw Kabinet.</text:p>
      <text:p text:style-name="ifm_p_mt.3.76mm_ifm">Vraag 11</text:p>
      <text:p text:style-name="ifm_p_ifm">Kunt u deze vragen afzonderlijk van elkaar en binnen de daarvoor geldende termij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White over het bericht dat honderd oudere Surinamers een verblijfsstatus aanvragen</dc:title>
    <meta:user-defined meta:name="OVERHEIDop.ParlID/DC.identifier">ah-tk-20232024-1896</meta:user-defined>
    <meta:user-defined meta:name="OVERHEIDop.configuratie">https://repository.officiele-overheidspublicaties.nl/MasterConfiguraties/MC-OEP-KamervragenAanhangsel-Web/1.7/xml/MC-OEP-KamervragenAanhangsel-Web.xml</meta:user-defined>
    <meta:user-defined meta:name="OVERHEIDop.vraagnummer">2024Z07364</meta:user-defined>
    <meta:user-defined meta:name="OVERHEIDop.aanhangselNummer">1896</meta:user-defined>
    <meta:user-defined meta:name="OVERHEIDop.ontvanger">E. van der Burg</meta:user-defined>
    <meta:user-defined meta:name="DCTERMS.W3CDTF/OVERHEIDop.datumOntvangst">2024-05-28</meta:user-defined>
    <meta:user-defined meta:name="OVERHEIDop.AanhangselTypen/DC.type">Antwoord</meta:user-defined>
    <meta:user-defined meta:name="OVERHEIDop.indiener">R.J. White</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8</meta:user-defined>
    <meta:user-defined meta:name="DC.title">Antwoord op vragen van de leden Piri en White over het bericht dat honderd oudere Surinamers een verblijfsstatus aanvragen</meta:user-defined>
    <meta:user-defined meta:name="DCTERMS.W3CDTF/DCTERMS.available">2024-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Nederlanderschap</meta:user-defined>
    <meta:user-defined meta:name="OVERHEIDop.versieInformatie"/>
  </office:meta>
</office:document-meta>
</file>