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de leden <text:span text:style-name="ifm_span_font.bold_ifm">Slagt-Tichelman</text:span> en <text:span text:style-name="ifm_span_font.bold_ifm">Mohandis</text:span> (beiden GroenLinks-PvdA) aan de Staatssecretaris en de Minister van Volksgezondheid, Welzijn en Sport over <text:span text:style-name="ifm_span_font.italic_ifm">het bericht dat geïnstalleerde trapliften vaak nog steeds niet voldoen aan het Bouwbesluit en dit tegenstrijdig is met valpreventie beleid</text:span> (ingezonden 19 april 2024).</text:p>
      <text:p text:style-name="ifm_p_font.roman_mt.3.76mm_ifm">Antwoord van Minister <text:span text:style-name="ifm_span_font.bold_ifm">Helder</text:span> (Volksgezondheid, Welzijn en Sport), mede namens de Staatssecretaris van Volksgezondheid, Welzijn en Sport en de Minister van Binnenlandse Zaken en Koninkrijksrelaties (ontvangen 3 juni 2024). Zie ook Aanhangsel Handelingen, vergaderjaar 2023–2024, nr. 1725.</text:p>
      <text:p text:style-name="ifm_p_mt.3.76mm_ifm">Vraag 1</text:p>
      <text:p text:style-name="ifm_p_ifm">Kent u het bericht «Gemeenten negeren regels voor het veilig plaatsen van trapliften»?<text:note text:id="ID-2024Z07009-d37e51" text:note-class="footnote"><text:note-citation text:label="1 ">1</text:note-citation><text:note-body><text:p text:style-name="ifm_p_font.normal_size.6.93pt_mt..5mm_indent.-0.1161in_mleft.0.1161in_ifm">MAX Meldpunt, 17 april 2024, «Vrijdag op tv: Gemeenten negeren regels voor het veilig plaatsen van trapliften» (Vrijdag op tv: Gemeenten negeren regels voor het veilig plaatsen van trapliften – MAX Meldpunt)</text:p></text:note-body></text:note> Bent u bekend met signalen dat in meerdere gemeenten trapliften die via de Wet maatschappelijke ondersteuning (Wmo) worden aangeschaft nog steeds niet voldoen aan de minimumeisen voor een veilige trap volgens het Bouwbesluit, zoals voldoende ruimte om de voet neer te zetten, het hebben van een goede leuning en tenminste vijftig cm loopdoorgang?</text:p>
      <text:p text:style-name="ifm_p_mt.3.76mm_ifm">Antwoord 1</text:p>
      <text:p text:style-name="ifm_p_ifm">Ja, ik ben bekend met de uitzending van Max Meldpunt van 19 april 2024.</text:p>
      <text:p text:style-name="ifm_p_ifm">Ik heb geen signalen ontvangen dat in meerdere gemeenten trapliften, die via de Wmo 2015 worden aangeschaft, niet voldoen aan de minimumeisen voor een veilige trap volgens het Bouwbesluit. Uit navraag bij de Vereniging van Nederlandse Gemeenten blijkt dat daar ook geen signalen bekend zijn.</text:p>
      <text:p text:style-name="ifm_p_mt.3.76mm_ifm">Vraag 2</text:p>
      <text:p text:style-name="ifm_p_ifm">Kunt u een reflectie geven op de situatie dat ook na het verschijnen van de handleiding voor het veilig plaatsen van trapliften, enkele gemeenten nog steeds voor een lift aan de muurzijde kiezen, waardoor niet aan het bouwbesluit wordt voldaan? In hoeverre is deze suboptimale keuze financieel ingegeven?</text:p>
      <text:p text:style-name="ifm_p_mt.3.76mm_ifm">Antwoord 2</text:p>
      <text:p text:style-name="ifm_p_ifm">Het infoblad <text:span text:style-name="ifm_span_font.italic_ifm">Trapliften op bestaande trappen<text:note text:id="n1" text:note-class="footnote"><text:note-citation text:label="2 ">2</text:note-citation><text:note-body><text:p text:style-name="ifm_p_font.normal_size.6.93pt_mt..5mm_indent.-0.1161in_mleft.0.1161in_ifm">Informatieblad Trapliften op bestaande trappen | Brochure | rijksoverheid.nl</text:p></text:note-body></text:note> </text:span> geeft de mogelijkheid om een traplift aan de muurzijde te plaatsen, zolang de trap na plaatsing nog steeds voldoende veilig beloopbaar is uitgaande van de minimumeisen van het Bouwbesluit.<text:note text:id="ID-1894-d37e107" text:note-class="footnote"><text:note-citation text:label="3 ">3</text:note-citation><text:note-body><text:p text:style-name="ifm_p_font.normal_size.6.93pt_mt..5mm_indent.-0.1161in_mleft.0.1161in_ifm">Het Bouwbesluit 2012 is overigens per 1 januari 2024 in het kader van de Omgevingswet vervangen door het Besluit Bouwwerken Leefomgeving</text:p></text:note-body></text:note> Het infoblad geeft informatie over de toepassing van deze minimumeisen bij het plaatsen van een traplift. Als er trapliften worden geplaatst in afwijking van deze informatie, vind ik dit een slechte zaak.</text:p>
      <text:p text:style-name="ifm_p_ifm">Zoals ik eerder aan uw Kamer schreef, stellen gemeenten in hun inkoop een programma van eisen op waarin ook eisen zijn opgenomen met betrekking tot het moeten voldoen aan het Bouwbesluit.<text:note text:id="ID-1894-d37e118" text:note-class="footnote"><text:note-citation text:label="4 ">4</text:note-citation><text:note-body><text:p text:style-name="ifm_p_font.normal_size.6.93pt_mt..5mm_indent.-0.1161in_mleft.0.1161in_ifm">Kamerstukken II 2022/23, Aanhangsel Handelingen, nr. 732</text:p></text:note-body></text:note> Kostenoverwegingen spelen wel een rol bij het plaatsen van een traplift in het kader van doelmatigheid, maar de trap(lift) moet altijd voldoen aan de wettelijke (veiligheids)eisen. Of voor de gemeente een traplift goedkoper is aan de muur- of de spilzijde, is afhankelijk van de contractuele afspraken die gemeenten met hun leverancier(s) maken.<text:note text:id="ID-1894-d37e129" text:note-class="footnote"><text:note-citation text:label="5 ">5</text:note-citation><text:note-body><text:p text:style-name="ifm_p_font.normal_size.6.93pt_mt..5mm_indent.-0.1161in_mleft.0.1161in_ifm">Kamerstukken II 2021/22, Aanhangsel Handelingen, nr. 3000</text:p></text:note-body></text:note></text:p>
      <text:p text:style-name="ifm_p_mt.3.76mm_ifm">Vraag 3</text:p>
      <text:p text:style-name="ifm_p_ifm">Kunt u aangeven hoeveel gemeenten actief werken met de door uw ministerie gepubliceerde handleiding voor de juiste toepassing van de wetgeving bij het plaatsen van trapliften? In hoeverre hebben alle gemeenten toegezegd proactief met deze handleiding aan de slag te gaan? Op welke wijze gaat u gemeenten die de handleiding niet gebruiken stimuleren om dit wel te doen?</text:p>
      <text:p text:style-name="ifm_p_mt.3.76mm_ifm">Antwoord 3</text:p>
      <text:p text:style-name="ifm_p_ifm">Ik heb geen zicht op hoeveel gemeenten het infoblad <text:span text:style-name="ifm_span_font.italic_ifm">Trapliften op bestaande trappen</text:span> – dat is gepubliceerd door het Ministerie van Binnenlandse Zaken en Koninkrijksrelaties (BZK)- gebruiken. De Vereniging van Nederlandse Gemeenten (VNG) heeft een bericht over het informatieblad op hun website geplaatst en vermeld in hun wekelijkse nieuwsbrief naar alle gemeenten. De VNG zal het informatieblad nogmaals onder de aandacht te brengen. Daarnaast heeft de VNG aangegeven ook geen informatie te hebben over hoeveel gemeenten dit infoblad gebruiken.</text:p>
      <text:p text:style-name="ifm_p_ifm">Op grond van de Wmo 2015 moet de gemeente (zijnde opdrachtgever en eigenaar) zich verzekeren dat de traplift voldoet aan alle regelgeving waaronder het Bouwbesluit. Het is aan iedere gemeente zelf te besluiten hierbij gebruik te maken van het infoblad.</text:p>
      <text:p text:style-name="ifm_p_ifm">De Wmo 2015 is een gedecentraliseerde wet. Het is aan de gemeenteraad om erop toe te zien dat het college op een passende manier invulling geeft aan de verplichtingen die gemeenten hebben in het kader van de Wmo 2015. Daarbij hebben gemeenten de vrijheid en verantwoordelijkheid om de Wmo uit te voeren op een manier die aansluit bij de specifieke, lokale context. Dat betekent dat als er knelpunten worden ervaren bij de toegang tot of verstrekking van hulpmiddelen en/of woningaanpassingen primair overleg plaats dient te vinden tussen gebruiker, gemeente en aanbieder (op casusniveau) of tussen aanbieder(koepel) en gemeente(koepel) bij vraagstukken van algemene aard.</text:p>
      <text:p text:style-name="ifm_p_mt.3.76mm_ifm">Vraag 4</text:p>
      <text:p text:style-name="ifm_p_ifm">Deelt u de mening dat het proactief inzetten op het toepassen van de handleiding preventief kan zijn voor valincidenten bij mantelzorgers, familieleden en hulpverleners die ook graag veilig van een trap gebruik willen maken? Zo nee, waarom niet?</text:p>
      <text:p text:style-name="ifm_p_mt.3.76mm_ifm">Antwoord 4</text:p>
      <text:p text:style-name="ifm_p_ifm">Ja, daarom heeft het Ministerie van BZK, in afstemming met VWS en de VNG, een infoblad gemaakt over trapliften en het Bouwbesluit.</text:p>
      <text:p text:style-name="ifm_p_mt.3.76mm_ifm">Vraag 5</text:p>
      <text:p text:style-name="ifm_p_ifm">Deelt u de mening dat het negeren van regels voor het veilig plaatsen van trapliften, in grote tegenstrijdigheid is met de doelen van valpreventie? Zo nee, waarom niet? Het voorkomen van val-incidenten bij mantelzorgers, familieleden en hulpverleners door het veilig plaatsen van trapliften behoort toch ook tot de maatregelen ter voorkoming van de meest optimale continue zorg?</text:p>
      <text:p text:style-name="ifm_p_mt.3.76mm_ifm">Antwoord 5</text:p>
      <text:p text:style-name="ifm_p_ifm">Het plaatsen van een traplift is vaak nodig om een oudere thuis te kunnen laten blijven wonen. Veilig geplaatste trapliften kunnen helpen om valincidenten te voorkomen. Een ergotherapeut kan vanuit de doelen van valpreventie advies geven over het veilig gebruik van trapliften en/of traplopen.</text:p>
      <text:p text:style-name="ifm_p_mt.3.76mm_ifm">Vraag 6</text:p>
      <text:p text:style-name="ifm_p_ifm">Deelt u de mening dat foutief geplaatste trapliften vervangen moeten worden door trapliften die wel aan de eisen van het bouwbesluit voldoen? Zo ja, welke maatregelen bent u bereid te nemen?</text:p>
      <text:p text:style-name="ifm_p_mt.3.76mm_ifm">Antwoord 6</text:p>
      <text:p text:style-name="ifm_p_ifm">Ja, als er niet voldaan wordt aan het vereiste minimumveiligheidsniveau is dat een overtreding. De gemeente dient als bevoegd gezag volgens de Woningwet te handhaven.</text:p>
      <text:p text:style-name="ifm_p_mt.3.76mm_ifm">Vraag 7</text:p>
      <text:p text:style-name="ifm_p_ifm">Kan het proactief naleven van de handleiding voor de plaatsing van trapliften als voorwaarde worden gesteld voor het gebruikmaken van valpreventie-Gezond en Actief Leven Akkoord (GALA)-gelden? Zo nee, waarom niet?</text:p>
      <text:p text:style-name="ifm_p_mt.3.76mm_ifm">Antwoord 7</text:p>
      <text:p text:style-name="ifm_p_ifm">De SPUK (specifieke uitkering) voor valpreventie Gezond en Actief Leven Akkoord (GALA) is al gepubliceerd, inclusief voorwaarden, en focust op de ketenaanpak valpreventie.<text:note text:id="ID-1894-d37e207" text:note-class="footnote"><text:note-citation text:label="6 ">6</text:note-citation><text:note-body><text:p text:style-name="ifm_p_font.normal_size.6.93pt_mt..5mm_indent.-0.1161in_mleft.0.1161in_ifm">Brede SPUK-regeling (specifieke uitkering) | Subsidie | Dienst Uitvoering Subsidies aan Instellingen (dus-i.nl)</text:p></text:note-body></text:note> Het proactief naleven van het infoblad valt niet onder die voorwaarden.</text:p>
      <text:p text:style-name="ifm_p_mt.3.76mm_ifm">Vraag 8</text:p>
      <text:p text:style-name="ifm_p_ifm">Kunt u aangeven welke rol trapliften spelen binnen het Programma Wonen, Ondersteuning en Zorg voor Ouderen (WOZO)? Deelt u de mening dat trapliften een noodzakelijk hulpmiddel zijn om de veranderende demografische samenstelling en het groeiende aantal ouderen dat thuis woont op te vangen? Zo nee, waarom niet? En hoe gaat u er dan voor zorgen dat trapliften wel veilig worden geplaatst?</text:p>
      <text:p text:style-name="ifm_p_mt.3.76mm_ifm">Antwoord 8</text:p>
      <text:p text:style-name="ifm_p_ifm">Ja, trapliften kunnen eraan bijdragen dat ouderen langer zelfstandig kunnen blijven wonen, ook bijvoorbeeld als er geen gelijkvloerse woningen beschikbaar zijn. Binnen WOZO wordt er daarnaast aan gewerkt dat er 290.000 (nultreden)woningen komen voor ouderen.</text:p>
      <text:p text:style-name="ifm_p_ifm">De gemeente is verantwoordelijk voor het veilig plaatsen van trapliften, zie mijn antwoord op vraag 3 en 6.</text:p>
      <text:p text:style-name="ifm_p_mt.3.76mm_ifm">Vraag 9</text:p>
      <text:p text:style-name="ifm_p_ifm">Hoe kijkt u naar de duurzaamheidsaspecten van trapliften? Deelt u de mening dat het direct correct plaatsen van een traplift duurzamer is dan eerst foutief plaatsen en later corrigeren? Is er al nationaal beleid gemaakt voor hergebruik van trapliften? En in hoeverre wordt er gestimuleerd om trapliften optimaal te hergebruiken?</text:p>
      <text:p text:style-name="ifm_p_mt.3.76mm_ifm">Antwoord 9</text:p>
      <text:p text:style-name="ifm_p_ifm">Ja, ik ben het ermee eens dat het direct correct plaatsen van een traplift de duurzaamste en vanzelfsprekend de meest ideale manier van plaatsen is. Er is geen nationaal beleid voor het hergebruik van trapliften, er wordt daarom ook niet landelijk gestimuleerd om trapliften her te gebruiken. Navraag leert dat gemeenten aandacht aan hergebruik besteden en dat dit terugkomt in de criteria bij de inkoop van trapliften. Een van de veel gestelde eisen is een hoge mate van duurzaamheid of circula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agt-Tichelman en Mohandis over het bericht dat geïnstalleerde trapliften vaak nog steeds niet voldoen aan het Bouwbesluit en dit tegenstrijdig is met valpreventie beleid</dc:title>
    <meta:user-defined meta:name="OVERHEIDop.ParlID/DC.identifier">ah-tk-20232024-1894</meta:user-defined>
    <meta:user-defined meta:name="OVERHEIDop.configuratie">https://repository.officiele-overheidspublicaties.nl/MasterConfiguraties/MC-OEP-KamervragenAanhangsel-Web/1.7/xml/MC-OEP-KamervragenAanhangsel-Web.xml</meta:user-defined>
    <meta:user-defined meta:name="OVERHEIDop.vraagnummer">2024Z07009</meta:user-defined>
    <meta:user-defined meta:name="OVERHEIDop.aanhangselNummer">1894</meta:user-defined>
    <meta:user-defined meta:name="OVERHEIDop.ontvanger">C. Helder</meta:user-defined>
    <meta:user-defined meta:name="DCTERMS.W3CDTF/OVERHEIDop.datumOntvangst">2024-06-03</meta:user-defined>
    <meta:user-defined meta:name="OVERHEIDop.AanhangselTypen/DC.type">Antwoord</meta:user-defined>
    <meta:user-defined meta:name="OVERHEIDop.indiener">M. Mohandis</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3</meta:user-defined>
    <meta:user-defined meta:name="DC.title">Antwoord op vragen van de leden Slagt-Tichelman en Mohandis over het bericht dat geïnstalleerde trapliften vaak nog steeds niet voldoen aan het Bouwbesluit en dit tegenstrijdig is met valpreventie beleid</meta:user-defined>
    <meta:user-defined meta:name="DCTERMS.W3CDTF/DCTERMS.available">2024-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Zorg en gezondheid | Gezondheidsrisico's</meta:user-defined>
    <meta:user-defined meta:name="OVERHEID.TaxonomieBeleidsagenda/OVERHEID.category">Bestuur | Parlement</meta:user-defined>
    <meta:user-defined meta:name="OVERHEIDop.versieInformatie"/>
  </office:meta>
</office:document-meta>
</file>