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Klaver</text:span> (GroenLinks-PvdA) aan de Minister van Buitenlandse Zaken over <text:span text:style-name="ifm_span_font.italic_ifm">het bericht dat Corendon Russische toeristen naar de zon blijft vliegen</text:span> (ingezonden 18 april 2024).</text:p>
      <text:p text:style-name="ifm_p_font.roman_mt.3.76mm_ifm">Antwoord van Minister <text:span text:style-name="ifm_span_font.bold_ifm">Bruins Slot</text:span> (Buitenlandse Zaken) (ontvangen 3 juni 2024).</text:p>
      <text:p text:style-name="ifm_p_mt.3.76mm_ifm">Vraag 1</text:p>
      <text:p text:style-name="ifm_p_ifm">Bent u bekend met het NRC artikel «Reisorganisatie Corendon blijft Russische toeristen naar de zon vliegen»<text:note text:id="N1" text:note-class="footnote"><text:note-citation text:label="1 ">1</text:note-citation><text:note-body><text:p text:style-name="ifm_p_font.normal_size.6.93pt_mt..5mm_indent.-0.1161in_mleft.0.1161in_ifm">NRC, 16 april 2024, «Reisorganisatie Corendon blijft Russische toeristen naar de zon vliegen» (Reisorganisatie Corendon blijft Russische toeristen naar de zon vliegen – NRC)</text:p></text:note-body></text:note>?</text:p>
      <text:p text:style-name="ifm_p_mt.3.76mm_ifm">Antwoord 1</text:p>
      <text:p text:style-name="ifm_p_ifm">Ja.</text:p>
      <text:p text:style-name="ifm_p_mt.3.76mm_ifm">Vraag 2</text:p>
      <text:p text:style-name="ifm_p_ifm">Klopt het dat er sancties van kracht zijn die het Europese luchtvaartmaatschappijen verbieden om het Russische luchtruim binnen te vliegen? Vallen deze vluchten onder deze sancties? Zo ja, hoe konden deze vluchten dan toch gepland worden? Zo nee, waarom niet en wat kan eraan gedaan worden zodat deze er wel onder vallen?</text:p>
      <text:p text:style-name="ifm_p_mt.3.76mm_ifm">Antwoord 2</text:p>
      <text:p text:style-name="ifm_p_ifm">Nee, dat klopt niet. De EU-sancties verbieden het Russische luchtvaartmaatschappijen en vliegtuigen in Russische eigendom om te landen en op te stijgen in de EU. Rusland heeft als tegenmaatregel EU-maatschappijen toegang tot het Russische luchtruim verboden. Er zijn vanuit de EU geen maatregelen die Europese luchtvaartmaatschappijen verbieden om naar Rusland te vliegen.</text:p>
      <text:p text:style-name="ifm_p_ifm">Het kabinet onderzoekt voortdurend de mogelijkheid tot aanvullende sanctiemaatregelen tegen Rusland, waarbij in principe alle opties op tafel liggen. Het kabinet weegt hierbij zorgvuldig of nieuwe sanctiemaatregelen beantwoorden aan de doelstelling om de Russische staatsinkomsten en het Russische oorlogvoerende vermogen te raken, en in hoeverre dit opweegt tegen andere zwaarwegende, humanitaire belangen.</text:p>
      <text:p text:style-name="ifm_p_mt.3.76mm_ifm">Vraag 3</text:p>
      <text:p text:style-name="ifm_p_ifm">Bent u het eens dat het onwenselijk is dat het Nederlands-Turkse Corendon deze zomer Russische toeristen bedient met goedkope vluchten naar Turkije terwijl Rusland dagelijks dodelijke aanvallen in Oekraïne uitvoert?</text:p>
      <text:p text:style-name="ifm_p_mt.3.76mm_ifm">Antwoord 3</text:p>
      <text:p text:style-name="ifm_p_ifm">Nederland heeft samen met de andere EU-lidstaten sancties ingesteld met als doel om druk op de Russische Federatie te vergroten en de Russische oorlogsmachine die de oorlog tegen Oekraïne voert te belemmeren. Bedrijven in de EU dienen zich te houden aan deze sancties. Indien bedrijven voldoen aan de actuele sanctieregelgeving, kunnen zij in beginsel zaken doen in Rusland. Het kabinet benadrukt daarbij echter te allen tijde dat er geen sprake is van <text:span text:style-name="ifm_span_font.italic_ifm">business as usual</text:span>. Ten aanzien van Rusland geldt dat de handels- en investeringsbevordering, zoals bekend, zijn beëindigd en dat de handelsbevorderende regelingen op Rusland zijn gesloten.</text:p>
      <text:p text:style-name="ifm_p_mt.3.76mm_ifm">Vraag 4</text:p>
      <text:p text:style-name="ifm_p_ifm">Wat is de geschatte winst van deze vluchten voor Corendon in de zomer van 2024?</text:p>
      <text:p text:style-name="ifm_p_mt.3.76mm_ifm">Antwoord 4</text:p>
      <text:p text:style-name="ifm_p_ifm">Het kabinet heeft hier geen inzicht in.</text:p>
      <text:p text:style-name="ifm_p_mt.3.76mm_ifm">Vraag 5</text:p>
      <text:p text:style-name="ifm_p_ifm">Bent u bereid aanvullende maatregelen te nemen om bedrijven die ondanks de vernietigende oorlog in Oekraïne winst blijven maken door bedrijvigheid in en handel met Rusland hiervan te weerhouden?</text:p>
      <text:p text:style-name="ifm_p_mt.3.76mm_ifm">Antwoord 5</text:p>
      <text:p text:style-name="ifm_p_ifm">Het kabinet onderzoekt voortdurend de mogelijkheid tot nieuwe sanctiemaatregelen met als doelstelling het verminderen van de Russische staatsinkomsten om zo Russische oorlogsmachine zo veel mogelijk te belemmeren. Daarbij liggen voor het kabinet alle opties op tafel. Het is echter niet in het belang van de onderhandelingen om in het openbaar uitspraken te doen over eventuele nieuwe maatregen.</text:p>
      <text:p text:style-name="ifm_p_mt.3.76mm_ifm">Vraag 6</text:p>
      <text:p text:style-name="ifm_p_ifm">Bent u bereid een onderzoek te starten naar Nederlandse bedrijven die nog steeds winst maken door bedrijvigheid in en handel met Rusland?</text:p>
      <text:p text:style-name="ifm_p_mt.3.76mm_ifm">Antwoord 6</text:p>
      <text:p text:style-name="ifm_p_ifm">Mits bedrijven voldoen aan de actuele sanctieregelgeving, kunnen zij in beginsel zaken doen in Rusland. In die context is een dergelijk onderzoek niet opportuun.</text:p>
      <text:p text:style-name="ifm_p_mt.3.76mm_ifm">Vraag 7</text:p>
      <text:p text:style-name="ifm_p_ifm">Gaat u in gesprek met Corendon om opheldering te vragen en erop aan te dringen dat deze vluchten niet doorgaan?</text:p>
      <text:p text:style-name="ifm_p_mt.3.76mm_ifm">Antwoord 7</text:p>
      <text:p text:style-name="ifm_p_ifm">In algemene zin geldt dat het kabinet voortdurend in gesprek is met Nederlandse bedrijven en dat hierbij wanneer opportuun sancties en het bredere beleid richting Rusland aan de orde komen.</text:p>
      <text:p text:style-name="ifm_p_ifm">Het kabinet kan in het openbaar niet ingaan op wat het bespreekt met individuel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aver over het bericht dat Corendon Russische toeristen naar de zon blijft vliegen</dc:title>
    <meta:user-defined meta:name="OVERHEIDop.ParlID/DC.identifier">ah-tk-20232024-1893</meta:user-defined>
    <meta:user-defined meta:name="OVERHEIDop.configuratie">https://repository.officiele-overheidspublicaties.nl/MasterConfiguraties/MC-OEP-KamervragenAanhangsel-Web/1.7/xml/MC-OEP-KamervragenAanhangsel-Web.xml</meta:user-defined>
    <meta:user-defined meta:name="OVERHEIDop.vraagnummer">2024Z06870</meta:user-defined>
    <meta:user-defined meta:name="OVERHEIDop.aanhangselNummer">1893</meta:user-defined>
    <meta:user-defined meta:name="OVERHEIDop.ontvanger">H.G.J. Bruins Slot</meta:user-defined>
    <meta:user-defined meta:name="DCTERMS.W3CDTF/OVERHEIDop.datumOntvangst">2024-06-03</meta:user-defined>
    <meta:user-defined meta:name="OVERHEIDop.AanhangselTypen/DC.type">Antwoord</meta:user-defined>
    <meta:user-defined meta:name="OVERHEIDop.indiener">J.F. Klav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Antwoord op vragen van het lid Klaver over het bericht dat Corendon Russische toeristen naar de zon blijft vliegen</meta:user-defined>
    <meta:user-defined meta:name="DCTERMS.W3CDTF/DCTERMS.available">2024-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