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Helder</text:span> (BBB) aan de Minister van Justitie en Veiligheid over <text:span text:style-name="ifm_span_font.italic_ifm">het bericht «Collega’s noodlottig gestorven agent vol onbegrip: «Waarom mag Robert-Jan niet op politie-monument?»»</text:span> (ingezonden 13 mei 2024).</text:p>
      <text:p text:style-name="ifm_p_font.roman_mt.3.76mm_ifm">Mededeling van Minister <text:span text:style-name="ifm_span_font.bold_ifm">Yeşilgöz-Zegerius</text:span> (Justitie en Veiligheid) (ontvangen 3 juni 2024).</text:p>
      <text:p text:style-name="ifm_p_mt.3.76mm_ifm">Vraag 1</text:p>
      <text:p text:style-name="ifm_p_ifm">Kent u het bericht «Collega’s noodlottig gestorven agent vol onbegrip: «Waarom mag Robert-Jan niet op politie-monument?»»?<text:note text:id="ID-2024Z08024-d37e52" text:note-class="footnote"><text:note-citation text:label="1 ">1</text:note-citation><text:note-body><text:p text:style-name="ifm_p_font.normal_size.6.93pt_mt..5mm_indent.-0.1161in_mleft.0.1161in_ifm">De Telegraaf, 10 mei 2024, «Collega’s noodlottig gestorven agent vol onbegrip: «Waarom mag Robert-Jan niet op politie-monument?»».</text:p></text:note-body></text:note></text:p>
      <text:p text:style-name="ifm_p_mt.3.76mm_ifm">Vraag 2</text:p>
      <text:p text:style-name="ifm_p_ifm">Is het juist dat een onderdeel van de doelstelling van het nationaal politiemoment Tuin van Bezinning als volgt luidt: het bevorderen en voortbestaan van een traditie van respect voor de offers die politiemensen hebben gebracht?</text:p>
      <text:p text:style-name="ifm_p_mt.3.76mm_ifm">Vraag 3</text:p>
      <text:p text:style-name="ifm_p_ifm">Klopt het dat genoemde agent is omgekomen tijdens een teambuildingsdag waaraan de deelname vanuit de politie verplicht is gesteld?</text:p>
      <text:p text:style-name="ifm_p_mt.3.76mm_ifm">Vraag 4</text:p>
      <text:p text:style-name="ifm_p_ifm">Zo ja, is dat niet te kwalificeren als een offer die de betreffende agent heeft gebracht? En, zo nee, waarom niet?</text:p>
      <text:p text:style-name="ifm_p_mt.3.76mm_ifm">Vraag 5</text:p>
      <text:p text:style-name="ifm_p_ifm">En in geval van een positief antwoord op de voorgaande vraag: is het besluit van het bestuur dan niet in strijd met de onder vraag 2 genoemde doelstelling?</text:p>
      <text:p text:style-name="ifm_p_mt.3.76mm_ifm">Vraag 6</text:p>
      <text:p text:style-name="ifm_p_ifm">En eveneens in dat geval: waarom wordt het verzoek van de nabestaanden van de omgekomen undercoveragent van de voormalige afdeling Werken onder Dekmantel van de Landelijke Eenheid om zijn naam op het monument te plaatsen, afgewezen? Heeft hij geen offer gebracht?</text:p>
      <text:p text:style-name="ifm_p_mt.3.76mm_ifm">Vraag 7</text:p>
      <text:p text:style-name="ifm_p_ifm">De voormalige korpschef heeft het bestuur officieel verzocht de naam van de omgekomen agent wel op te nemen op het monument, welk verzoek u heeft ondersteund: wat was de reden waarom het bestuur deze beide toch zwaarwegende verzoeken heeft afgewezen?</text:p>
      <text:p text:style-name="ifm_p_mt.3.76mm_ifm">Vraag 8</text:p>
      <text:p text:style-name="ifm_p_ifm">Waarom is er gekozen voor een onafhankelijk bestuur van de Tuin van Bezinning terwijl het monument door de politie is opgericht en de politie een publieke organisatie is?</text:p>
      <text:p text:style-name="ifm_p_mt.3.76mm_ifm">Vraag 9</text:p>
      <text:p text:style-name="ifm_p_ifm">Klopt het dat het monument wordt gefinancierd vanuit de begroting van Justitie en Veiligheid?</text:p>
      <text:p text:style-name="ifm_p_mt.3.76mm_ifm">Vraag 10</text:p>
      <text:p text:style-name="ifm_p_ifm">Zo ja, waarom kan een onafhankelijk bestuur dan een door u ondersteund officieel verzoek naast zich neerleggen?</text:p>
      <text:p text:style-name="ifm_p_mt.3.76mm_ifm">Vraag 11</text:p>
      <text:p text:style-name="ifm_p_ifm">En, zo ja, bent u het er dan niet mee eens dat het bestuur niet onafhankelijk mag zijn, nu het wordt gefinancierd door belastinggeld waarvoor u aan de Tweede Kamer verantwoording aflegt?</text:p>
      <text:p text:style-name="ifm_p_mt.3.76mm_ifm">Vraag 12</text:p>
      <text:p text:style-name="ifm_p_ifm">Klopt het dat meerdere bestuursleden tevens deel uitmaken van de korpsstaf van de politie en dus ook worden aangestuurd door de directeur korpsstaf?</text:p>
      <text:p text:style-name="ifm_p_mt.3.76mm_ifm">Vraag 13</text:p>
      <text:p text:style-name="ifm_p_ifm">En, zo ja, hoe kwalificeert u dan de definitie «onafhankelijk»?</text:p>
      <text:p text:style-name="ifm_p_mt.3.76mm_ifm">Vraag 14</text:p>
      <text:p text:style-name="ifm_p_ifm">Bent u bereid deze vragen te beantwoorden voor de jaarlijkse herdenkingscermonie die op donderdag 13 juni aanstaande zal plaatsvinden?</text:p>
      <text:h text:style-name="ifm_p_font.bold_mt.5.08mm_page.keep-with-next_ifm" text:outline-level="2">Mededeling</text:h>
      <text:p text:style-name="ifm_p_mt.4.23mm_ifm">Hierbij deel ik u mede dat de schriftelijke vragen van het lid Helder (BBB), van uw Kamer aan de Minister van Justitie en Veiligheid over het bericht «Collega’s noodlottig gestorven agent vol onbegrip: «Waarom mag Robert-Jan niet op politie-monument?»» (ingezonden 13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het bericht ‘Collega’s noodlottig gestorven agent vol onbegrip: ‘Waarom mag Robert-Jan niet op politie-monument?’’</dc:title>
    <meta:user-defined meta:name="OVERHEIDop.ParlID/DC.identifier">ah-tk-20232024-1890</meta:user-defined>
    <meta:user-defined meta:name="OVERHEIDop.configuratie">https://repository.officiele-overheidspublicaties.nl/MasterConfiguraties/MC-OEP-KamervragenAanhangsel-Web/1.7/xml/MC-OEP-KamervragenAanhangsel-Web.xml</meta:user-defined>
    <meta:user-defined meta:name="OVERHEIDop.vraagnummer">2024Z08024</meta:user-defined>
    <meta:user-defined meta:name="OVERHEIDop.aanhangselNummer">1890</meta:user-defined>
    <meta:user-defined meta:name="OVERHEIDop.ontvanger">D. Yesilgöz-Zegerius</meta:user-defined>
    <meta:user-defined meta:name="DCTERMS.W3CDTF/OVERHEIDop.datumOntvangst">2024-06-03</meta:user-defined>
    <meta:user-defined meta:name="OVERHEIDop.AanhangselTypen/DC.type">Mededeling</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Uitstel beantwoording vragen van het lid Helder over het bericht ‘Collega’s noodlottig gestorven agent vol onbegrip: ‘Waarom mag Robert-Jan niet op politie-monument?’’</meta:user-defined>
    <meta:user-defined meta:name="DCTERMS.W3CDTF/DCTERMS.available">2024-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