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de leden <text:span text:style-name="ifm_span_font.bold_ifm">Kostić</text:span> (PvdD) en <text:span text:style-name="ifm_span_font.bold_ifm">Eerdmans</text:span> (JA21) aan de Minister van Landbouw, Natuur en Voedselkwaliteit over <text:span text:style-name="ifm_span_font.italic_ifm">puppy-yoga</text:span> (ingezonden 20 maart 2024).</text:p>
      <text:p text:style-name="ifm_p_font.roman_mt.3.76mm_ifm">Antwoord van Minister <text:span text:style-name="ifm_span_font.bold_ifm">Adema</text:span> (Landbouw, Natuur en Voedselkwaliteit) (ontvangen 31 mei 2024). Zie ook Aanhangsel Handelingen, vergaderjaar 2023–2024, nr. 1462.</text:p>
      <text:p text:style-name="ifm_p_mt.3.76mm_ifm">Vraag 1</text:p>
      <text:p text:style-name="ifm_p_ifm">Heeft u kennisgenomen van de uitzending van Radar over misstanden bij puppy yoga?<text:note text:id="n1" text:note-class="footnote"><text:note-citation text:label="1 ">1</text:note-citation><text:note-body><text:p text:style-name="ifm_p_font.normal_size.6.93pt_mt..5mm_indent.-0.1161in_mleft.0.1161in_ifm">Radar, 11 maart 2024, «Fragment: Misstanden tijdens een lesje puppy-yoga» (radar.avrotros.nl/artikel/fragment-misstanden-tijdens-een-lesje-puppy-yoga-60307)</text:p></text:note-body></text:note></text:p>
      <text:p text:style-name="ifm_p_mt.3.76mm_ifm">Antwoord 1</text:p>
      <text:p text:style-name="ifm_p_ifm">Ja, ik heb de uitzending gezien.</text:p>
      <text:p text:style-name="ifm_p_mt.3.76mm_ifm">Vraag 2</text:p>
      <text:p text:style-name="ifm_p_ifm">Wat vindt u ervan dat een buitenlands bedrijf een yogacentrum in Amsterdam heeft geopend waarbij pups urenlang worden gebruikt voor commercieel gewin?</text:p>
      <text:p text:style-name="ifm_p_mt.3.76mm_ifm">Antwoord 2</text:p>
      <text:p text:style-name="ifm_p_ifm">Dit vind ik een slechte zaak. Hoewel met de juiste maatregelen puppy yoga geen negatieve consequenties hoeft te hebben voor het welzijn van puppy’s, blijkt het welzijn van deze dieren in de praktijk lastig te waarborgen. De winst die gemaakt kan worden met puppy yoga vormt hierbij een perverse prikkel om niet in het belang van de puppy’s te handelen.</text:p>
      <text:p text:style-name="ifm_p_mt.3.76mm_ifm">Vraag 3</text:p>
      <text:p text:style-name="ifm_p_ifm">Wat is uw reactie op de beelden waarbij te zien is dat pups continu wakker worden gemaakt, worden opgetild en doorgegeven en rondlopen in een ruimte waar een groot risico is dat ze gewond raken?</text:p>
      <text:p text:style-name="ifm_p_mt.3.76mm_ifm">Antwoord 3</text:p>
      <text:p text:style-name="ifm_p_ifm">Ik vind het triest om te zien dat de betrokkenen in hun eigen belang handelen en hierbij het welzijn van de puppy’s uit het oog verliezen.</text:p>
      <text:p text:style-name="ifm_p_mt.3.76mm_ifm">Vraag 4</text:p>
      <text:p text:style-name="ifm_p_ifm">Wat vindt u ervan dat er geen toezicht is op de gezondheid en het welzijn van de pups door bijvoorbeeld een diergedragsdeskundige?</text:p>
      <text:p text:style-name="ifm_p_mt.3.76mm_ifm">Antwoord 4</text:p>
      <text:p text:style-name="ifm_p_ifm">De eigenaar van de dieren is te allen tijde verantwoordelijk voor het welzijn van de puppy’s. Het is niet noodzakelijk dat een diergedragsdeskundige toezicht houdt op de gezondheid en het welzijn van de puppy’s als de eigenaar deze verantwoordelijkheid neemt en erop toeziet dat de puppy’s goed worden behandeld.</text:p>
      <text:p text:style-name="ifm_p_mt.3.76mm_ifm">Vraag 5</text:p>
      <text:p text:style-name="ifm_p_ifm">Kunt u bevestigen dat de eerste weken van het leven van een hond cruciaal zijn voor de ontwikkeling?</text:p>
      <text:p text:style-name="ifm_p_mt.3.76mm_ifm">Antwoord 5</text:p>
      <text:p text:style-name="ifm_p_ifm">Ja, dit kan ik bevestigen. In de socialisatiefase wordt het fundament gelegd voor het verdere leven van een hond. Alles dat de pup in deze periode leert, blijft hem zijn leven lang bij. Dat geldt voor positieve ervaringen, maar ook voor negatieve.</text:p>
      <text:p text:style-name="ifm_p_mt.3.76mm_ifm">Vraag 6</text:p>
      <text:p text:style-name="ifm_p_ifm">Kunt u bevestigen dat pups het grootste deel van de dag horen te slapen?</text:p>
      <text:p text:style-name="ifm_p_mt.3.76mm_ifm">Antwoord 6</text:p>
      <text:p text:style-name="ifm_p_ifm">Ja, een puppy van 8 weken oud slaapt ongeveer 20 uur per dag.</text:p>
      <text:p text:style-name="ifm_p_mt.3.76mm_ifm">Vraag 7</text:p>
      <text:p text:style-name="ifm_p_ifm">Kunt u bevestigen dat overmatige angst en stress, overprikkeling en een tekort aan slaap kan leiden tot gezondheids- en gedragsproblemen bij honden?</text:p>
      <text:p text:style-name="ifm_p_mt.3.76mm_ifm">Antwoord 7</text:p>
      <text:p text:style-name="ifm_p_ifm">Ja, dit kan ik bevestigen. Goede socialisatie van puppy’s is erg belangrijk, ze moeten in deze fase wennen aan verschillende omgevingen en mensen. Het is hierbij van cruciaal belang om puppy’s voldoende rust te geven om de opgedane prikkels te verwerken. Wanneer er te veel wordt gedaan met een puppy, kan deze overprikkeld raken. Dit kan ertoe leiden dat de puppy overgevoelig raakt voor bepaalde situaties en gezondheids- en gedragsproblemen ontwikkelt.</text:p>
      <text:p text:style-name="ifm_p_mt.3.76mm_ifm">Vraag 8</text:p>
      <text:p text:style-name="ifm_p_ifm">Kunt u bevestigen dat pups die urenlang worden ingezet voor puppy yoga en continu wakker worden gemaakt, onvoldoende slaap en rust krijgen?</text:p>
      <text:p text:style-name="ifm_p_mt.3.76mm_ifm">Antwoord 8</text:p>
      <text:p text:style-name="ifm_p_ifm">Wanneer een puppy slaapt, moet deze met rust gelaten worden. Puppy’s die tijdens een puppy yogales continu wakker worden gemaakt zullen onvoldoende slaap en rust krijgen.</text:p>
      <text:p text:style-name="ifm_p_mt.3.76mm_ifm">Vraag 9</text:p>
      <text:p text:style-name="ifm_p_ifm">Kunt u bevestigen dat op de beelden te zien is dat de pups onnodige angst en stress ervaren en dat dit een overtreding is van de Wet dieren (Kamerstuk 35 398) en het Besluit houders van dieren?</text:p>
      <text:p text:style-name="ifm_p_mt.3.76mm_ifm">Antwoord 9</text:p>
      <text:p text:style-name="ifm_p_ifm">Op de beelden is te zien dat puppy’s van 8 weken oud wakker worden gemaakt, uit elkaar worden gehaald, worden opgetild en vast worden gehouden. Meerdere puppy’s vertonen angst- en stressgedragingen zoals trillen en de staart tussen de benen houden. Na de uitzending van Radar heeft de NVWA op de locaties van het betreffende puppy yoga bedrijf inspecties uitgevoerd en de overige beelden van Radar bekeken.</text:p>
      <text:p text:style-name="ifm_p_ifm">Uit het onderzoek van de NVWA blijkt dat niet voldoende ruimte wordt gelaten voor de fysiologische en ethologische behoeften van de puppy’s tijdens de puppy yoga lessen. De NVWA heeft overtredingen geconstateerd en hiervoor voornemens tot het opleggen van bestuurlijke boetes aan de overtreder bekend gemaakt.</text:p>
      <text:p text:style-name="ifm_p_mt.3.76mm_ifm">Vraag 10</text:p>
      <text:p text:style-name="ifm_p_ifm">Heeft u gezien dat meerdere yogadocenten die bij dit yogacentrum hebben gewerkt zich nu actief uitspreken tegen puppy yoga?<text:note text:id="n2" text:note-class="footnote"><text:note-citation text:label="2 ">2</text:note-citation><text:note-body><text:p text:style-name="ifm_p_font.normal_size.6.93pt_mt..5mm_indent.-0.1161in_mleft.0.1161in_ifm">Radar, 10 maart 2024, «Yogadocenten trekken aan de bel over puppy yoga: «Ik heb aangifte gedaan»» (radar.avrotros.nl/artikel/yogadocenten-trekken-aan-de-bel-over-puppy-yoga-ik-heb-aangifte-gedaan-60300)</text:p></text:note-body></text:note></text:p>
      <text:p text:style-name="ifm_p_mt.3.76mm_ifm">Antwoord 10</text:p>
      <text:p text:style-name="ifm_p_ifm">Ja, dit heb ik gezien.</text:p>
      <text:p text:style-name="ifm_p_mt.3.76mm_ifm">Vraag 11</text:p>
      <text:p text:style-name="ifm_p_ifm">Heeft u gezien dat verschillende dierenwelzijnsorganisaties, waaronder de Dierenbescherming, Vier Voeters en House of Animals, zich hebben uitgesproken tegen puppy yoga?<text:note text:id="n3" text:note-class="footnote"><text:note-citation text:label="3 ">3</text:note-citation><text:note-body><text:p text:style-name="ifm_p_font.normal_size.6.93pt_mt..5mm_indent.-0.1161in_mleft.0.1161in_ifm">Dierenbescherming, 12 maart 2024, «Dierenbescherming ontstemd met uitwassen van puppy-yoga» (https://www.dierenbescherming.nl/actueel/yoga-met-puppies</text:p></text:note-body></text:note> 
         <text:note text:id="n4" text:note-class="footnote"><text:note-citation text:label="4 ">4</text:note-citation><text:note-body><text:p text:style-name="ifm_p_font.normal_size.6.93pt_mt..5mm_indent.-0.1161in_mleft.0.1161in_ifm">Vier voeters Nederland, 13 februari 2024, «Yoga met puppy's in Nederland» (https://www.vier-voeters.nl/onze-verhalen/blog-en-nieuws/yoga-met-puppys-in-nederland)</text:p></text:note-body></text:note> 
         <text:note text:id="n5" text:note-class="footnote"><text:note-citation text:label="5 ">5</text:note-citation><text:note-body><text:p text:style-name="ifm_p_font.normal_size.6.93pt_mt..5mm_indent.-0.1161in_mleft.0.1161in_ifm">Omroep PowNed, 16 maart 2024, «Puppy-yoga in opspraak! «Verschrikkelijk!»» (https://www.youtube.com/watch?v=03E83hELeTk)</text:p></text:note-body></text:note></text:p>
      <text:p text:style-name="ifm_p_mt.3.76mm_ifm">Antwoord 11</text:p>
      <text:p text:style-name="ifm_p_ifm">Ja, dit heb ik gezien.</text:p>
      <text:p text:style-name="ifm_p_mt.3.76mm_ifm">Vraag 12</text:p>
      <text:p text:style-name="ifm_p_ifm">Deelt u de mening dat het onwenselijk is dat pups, puur vanwege commercieel belang en het vermaak van mensen, worden ingezet bij yoga? Zo nee, waarom niet?</text:p>
      <text:p text:style-name="ifm_p_mt.3.76mm_ifm">Antwoord 12</text:p>
      <text:p text:style-name="ifm_p_ifm">Ja, deze mening deel ik. Het uitgangspunt zou het welzijn en goede socialisatie van de puppy’s moeten zijn, niet commercieel belang en vermaak van mensen.</text:p>
      <text:p text:style-name="ifm_p_mt.3.76mm_ifm">Vraag 13</text:p>
      <text:p text:style-name="ifm_p_ifm">Deelt u de mening dat puppy yoga kan leiden tot onwenselijke impulsaankopen van pups? Zo nee, waarom niet?</text:p>
      <text:p text:style-name="ifm_p_mt.3.76mm_ifm">Antwoord 13</text:p>
      <text:p text:style-name="ifm_p_ifm">Enerzijds zou het knuffelen met een puppy de wens om een eigen hond te hebben kunnen aanwakkeren, anderzijds is het mogelijk dat puppy yoga de behoefte aan contact met (jonge) honden vervult en er toe leidt dat mensen juist géén eigen hond kopen. Dit zegt echter niets over of deze personen een impulsaankoop zullen doen.</text:p>
      <text:p text:style-name="ifm_p_ifm">In de zomer 2023 is onderzoeks- en adviesbureau Inspire to Act begonnen met de uitvoering van een onderzoek naar de gedragsfactoren die een belangrijke rol spelen bij de aanschaf en het houden van kortsnuitige honden. In dit onderzoek wordt specifiek gekeken naar impulsaankopen (Kamerstuk 28 286, nr. 1009) en welke informatie is ingewonnen door de koper tijdens de aanschaf van het dier (Kamerstuk 28 286, nr. 1149). Dit onderzoek loopt nog.</text:p>
      <text:p text:style-name="ifm_p_mt.3.76mm_ifm">Vraag 14</text:p>
      <text:p text:style-name="ifm_p_ifm">Wat vindt u van de uitspraak van de eigenaar van het bedrijf Puppies &amp; Yoga: «Zolang de vraag naar puppy yoga toeneemt, blijven wij studio’s openen?»<text:note text:id="n6" text:note-class="footnote"><text:note-citation text:label="6 ">6</text:note-citation><text:note-body><text:p text:style-name="ifm_p_font.normal_size.6.93pt_mt..5mm_indent.-0.1161in_mleft.0.1161in_ifm">Het Parool, 7 februari 2024, «Puppy yoga is de nieuwe hype in Amsterdam: «En nu allemaal in de Downward Facing Puppy»» (https://www.parool.nl/ps/puppy-yoga-is-de-nieuwe-hype-in-amsterdam-en-nu-allemaal-in-de-downward-facing-puppy~bcfb08ed/)</text:p></text:note-body></text:note></text:p>
      <text:p text:style-name="ifm_p_mt.3.76mm_ifm">Antwoord 14</text:p>
      <text:p text:style-name="ifm_p_ifm">Ik vind het een slechte zaak als commerciële belangen prevaleren boven het welzijn van puppy’s.</text:p>
      <text:p text:style-name="ifm_p_mt.3.76mm_ifm">Vraag 15</text:p>
      <text:p text:style-name="ifm_p_ifm">Deelt u de mening dat dit een ongewenste trend is waar snel een halt aan moet worden toegeroepen? Zo nee, waarom niet?</text:p>
      <text:p text:style-name="ifm_p_mt.3.76mm_ifm">Antwoord 15</text:p>
      <text:p text:style-name="ifm_p_ifm">Ja, deze mening deel ik. Het is belangrijk om goed na te denken over vermaak met dieren en zeker als het gaat om zulke jonge dieren in een hele gevoelig fase in hun leven. Uit de beelden en de verklaringen van yoga-docenten blijkt dat het niet eenvoudig is om het welzijn van de puppy’s te waarborgen.</text:p>
      <text:p text:style-name="ifm_p_mt.3.76mm_ifm">Vraag 16</text:p>
      <text:p text:style-name="ifm_p_ifm">Bent u bereid om zo snel mogelijk met maatregelen te komen om puppy yoga te verbieden? Zo nee, waarom niet?</text:p>
      <text:p text:style-name="ifm_p_mt.3.76mm_ifm">Antwoord 16</text:p>
      <text:p text:style-name="ifm_p_ifm">Ondanks dat het dierenwelzijn van de puppy’s met de naleving (en zo nodig handhaving) van de welzijnsregelgeving is geborgd, vind ik het niettemin onwenselijk dat deze diensten worden aangeboden. Dit gebruik van dieren verhoudt zich niet met de intrinsieke waarde van het dier, omdat de belangen van de verleners van de diensten en de mensen die er gebruik van maken niet opwegen tegen de intrinsieke waarde van de betrokken puppy’s. Ik zal dan ook een algemene maatregel van bestuur voorbereiden om yoga met puppy’s te verbieden.</text:p>
      <text:p text:style-name="ifm_p_ifm">Dit is niet het eerste en zal ook niet het laatste fenomeen zijn waarbij interactie met dieren wordt aangeboden tegen financiële vergoeding, en waarbij vraagtekens kunnen worden geplaatst bij de mate waarin het welzijn van de betrokken dieren wordt gewaarborgd. Ik roep eenieder dan ook op om zelf verantwoordelijkheid te nemen en niet mee te werken aan ongewenste exploitatie van puppy’s of andere dieren.</text:p>
      <text:p text:style-name="ifm_p_mt.3.76mm_ifm">Vraag 17</text:p>
      <text:p text:style-name="ifm_p_ifm">Kunt u deze vragen één voor één en binnen de daarvoor gestelde termijn beantwoorden?</text:p>
      <text:p text:style-name="ifm_p_mt.3.76mm_ifm">Antwoord 17</text:p>
      <text:p text:style-name="ifm_p_ifm">Zoals ik u op 10 april 2024 (Aanhangsel van de Handelingen 2023–2024, nr. 1462) heb laten weten, vroeg zorgvuldige beantwoording van uw vragen meer tijd dan de daartoe gesteld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Eerdmans over puppy-yoga</dc:title>
    <meta:user-defined meta:name="OVERHEIDop.ParlID/DC.identifier">ah-tk-20232024-1884</meta:user-defined>
    <meta:user-defined meta:name="OVERHEIDop.configuratie">https://repository.officiele-overheidspublicaties.nl/MasterConfiguraties/MC-OEP-KamervragenAanhangsel-Web/1.7/xml/MC-OEP-KamervragenAanhangsel-Web.xml</meta:user-defined>
    <meta:user-defined meta:name="OVERHEIDop.vraagnummer">2024Z04646</meta:user-defined>
    <meta:user-defined meta:name="OVERHEIDop.aanhangselNummer">1884</meta:user-defined>
    <meta:user-defined meta:name="OVERHEIDop.ontvanger">P. Adema</meta:user-defined>
    <meta:user-defined meta:name="DCTERMS.W3CDTF/OVERHEIDop.datumOntvangst">2024-05-31</meta:user-defined>
    <meta:user-defined meta:name="OVERHEIDop.AanhangselTypen/DC.type">Antwoord</meta:user-defined>
    <meta:user-defined meta:name="OVERHEIDop.indiener">B.J. Eerdmans</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1</meta:user-defined>
    <meta:user-defined meta:name="DC.title">Antwoord op vragen van de leden Kostic en Eerdmans over puppy-yoga</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Cultuur en recreatie | Sport</meta:user-defined>
    <meta:user-defined meta:name="OVERHEIDop.versieInformatie"/>
  </office:meta>
</office:document-meta>
</file>