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het lid <text:span text:style-name="ifm_span_font.bold_ifm">Aardema</text:span> (PVV) aan de Minister van Justitie en Veiligheid over <text:span text:style-name="ifm_span_font.italic_ifm">de leegloop bij de recherche</text:span> (ingezonden 15 maart 2024).</text:p>
      <text:p text:style-name="ifm_p_font.roman_mt.3.76mm_ifm">Antwoord van Minister <text:span text:style-name="ifm_span_font.bold_ifm">Yeşilgöz-Zegerius</text:span> (Justitie en Veiligheid) (ontvangen 20 mei 2024). Zie ook Aanhangsel Handelingen, vergaderjaar 2023–2024, nr. 1430.</text:p>
      <text:p text:style-name="ifm_p_mt.3.76mm_ifm">Vraag 1</text:p>
      <text:p text:style-name="ifm_p_ifm">Kent u het bericht «Politiebond vreest «braindrain» door leegloop bij recherche»?<text:note text:id="ID-2024Z04387-d37e52" text:note-class="footnote"><text:note-citation text:label="1 ">1</text:note-citation><text:note-body><text:p text:style-name="ifm_p_font.normal_size.6.93pt_mt..5mm_indent.-0.1161in_mleft.0.1161in_ifm">Nu.nl, 12 maart 2024, Politiebond vreest «braindrain» door leegloop bij recherche: «Heel zorgelijk» (www.nu.nl/binnenland/6304845/politiebond-vreest-braindrain-door-leegloop-bij-recherche-heel-zorgelijk.html?referrer=https%3A%2F%2Fwww.google.com%2F).</text:p></text:note-body></text:note></text:p>
      <text:p text:style-name="ifm_p_mt.3.76mm_ifm">Antwoord 1</text:p>
      <text:p text:style-name="ifm_p_ifm">Ja.</text:p>
      <text:p text:style-name="ifm_p_mt.3.76mm_ifm">Vraag 2</text:p>
      <text:p text:style-name="ifm_p_ifm">Klopt het dat het capaciteitsprobleem bij de recherche nog groter is dan binnen de reguliere dienst?</text:p>
      <text:p text:style-name="ifm_p_mt.3.76mm_ifm">Antwoord 2</text:p>
      <text:p text:style-name="ifm_p_ifm">Procentueel is de onderbezetting bij de opsporing (peildatum 31-12-2023) relatief groter dan bij de gebiedsgebonden politie, waarop vermoedelijk wordt gedoeld met de term «reguliere dienst». Dit kan uiteraard variëren, bijvoorbeeld per eenheid of per organisatieonderdeel.</text:p>
      <text:p text:style-name="ifm_p_ifm">In absolute aantallen is de onderbezetting bij de gebiedsgebonden politie (GGP) groter dan bij de opsporing. De gebiedsgebonden politie beslaat dan ook een veel groter gedeelte van het politiepersoneel dan de opsporing. Ik heb het dan over opsporing conform de werksoort opsporing zoals gepresenteerd in de bijlage «Kerncijfers» bij de halfjaarberichten politie. Onder de werksoort opsporing vallen vooral tactisch rechercheurs en forensisch-, digitaal- en finec-specialisten.</text:p>
      <text:p text:style-name="ifm_p_mt.3.76mm_ifm">Vraag 3</text:p>
      <text:p text:style-name="ifm_p_ifm">Klopt het dat er daardoor op grote schaal onderzoeken niet kunnen worden opgepakt?</text:p>
      <text:p text:style-name="ifm_p_mt.3.76mm_ifm">Antwoord 3</text:p>
      <text:p text:style-name="ifm_p_ifm">De officier van justitie is als bevoegd gezag verantwoordelijk voor het maken van keuzes in de opsporing. Dat zijn per definitie keuzes in schaarste, die gemaakt worden op basis van actualiteit en criminaliteitsbeelden. Op dit moment hebben we te maken met onderbezetting in de opsporing, waardoor die keuzes scherp gemaakt moeten worden.</text:p>
      <text:p text:style-name="ifm_p_mt.3.76mm_ifm">Vraag 4</text:p>
      <text:p text:style-name="ifm_p_ifm">Hoeveel opleidingsplekken rechercheur/recherchemodules zijn er jaarlijks op de Politieacademies?</text:p>
      <text:p text:style-name="ifm_p_mt.3.76mm_ifm">Antwoord 4</text:p>
      <text:p text:style-name="ifm_p_ifm">Er zijn bij de Politieacademie verschillende mogelijkheden om opgeleid te worden voor het recherchewerk.</text:p>
      <text:p text:style-name="ifm_p_ifm">Ten eerste kent de basispolitieopleiding voor instromende aspiranten van politie het uitstroomprofiel gebiedsgebonden politiewerk (GGP). Jaarlijks starten in totaal 2.184 aspiranten met de basispolitieopleiding. Na afronding van de basispolitieopleiding volgen startende politiemedewerkers het ontwikkeltraject van start- naar vakbekwaam. Momenteel is de politie dit ontwikkeltraject landelijk aan het uniformeren en verbeteren. Onderdeel van dit ontwikkeltraject wordt veel voorkomende criminaliteit (VVC).</text:p>
      <text:p text:style-name="ifm_p_ifm">Ten tweede zijn er op de Politieacademie jaarlijks 720 opleidingsplekken beschikbaar voor zij-instromers die expertise en ervaring van buiten inbrengen. Dit zijn veelal hoogopgeleide specialisten die na afronding van een korte politieopleiding aan de slag gaan binnen een gespecialiseerd werkterreinen binnen de opsporing, zoals de financiële recherche en de digitale opsporing.</text:p>
      <text:p text:style-name="ifm_p_ifm">Ten derde start met ingang van augustus 2024 de instroom in de nieuwe bacheloropleiding rechercheur. Hiervoor zijn in 2025 120 plekken beschikbaar.</text:p>
      <text:p text:style-name="ifm_p_ifm">Tot slot biedt Politieacademie diverse vervolgopleidingen aan, waarmee zittende politiemedewerkers zich kunnen bekwamen in en voorbereiden in algemeen recherchewerk om daarnaar door te stromen. Het gaat daarbij om een paar honderd opleidingen per jaar, afhankelijk van welke opleidingen we daaronder scharen. Daarnaast organiseert de politie ook zelf in toenemende mate leertrajecten voor zittende politiemedewerkers om door te stromen naar de algemene opsporing.</text:p>
      <text:p text:style-name="ifm_p_mt.3.76mm_ifm">Vraag 5</text:p>
      <text:p text:style-name="ifm_p_ifm">Hoeveel opgeleide rechercheurs stromen er jaarlijks uit?</text:p>
      <text:p text:style-name="ifm_p_mt.3.76mm_ifm">Antwoord 5</text:p>
      <text:p text:style-name="ifm_p_ifm">Binnen de werksoort opsporing is de in- en uitstroom de afgelopen jaren niet stabiel geweest. In 2023 stroomden er 655 fte van de opsporing de politieorganisatie uit. 460 fte stroomde van de opsporing naar een ander organisatieonderdeel van de politie. Bij elkaar opgeteld is dit een uitstroom van 1115 fte uit de opsporing. In 2023 stroomde er 946 fte de opsporing in. Het grootste gedeelte hiervan is interne doorstroom vanuit de GGP. Het aantal dat meer de opsporing uit- dan instroomde was 169 fte in 2023. In 2022 was het aantal dat meer de opsporing uit- dan instroomde 91 fte. De komende jaren zal de leeftijdsgebonden uitstroom bij de opsporing naar verwachting afnemen.</text:p>
      <text:p text:style-name="ifm_p_mt.3.76mm_ifm">Vraag 6</text:p>
      <text:p text:style-name="ifm_p_ifm">Welke mogelijkheden zijn er voor zij-instromers; welk traject dienen zij te doorlopen?</text:p>
      <text:p text:style-name="ifm_p_mt.3.76mm_ifm">Antwoord 6</text:p>
      <text:p text:style-name="ifm_p_ifm">Voor zij-instromers zijn er verschillende routes om aan de slag te gaan als rechercheur. Specialistische zij-instromers die een specifieke expertise van buiten meenemen kunnen binnen de opsporing aan de slag op de werkterreinen digitaal, financieel-economisch, zeden, milieu en forensisch. Zij krijgen een verkorte opleiding van 3 tot 6 maanden en zijn daarna voor specifiek dat terrein inzetbaar. Daarnaast start dit jaar aan de Politieacademie de nieuwe bachelor rechercheur voor zij-instromers. Deze bacheloropleiding duurt drie jaar en leidt op tot breed inzetbare rechercheurs.</text:p>
      <text:p text:style-name="ifm_p_mt.3.76mm_ifm">Vraag 7</text:p>
      <text:p text:style-name="ifm_p_ifm">Wat gaat u eraan doen om dit capaciteitsprobleem bij de recherche op korte- en langere termijn op te lossen?</text:p>
      <text:p text:style-name="ifm_p_mt.3.76mm_ifm">Antwoord 7</text:p>
      <text:p text:style-name="ifm_p_ifm">Om een aantrekkelijke werkgever te blijven voor nieuw en zittend personeel heeft de politie een arbeidsmarktstrategie. Hierover heb ik u uitgebreid geïnformeerd in mijn brief van 8 juni 2023<text:note text:id="ID-1880-d37e158" text:note-class="footnote"><text:note-citation text:label="2 ">2</text:note-citation><text:note-body><text:p text:style-name="ifm_p_font.normal_size.6.93pt_mt..5mm_indent.-0.1161in_mleft.0.1161in_ifm">Kamerstukken II 2022/23, 29 628 nr. 1173.</text:p></text:note-body></text:note> en in het tweede halfjaarbericht politie van 2023<text:note text:id="ID-1880-d37e167" text:note-class="footnote"><text:note-citation text:label="3 ">3</text:note-citation><text:note-body><text:p text:style-name="ifm_p_font.normal_size.6.93pt_mt..5mm_indent.-0.1161in_mleft.0.1161in_ifm">Kamerstukken II 2023/24, 29 628 nr. 1193.</text:p></text:note-body></text:note>. Onderdeel van de arbeidsmarktstrategie is onder andere om te kijken naar andere vormen van instroom bij de recherche. Tevens hebben de vorige kabinetten capaciteitsuitbreidingen van de opsporing mogelijk gemaakt door de formatie uit te breiden. Op de langere termijn zal dit voor meer capaciteit voor de opsporing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dema over de leegloop bij de recherche</dc:title>
    <meta:user-defined meta:name="OVERHEIDop.ParlID/DC.identifier">ah-tk-20232024-1880</meta:user-defined>
    <meta:user-defined meta:name="OVERHEIDop.configuratie">https://repository.officiele-overheidspublicaties.nl/MasterConfiguraties/MC-OEP-KamervragenAanhangsel-Web/1.7/xml/MC-OEP-KamervragenAanhangsel-Web.xml</meta:user-defined>
    <meta:user-defined meta:name="OVERHEIDop.vraagnummer">2024Z04387</meta:user-defined>
    <meta:user-defined meta:name="OVERHEIDop.aanhangselNummer">1880</meta:user-defined>
    <meta:user-defined meta:name="OVERHEIDop.ontvanger">D. Yesilgöz-Zegerius</meta:user-defined>
    <meta:user-defined meta:name="DCTERMS.W3CDTF/OVERHEIDop.datumOntvangst">2024-05-30</meta:user-defined>
    <meta:user-defined meta:name="OVERHEIDop.AanhangselTypen/DC.type">Antwoord</meta:user-defined>
    <meta:user-defined meta:name="OVERHEIDop.indiener">M. Aard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0</meta:user-defined>
    <meta:user-defined meta:name="DC.title">Antwoord op vragen van het lid Aardema over de leegloop bij de recherche</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