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8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9</text:p>
      <text:p text:style-name="ifm_p_font.roman_mt.3.76mm_ifm">Vragen van het lid <text:span text:style-name="ifm_span_font.bold_ifm">Eerdmans</text:span> (JA21) aan de Minister van Economische Zaken en Klimaat over <text:span text:style-name="ifm_span_font.italic_ifm">het artikel «Netbeheerder: na 2030 grotere kans op prijspieken door stroomtekorten»</text:span> (ingezonden 17 mei 2024).</text:p>
      <text:p text:style-name="ifm_p_font.roman_mt.3.76mm_ifm">Antwoord van Minister <text:span text:style-name="ifm_span_font.bold_ifm">Jetten</text:span> (Klimaat en Energie) (ontvangen 30 mei 2024).</text:p>
      <text:p text:style-name="ifm_p_mt.3.76mm_ifm">Vraag 1</text:p>
      <text:p text:style-name="ifm_p_ifm">Bent u bekend met het artikel «Netbeheerder: na 2030 grotere kans op prijspieken door stroomtekorten»?<text:note text:id="ID-2024Z08479-d37e52" text:note-class="footnote"><text:note-citation text:label="1 ">1</text:note-citation><text:note-body><text:p text:style-name="ifm_p_font.normal_size.6.93pt_mt..5mm_indent.-0.1161in_mleft.0.1161in_ifm">Nos.nl, 14 mei 2024; Netbeheerder: na 2030 grotere kans op prijspieken door stroomtekorten (nos.nl)</text:p></text:note-body></text:note></text:p>
      <text:p text:style-name="ifm_p_mt.3.76mm_ifm">Antwoord 1</text:p>
      <text:p text:style-name="ifm_p_ifm">Ja.</text:p>
      <text:p text:style-name="ifm_p_mt.3.76mm_ifm">Vraag 2</text:p>
      <text:p text:style-name="ifm_p_ifm">Hoe vindt u het uit te leggen dat vanwege de huidige werkwijze van dit kabinet van de energietransitie, namelijk het uitfaseren van energie door kolen- en gascentrales, de sterke stijging van de vraag naar elektriciteit en het ontbreken van de effectieve inzet van batterijen en CO<text:span text:style-name="ifm_span_font.subscript_ifm">2</text:span>-vrije alternatieven, leveringszekerheid van Nederland onder druk staat?</text:p>
      <text:p text:style-name="ifm_p_mt.3.76mm_ifm">Antwoord 2</text:p>
      <text:p text:style-name="ifm_p_ifm">Het artikel op Nos.nl refereert aan de publicatie van de door TenneT opgestelde Monitor Leveringszekerheid 2024 (hierna: MLZ). Uit de MLZ komt naar voren dat de leveringszekerheid van elektriciteit tot en met 2030 niet in gevaar is, maar dat er na 2030 risico’s kunnen ontstaan. In de analyse wordt niet geconcludeerd dat deze risico’s worden veroorzaakt door de werkwijze van het kabinet, maar wordt gesteld dat zij te maken hebben met de noodzakelijke transitie naar een steeds duurzamer wordende energie- en elektriciteitsvoorziening die niet alleen in Nederland, maar ook in de ons omringende landen plaatsvindt.</text:p>
      <text:p text:style-name="ifm_p_mt.3.76mm_ifm">Vraag 3</text:p>
      <text:p text:style-name="ifm_p_ifm">Bent u voornemens om, in navolging van de zorgen van ongewenste stroomtekorten in het rapport van TenneT, de beoogde sluiting van kolencentrales in 2030 en de beoogde sluiting van gascentrales in 2035 te heroverwegen? Zo niet, waarom niet?</text:p>
      <text:p text:style-name="ifm_p_mt.3.76mm_ifm">Antwoord 3</text:p>
      <text:p text:style-name="ifm_p_ifm">Nee. Het verbod op elektriciteitsproductie met behulp van kolen gaat in 2030 in en is van groot belang om de uitstoot van CO<text:span text:style-name="ifm_span_font.subscript_ifm">2</text:span> te reduceren.</text:p>
      <text:p text:style-name="ifm_p_mt.3.76mm_ifm">Vraag 4</text:p>
      <text:p text:style-name="ifm_p_ifm">In hoeverre bent u voornemens om gehoor te geven aan de oproep van TenneT om met een plan te komen om stroomtekorten vanaf 2030 te voorkomen? En indien, wanneer?</text:p>
      <text:p text:style-name="ifm_p_mt.3.76mm_ifm">Antwoord 4</text:p>
      <text:p text:style-name="ifm_p_ifm">In mijn brief van 11 maart 2024 over de borging van leveringszekerheid (Kamerstuk 29 023, nr. 487) heb ik toegezegd om aan het einde van dit jaar de Kamer te informeren over de mogelijkheden om de leveringszekerheid na 2030 te versterken. Het advies van TenneT om een uitvoeringsplan te ontwikkelen als bedoeld in de Europese Verordening 2019/943 past in deze toezegging.</text:p>
      <text:p text:style-name="ifm_p_ifm">Daarnaast is in het Nationaal Plan Energiesysteem (NPE) aangegeven dat onderzocht zal worden wat er nodig is om flexibiliteit tot stand te laten komen. Daarbij wordt niet alleen gekeken naar welke technieken nodig zijn, maar ook naar mogelijkheden voor ruimtelijke sturing, de rol van nettarieven en het marktmechanisme in de elektriciteitsmarkt zodat ook marktpartijen de juiste prikkels hebben om flexibiliteit te realiseren en efficiënt in te zetten. Dit is mede conform het advies van TenneT in de MLZ. Na de zomer verschijnt de uitvoerings- en beleidsagenda van het NPE en kan dit worden meegenomen.</text:p>
      <text:p text:style-name="ifm_p_mt.3.76mm_ifm">Vraag 5</text:p>
      <text:p text:style-name="ifm_p_ifm">Deelt u de mening dat stoppen met wiebelstroom onoverkomelijk is en dat investeren in stabiele en regelbare energie-opwek, zoals kernenergie, noodzakelijk is, zodat TenneT het netwerk op orde kan brengen? Zo niet, waarom niet?</text:p>
      <text:p text:style-name="ifm_p_mt.3.76mm_ifm">Antwoord 5</text:p>
      <text:p text:style-name="ifm_p_ifm">Het is van belang om een mix te vinden van elektriciteitsproductie die betaalbaarheid, betrouwbaarheid en duurzaamheid waarborgt. Diversiteit is daarvoor essentieel. Voor zover gedoeld wordt op elektriciteit die is opgewekt met wind- en zonne-energie zie ik geen aanleiding om daarmee te stoppen. Genoemde bronnen zijn juist een noodzakelijk element in de mix om tot een betaalbaar CO<text:span text:style-name="ifm_span_font.subscript_ifm">2</text:span>-vrij elektriciteitssysteem te komen. Van belang is dat er voldoende flexibiliteit is voor de momenten dat er weinig of geen wind- en zonne-energie beschikbaar is. Voor flexibel vermogen kan dan gedacht worden aan gascentrales die geleidelijk zullen omschakelen naar duurzame brandstof (zoals groene waterstof), opslag, interconnectie en vraagsturing. Ook de ontwikkeling van nieuwe kerncentrales kan op lange(re) termijn bijdragen aan het borgen van de leveringszekerheid.</text:p>
      <text:p text:style-name="ifm_p_mt.3.76mm_ifm">Vraag 6</text:p>
      <text:p text:style-name="ifm_p_ifm">In hoeverre ziet de u net als TenneT risico’s tot prijspieken, zoals de gascrisis in 2022, waardoor de economie, het bedrijfsleven en Nederlanders schadelijke gevolgen kunnen ondervinden, zoals een torenhoge onbetaalbare energierekening?</text:p>
      <text:p text:style-name="ifm_p_mt.3.76mm_ifm">Antwoord 6</text:p>
      <text:p text:style-name="ifm_p_ifm">De risico’s waar TenneT op wijst zijn niet vergelijkbaar met de prijspieken die wij in 2022 hebben gezien. De prijspieken waar TenneT op wijst, zijn zeer beperkt in duur en omvang. Het gaat om enkele uren per jaar. Bovendien zullen dergelijke prijspieken niet altijd doorwerken naar alle consumenten.</text:p>
      <text:p text:style-name="ifm_p_ifm">Daarnaast is deze prijsvorming op de energiemarkten essentieel voor een efficiënte werking van het energiesysteem. Hogere prijzen op momenten dat elektriciteit zeer schaars is, zijn van belang voor het stimuleren van vraagsturing.</text:p>
      <text:p text:style-name="ifm_p_mt.3.76mm_ifm">Vraag 7</text:p>
      <text:p text:style-name="ifm_p_ifm">Hoe vindt u het te verklaren dat in een welvarend land als Nederland er een reëel risico voor de toekomst bestaat dat Nederlanders op bepaalde momenten geen stroom tot hun beschikking hebben?</text:p>
      <text:p text:style-name="ifm_p_mt.3.76mm_ifm">Antwoord 7</text:p>
      <text:p text:style-name="ifm_p_ifm">Allereerst wil ik benadrukken dat de benoemde risico’s door TenneT betrekking hebben op een gedeelte van de vraag. Oftewel, de verwachting van de MLZ is dat circa 14 uur per jaar onvoldoende capaciteit beschikbaar is om aan de voorziene vraag te kunnen voldoen. Dit betekent dat op deze momenten slechts in een (klein) gedeelte van de vraag niet kan worden voorzien. De omvang van een mogelijk tekort is afhankelijk van de vraag en het aanbod op een specifiek moment. Het is overigens op dit moment moeilijk te voorspellen hoe marktpartijen op de dan waarschijnlijk sterk stijgende prijzen zullen reageren.</text:p>
      <text:p text:style-name="ifm_p_ifm">Een betrouwbare elektriciteitsvoorziening is van groot maatschappelijk belang. Nederland kent een zeer betrouwbaar elektriciteitssysteem. Om de betrouwbaarheid van het systeem ook op middellange en lange termijn te borgen, worden de verwachte ontwikkelingen van het systeem, evenals de mate van leveringszekerheid, jaarlijks nauwkeurig gemonitord tot 10 jaar vooruit. Nationaal gaat het dan om de MLZ en op Europees niveau gaat het om de European Resource Adequacy Assessment (ERAA) van ENTSO-E (het samenwerkingsverband van Europese transmissiesysteem-beheerders). Indien uit de monitoring risico’s voor de leveringszekerheid naar voren komen, zoals nu voor het eerst het geval is met de MLZ, kunnen maatregelen in kaart worden gebracht om potentiële risico’s te adresseren en de leveringszekerheid blijvend te waarborgen. De gepubliceerde resultaten geven aanleiding om de risico’s nader te analyseren en mitigerende maatregelen te identificeren, en de Kamer zal eind dit jaar worden geïnformeerd over de bevindingen.</text:p>
      <text:p text:style-name="ifm_p_mt.3.76mm_ifm">Vraag 8</text:p>
      <text:p text:style-name="ifm_p_ifm">Hoe vindt u het te verklaren dat in een welvarend land als Nederland inwoners en industrie worden gevraagd om op bepaalde momenten wel/geen stroom te gebruiken? Kunt u concreet aangeven in hoeverre «vraagsturing» kan/zal bijdragen aan de leveringszekerheid?</text:p>
      <text:p text:style-name="ifm_p_mt.3.76mm_ifm">Antwoord 8</text:p>
      <text:p text:style-name="ifm_p_ifm">Ik voorzie op dit moment niet dat de overheid verbruikers van elektriciteit zal gaan vragen om op bepaalde momenten geen elektriciteit van het net af te nemen. Het begrip vraagsturing moet ook niet op deze wijze worden geïnterpreteerd. De ook in de MLZ gebruikt Engelse term «Demand Side Response (DSR)» of het Nederlandse equivalent «vraagrespons» sluit beter aan bij wat wordt bedoeld, namelijk het reageren van de vraag naar elektriciteit op prijssignalen vanuit de markt. Vraagrespons is een van de vormen van flexibiliteit die van belang is om de leveringszekerheid te waarborgen in een grotendeels weersafhankelijk elektriciteitssysteem. Vraagrespons is namelijk een effectieve methode om aanbod en vraag te balanceren. Prijsprikkels moedigen afnemers aan om de vraag naar elektriciteit voor bijvoorbeeld flexibele industriële processen of het laden van elektrische voertuigen te verschuiven van momenten dat elektriciteit schaars is (hoge prijs) naar momenten waarin er een overvloed aan elektriciteit beschikbaar is (lage prijs). Daarmee zijn partijen zelf verantwoordelijk voor het al dan niet activeren van vraagsturing. TenneT verwacht een totaal beschikbaar vermogen voor vraagrespons van 1,6 GW in 2028, oplopend naar 1,7 GW in 2030 en 1,9 GW in 2033.</text:p>
      <text:p text:style-name="ifm_p_mt.3.76mm_ifm">Vraag 9</text:p>
      <text:p text:style-name="ifm_p_ifm">In hoeverre ziet uw risico’s voor de onaantrekkelijkheid van Nederland voor bedrijven, omdat vooral de industrie wordt geraakt bij stroomtekorten, in het licht van eerdere waarschuwingen vanuit het bedrijfsleven die stellen te willen vertrekken uit Nederland?</text:p>
      <text:p text:style-name="ifm_p_mt.3.76mm_ifm">Antwoord 9</text:p>
      <text:p text:style-name="ifm_p_ifm">Het bedrijfsleven en de industrie zijn gebaat bij een betaalbare, betrouwbare en duurzame energievoorziening. Op dit moment heeft Nederland een zeer betrouwbaar elektriciteitssysteem en dit willen we behouden. Daarom zijn de acties voorzien die zijn aangegeven in het antwoord op vraag 4.</text:p>
      <text:p text:style-name="ifm_p_mt.3.76mm_ifm">Vraag 10</text:p>
      <text:p text:style-name="ifm_p_ifm">Kunt u aangeven hoeveel uur per jaar stroom er de afgelopen jaren niet geleverd kon worden? Kunt u tevens de verwachtingen tot 2030 per jaar uiteenzetten?</text:p>
      <text:p text:style-name="ifm_p_mt.3.76mm_ifm">Antwoord 10</text:p>
      <text:p text:style-name="ifm_p_ifm">Er hebben zich de afgelopen jaren geen leveringszekerheidsproblemen voorgedaan. Zoals aangegeven in de MLZ is de Loss of Load Expectation (LOLE) voor 2028 0,0 uur per jaar en voor 2030 1,4 uur per jaar. De LOLE geeft een inschatting van het gemiddeld aantal uren per jaar waarin de beschikbare productiecapaciteit en andere bronnen van flexibiliteit niet kunnen voldoen aan de voorziene vraag. Dit betekent echter niet dat een tekort zich ook daadwerkelijk zal voordoen. De monitoring is bedoeld om tijdig maatregelen te kunnen nemen.</text:p>
      <text:p text:style-name="ifm_p_ifm">De LOLE weerspiegelt de afweging tussen leveringszekerheid van elektriciteit en kosten van de elektriciteitsvoorziening. Het aanhouden van meer flexibiliteit om de leveringszekerheid nog verder te vergroten, brengt ook extra kosten met zich mee.</text:p>
      <text:p text:style-name="ifm_p_mt.3.76mm_ifm">Vraag 11</text:p>
      <text:p text:style-name="ifm_p_ifm">Kunt u aangeven hoeveel uren per jaar er de afgelopen jaren hernieuwbare opwek is afgeschakeld en hoeveel met SDE subsidies opgewekte stroom er de afgelopen jaren is geëxporteerd (stroomsurplus)? Kunt u tevens de verwachtingen tot 2030 per jaar uiteenzetten? Zo niet, waarom niet?</text:p>
      <text:p text:style-name="ifm_p_mt.3.76mm_ifm">Antwoord 11</text:p>
      <text:p text:style-name="ifm_p_ifm">Het afschakelen van hernieuwbare opwek is aan marktpartijen, en afhankelijk van de strategie die zij hanteren. Het is daarom niet in te schatten hoeveel opwek in de afgelopen jaren is afgeschakeld, noch om een voorspelling te doen over het te verwachten volume dat zal worden afgeschakeld richting 2030. Het is daarbij niet bekend wat het aandeel in de export is van elektriciteit die is geproduceerd met vermogen dat een SDE-beschikking heeft.</text:p>
      <text:p text:style-name="ifm_p_ifm">Tot slot wil ik onderstrepen dat interconnectoren essentieel zijn voor een betrouwbaar en betaalbaar elektriciteitssysteem. Deze interconnectoren worden aangewend om elektriciteit te exporteren in geval van een overschot, en vice versa. De koppeling van de elektriciteitssystemen en markten in Europa resulteert daarmee in een enorme maatschappelijke welvaartswinst. Ook de MLZ wijst op het belang van interconnectie door het effect te benoemen van een hypothetische situatie zonder interconnectie, waarbij de LOLE in 2030 zou oplopen naar 626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rtikel 'Netbeheerder: na 2030 grotere kans op prijspiekendoor stroomtekorten'</dc:title>
    <meta:user-defined meta:name="OVERHEIDop.ParlID/DC.identifier">ah-tk-20232024-1879</meta:user-defined>
    <meta:user-defined meta:name="OVERHEIDop.configuratie">https://repository.officiele-overheidspublicaties.nl/MasterConfiguraties/MC-OEP-KamervragenAanhangsel-Web/1.7/xml/MC-OEP-KamervragenAanhangsel-Web.xml</meta:user-defined>
    <meta:user-defined meta:name="OVERHEIDop.vraagnummer">2024Z08479</meta:user-defined>
    <meta:user-defined meta:name="OVERHEIDop.aanhangselNummer">1879</meta:user-defined>
    <meta:user-defined meta:name="OVERHEIDop.ontvanger">R.A.A. Jetten</meta:user-defined>
    <meta:user-defined meta:name="DCTERMS.W3CDTF/OVERHEIDop.datumOntvangst">2024-05-30</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30</meta:user-defined>
    <meta:user-defined meta:name="DC.title">Antwoord op vragen van het lid Eerdmans over het artikel 'Netbeheerder: na 2030 grotere kans op prijspiekendoor stroomtekorten'</meta:user-defined>
    <meta:user-defined meta:name="DCTERMS.W3CDTF/DCTERMS.available">2024-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Netwerken</meta:user-defined>
    <meta:user-defined meta:name="OVERHEIDop.versieInformatie"/>
  </office:meta>
</office:document-meta>
</file>