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6</text:p>
      <text:p text:style-name="ifm_p_font.roman_mt.3.76mm_ifm">Vragen van het lid <text:span text:style-name="ifm_span_font.bold_ifm">Van Kent</text:span> (SP) aan de Ministers voor Armoedebeleid, Participatie en Pensioenen en voor Rechtsbescherming over <text:span text:style-name="ifm_span_font.italic_ifm">het noodgedwongen stoppen van het lokale beleid inzake beschermingsbewind in de gemeente Groningen</text:span> (ingezonden 6 mei 2024).</text:p>
      <text:p text:style-name="ifm_p_font.roman_mt.3.76mm_ifm">Mededeling van Minister <text:span text:style-name="ifm_span_font.bold_ifm">Schouten</text:span> (Armoedebeleid, Participatie en Pensioenen) (ontvangen 30 mei 2024).</text:p>
      <text:p text:style-name="ifm_p_mt.3.76mm_ifm">Vraag 1</text:p>
      <text:p text:style-name="ifm_p_ifm">Heeft u kennisgenomen van het bericht dat de gemeente Groningen noodgedwongen stopt mensen toe te leiden naar een niet commerciële gemeentelijke bewindvoerder? Zo ja, wat vindt u hiervan?</text:p>
      <text:p text:style-name="ifm_p_mt.3.76mm_ifm">Vraag 2</text:p>
      <text:p text:style-name="ifm_p_ifm">Bent u ermee bekend dat de manier waarop de gemeente Groningen het beleid inzake bijzondere bijstand voor de kosten van bewindvoering sinds 2018 uitvoerde resulteerde in een lagere instroom, een hogere uitstroom en kortere onder bewindstelling? Deelt u in dat licht de opvatting dat het te betreuren is dat de gemeente Groningen nu dit beleid moet loslaten? Kunt u uw antwoord toelichten?</text:p>
      <text:p text:style-name="ifm_p_mt.3.76mm_ifm">Vraag 3</text:p>
      <text:p text:style-name="ifm_p_ifm">Deelt u mijn opvatting dat het in het belang is van de onder bewind gestelde dat het bewind nooit langer dan strikt noodzakelijk duurt? Bent u van mening dat de werkwijze van de gemeente Groningen precies dat bewerkstelligde? Kunt u uw antwoord toelichten?</text:p>
      <text:p text:style-name="ifm_p_mt.3.76mm_ifm">Vraag 4</text:p>
      <text:p text:style-name="ifm_p_ifm">Bent u het ermee eens dat de werkwijze van de gemeente Groningen – waardoor inwoners zich in de regel voor hulp bij de gemeente melden – als groot voordeel had dat zij daardoor andere – lichtere – vormen van financiële ondersteuning zoals budgetbeheer konden aanbieden waardoor de ondersteuning altijd op de persoon kon worden afgestemd? Kunt u uw antwoord toelichten?</text:p>
      <text:p text:style-name="ifm_p_mt.3.76mm_ifm">Vraag 5</text:p>
      <text:p text:style-name="ifm_p_ifm">Deelt u de opvatting dat het adviesrecht dat gemeenten nu hebben na instelling van schuldenbewind moet worden vervroegd omdat advies uitbrengen na een periode van drie maanden in de praktijk niet functioneert omdat het bewindvoeringstraject al loopt? Kunt u uw antwoord toelichten?</text:p>
      <text:p text:style-name="ifm_p_mt.3.76mm_ifm">Vraag 6</text:p>
      <text:p text:style-name="ifm_p_ifm">Bent u bereid om te onderzoeken of het gemeenten ook mogelijk kan worden gemaakt om voorafgaand aan de uitspraak over de onderbewindstelling te adviseren over de meest passende ondersteuning en ziet u ook andere manieren om de regierol van gemeenten te versterken?</text:p>
      <text:p text:style-name="ifm_p_mt.3.76mm_ifm">Vraag 7</text:p>
      <text:p text:style-name="ifm_p_ifm">Bent u zich ervan bewust dat gemeenten een steeds groter deel van hun budget voor bijzondere bijstand besteden aan bewindvoering? Wat vindt u daarvan?</text:p>
      <text:p text:style-name="ifm_p_mt.3.76mm_ifm">Vraag 8</text:p>
      <text:p text:style-name="ifm_p_ifm">Hoe duidt u het dat de gemeente Groningen met haar manier van werken de kosten juist wist te beperken, terwijl bij andere gemeenten de kosten juist stegen?</text:p>
      <text:p text:style-name="ifm_p_mt.3.76mm_ifm">Vraag 9</text:p>
      <text:p text:style-name="ifm_p_ifm">Deelt u de opvatting dat het gemeenten mogelijk moet worden gemaakt desgewenst bewindvoering publiek te organiseren? Zo ja, wat bent u van plan te doen om het de gemeente Groningen weer mogelijk te maken haar manier van werken voort te zetten?</text:p>
      <text:h text:style-name="ifm_p_font.bold_mt.5.08mm_page.keep-with-next_ifm" text:outline-level="2">Mededeling</text:h>
      <text:p text:style-name="ifm_p_mt.4.23mm_ifm">Hierbij deel ik u mede dat de beantwoording van de Kamervragen van het lid Van Kent (SP) over «het noodgedwongen stoppen van het lokale beleid inzake beschermingsbewind in de gemeente Groningen» niet binnen de gestelde termijn van drie weken mogelijk is. De reden voor het uitstel is dat voor zorgvuldige beantwoording ver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Van Kent over "het noodgedwongen stoppen van het lokale beleid inzake beschermingsbewind in de gemeente Groningen"</dc:title>
    <meta:user-defined meta:name="OVERHEIDop.ParlID/DC.identifier">ah-tk-20232024-1876</meta:user-defined>
    <meta:user-defined meta:name="OVERHEIDop.configuratie">https://repository.officiele-overheidspublicaties.nl/MasterConfiguraties/MC-OEP-KamervragenAanhangsel-Web/1.7/xml/MC-OEP-KamervragenAanhangsel-Web.xml</meta:user-defined>
    <meta:user-defined meta:name="OVERHEIDop.vraagnummer">2024Z07810</meta:user-defined>
    <meta:user-defined meta:name="OVERHEIDop.aanhangselNummer">1876</meta:user-defined>
    <meta:user-defined meta:name="OVERHEIDop.ontvanger">C.J. Schouten</meta:user-defined>
    <meta:user-defined meta:name="DCTERMS.W3CDTF/OVERHEIDop.datumOntvangst">2024-05-30</meta:user-defined>
    <meta:user-defined meta:name="OVERHEIDop.AanhangselTypen/DC.type">Mededeling</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0</meta:user-defined>
    <meta:user-defined meta:name="DC.title">Uitstel beantwoording van het lid Van Kent over "het noodgedwongen stoppen van het lokale beleid inzake beschermingsbewind in de gemeente Groningen"</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