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86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68</text:p>
      <text:p text:style-name="ifm_p_font.roman_mt.3.76mm_ifm">Vragen van het lid <text:span text:style-name="ifm_span_font.bold_ifm">Dobbe</text:span> (SP) aan de Minister van Buitenlandse Zaken over <text:span text:style-name="ifm_span_font.italic_ifm">het bericht «Honderden lichamen ontdekt in massagraven in Gaza, maar onderzoek bijna onmogelijk»</text:span> (ingezonden 1 mei 2024).</text:p>
      <text:p text:style-name="ifm_p_font.roman_mt.3.76mm_ifm">Antwoord van Minister <text:span text:style-name="ifm_span_font.bold_ifm">Bruins Slot</text:span> (Buitenlandse Zaken) (ontvangen 30 mei 2024).</text:p>
      <text:p text:style-name="ifm_p_mt.3.76mm_ifm">Vraag 1</text:p>
      <text:p text:style-name="ifm_p_ifm">Bent u bekend met het nieuwsbericht «Honderden lichamen ontdekt in massagraven in Gaza, maar onderzoek bijna onmogelijk»? (NOS, 24 april 2024)</text:p>
      <text:p text:style-name="ifm_p_mt.3.76mm_ifm">Antwoord 1</text:p>
      <text:p text:style-name="ifm_p_ifm">Ja.</text:p>
      <text:p text:style-name="ifm_p_mt.3.76mm_ifm">Vraag 2</text:p>
      <text:p text:style-name="ifm_p_ifm">Bent u het eens dat deze berichten grondig en onafhankelijk moeten worden onderzocht? Zo nee, waarom niet?</text:p>
      <text:p text:style-name="ifm_p_mt.3.76mm_ifm">Antwoord 2</text:p>
      <text:p text:style-name="ifm_p_ifm">Ja, dit zijn zeer zorgwekkende berichten en het is van groot belang om de precieze omstandigheden vast te stellen waaronder deze mensen om het leven zijn gekomen en werden begraven of herbegraven. Het kabinet steunt daarom de oproepen van onder meer de Hoge Commissaris voor de Mensenrechten van de VN<text:note text:id="ID-1868-d37e88" text:note-class="footnote"><text:note-citation text:label="1 ">1</text:note-citation><text:note-body><text:p text:style-name="ifm_p_font.normal_size.6.93pt_mt..5mm_indent.-0.1161in_mleft.0.1161in_ifm">https://www.ohchr.org/en/press-releases/2024/04/un-human-rights-chief-deplores-harrowing-killings-children-and-women-rafah.</text:p></text:note-body></text:note>, de Secretaris-Generaal van de VN<text:note text:id="ID-1868-d37e99" text:note-class="footnote"><text:note-citation text:label="2 ">2</text:note-citation><text:note-body><text:p text:style-name="ifm_p_font.normal_size.6.93pt_mt..5mm_indent.-0.1161in_mleft.0.1161in_ifm">Highlight 30 April 2024 | United Nations Secretary-General.</text:p></text:note-body></text:note> en leden van de Veiligheidsraad<text:note text:id="ID-1868-d37e112" text:note-class="footnote"><text:note-citation text:label="3 ">3</text:note-citation><text:note-body><text:p text:style-name="ifm_p_font.normal_size.6.93pt_mt..5mm_indent.-0.1161in_mleft.0.1161in_ifm">Security Council Press Statement on Mass Graves in Gaza | Meetings Coverage and Press Releases</text:p></text:note-body></text:note> tot grondig en onafhankelijk onderzoek.</text:p>
      <text:p text:style-name="ifm_p_mt.3.76mm_ifm">Vraag 3</text:p>
      <text:p text:style-name="ifm_p_ifm">Wat gaat u doen om een grondig en onafhankelijk onderzoek naar deze berichten te faciliteren en te bevorderen?</text:p>
      <text:p text:style-name="ifm_p_mt.3.76mm_ifm">Antwoord 3</text:p>
      <text:p text:style-name="ifm_p_ifm">Het kabinet onderschrijft het belang van onafhankelijk onderzoek en documentatie. Hiertoe heeft het kabinet al opgeroepen, ook bij de Israëlische autoriteiten. Nederland heeft een extra vrijwillige bijdrage van 3 miljoen euro overgemaakt aan het Internationaal Strafhof om de algemene onderzoekscapaciteiten van het Hof te versterken. Ook heeft Nederland USD 1 miljoen extra ter beschikking gesteld aan OHCHR, ten behoeve van het landenkantoor in de Palestijnse Gebieden, opdat dat kan bijdragen aan het verzamelen van informatie over schendingen.</text:p>
      <text:p text:style-name="ifm_p_mt.3.76mm_ifm">Vraag 4</text:p>
      <text:p text:style-name="ifm_p_ifm">Bevestigt u de volgende berichtgeving uit het artikel: «Het is in Gaza vrijwel onmogelijk om forensisch onderzoek te doen; Israël houdt de grenzen gesloten en weigert onderzoekteams toe te laten.»?</text:p>
      <text:p text:style-name="ifm_p_mt.3.76mm_ifm">Antwoord 4</text:p>
      <text:p text:style-name="ifm_p_ifm">Het onderzoeken van massagraven is doorgaans een zeer complex, langdurig en kostbaar proces, waarvoor aanzienlijke expertise en middelen, zoals DNA-testen, nodig zijn. Onder de huidige omstandigheden vormen de afwezigheid van onafhankelijke forensische experts en het gebrek aan de noodzakelijke middelen enorme obstakels voor het uitvoeren van dergelijke onderzoeken. Voor zover het kabinet bekend, heeft Israël nog geen onderzoeksteams toegelaten.</text:p>
      <text:p text:style-name="ifm_p_mt.3.76mm_ifm">Vraag 5</text:p>
      <text:p text:style-name="ifm_p_ifm">Bent u het ermee eens dat het onacceptabel zou zijn als Israël een onafhankelijk onderzoek hiernaar zou frustreren?</text:p>
      <text:p text:style-name="ifm_p_mt.3.76mm_ifm">Antwoord 5</text:p>
      <text:p text:style-name="ifm_p_ifm">Bij de ontdekking van massagraven in conflictgebieden is het van groot belang dat dat bewijsmateriaal behouden blijft en dat er zo spoedig mogelijk onafhankelijk onderzoek wordt verricht. In dit geval spelen de Israëlische autoriteiten daarbij een essentiële rol.</text:p>
      <text:p text:style-name="ifm_p_mt.3.76mm_ifm">Vraag 6</text:p>
      <text:p text:style-name="ifm_p_ifm">Welke consequenties verbindt u er aan als blijkt dat het klopt dat Israël onafhankelijk onderzoek naar deze berichten onmogelijk maakt?</text:p>
      <text:p text:style-name="ifm_p_mt.3.76mm_ifm">Antwoord 6</text:p>
      <text:p text:style-name="ifm_p_ifm">Op dit moment is onze inzet gericht op het bewerkstelligen van een onafhankelijk onderzoek. Nederland roept alle partijen op tot volledige medewerking aan dit onderzoek.</text:p>
      <text:p text:style-name="ifm_p_mt.3.76mm_ifm">Vraag 7</text:p>
      <text:p text:style-name="ifm_p_ifm">Bent u het ermee eens dat straffeloosheid niet mag bestaan, en dat Nederland een rol en verantwoorlijkheid heeft om straffeloosheid te bestrijden, en te zorgen dat daders berecht worden en dat internationaal recht wordt beschermd?</text:p>
      <text:p text:style-name="ifm_p_mt.3.76mm_ifm">Antwoord 7</text:p>
      <text:p text:style-name="ifm_p_ifm">Ja.</text:p>
      <text:p text:style-name="ifm_p_mt.3.76mm_ifm">Vraag 8</text:p>
      <text:p text:style-name="ifm_p_ifm">Worden bewijzen van mogelijke oorlogsmisdaden in de oorlog in Gaza, gepleegd door Israël of Hamas, voldoende bewaard en veilig gehouden zodat onafhankelijk onderzoek mogelijk is? Kunt u dat toelichten?</text:p>
      <text:p text:style-name="ifm_p_mt.3.76mm_ifm">Antwoord 8</text:p>
      <text:p text:style-name="ifm_p_ifm">Ten behoeve van het uitvoeren van onafhankelijk onderzoek wordt door tal van nationale, internationale en niet-statelijke actoren verschillende soorten bewijsmateriaal verzameld, zoals forensisch en digitaal bewijsmateriaal, satellietbeelden, video’s en getuigenverklaringen. Voor het verzamelen van bepaalde soorten bewijsmateriaal hoeven onderzoekers geen toegang te hebben tot de plaatsen waar de misdrijven zijn gepleegd.</text:p>
      <text:p text:style-name="ifm_p_ifm">Het is in eerste instantie aan de partijen zelf om onderzoek te verrichten naar vermeende oorlogsmisdrijven. Daarnaast wordt momenteel onafhankelijk onderzoek verricht naar alle partijen door het Internationaal Strafhof, dat daarbij ook bewijsmateriaal ontvangt van externe partijen, zoals ngo’s. De onderzoeken van het Internationaal Strafhof zijn vertrouwelijk. Het kabinet kan geen oordeel vellen over de precieze aard en omvang van het tot op heden door de Aanklager van het Strafhof vergaarde bewijsmateriaal.</text:p>
      <text:p text:style-name="ifm_p_mt.3.76mm_ifm">Vraag 9</text:p>
      <text:p text:style-name="ifm_p_ifm">Wat doet u momenteel om onafhankelijk onderzoek naar mogelijke oorlogsmisdaden in Gaza door Israël of Hamas te faciliteren?</text:p>
      <text:p text:style-name="ifm_p_mt.3.76mm_ifm">Antwoord 9</text:p>
      <text:p text:style-name="ifm_p_ifm">Zoals reeds bij de beantwoording van vraag 3 is aangegeven, heeft Nederland een extra vrijwillige bijdrage van 3 miljoen euro overgemaakt aan het Internationaal Strafhof om de algemene onderzoekscapaciteiten van het Hof te versterken. Ook heeft Nederland USD 1 miljoen extra ter beschikking gesteld aan OHCHR, ten behoeve van het landenkantoor in de Palestijnse Gebieden, opdat dat kan bijdragen aan het verzamelen van informatie over schendingen.</text:p>
      <text:p text:style-name="ifm_p_mt.3.76mm_ifm">Vraag 10</text:p>
      <text:p text:style-name="ifm_p_ifm">Hoe draagt Nederland bij aan de berechting van daders van oorlogsmisdaden tijdens de oorlog in Gaza?</text:p>
      <text:p text:style-name="ifm_p_mt.3.76mm_ifm">Antwoord 10</text:p>
      <text:p text:style-name="ifm_p_ifm">Zie het antwoord op vraag 9.</text:p>
      <text:p text:style-name="ifm_p_mt.3.76mm_ifm">Vraag 11</text:p>
      <text:p text:style-name="ifm_p_ifm">Bent u bereid om deze vragen een voor een te beantwoorden?</text:p>
      <text:p text:style-name="ifm_p_mt.3.76mm_ifm">Antwoord 11</text:p>
      <text:p text:style-name="ifm_p_ifm">Ja.</text:p>
      <text:p text:style-name="ifm_p_mt.3.76mm_ifm">Vraag 12</text:p>
      <text:p text:style-name="ifm_p_ifm">Bent u bereid, gezien de urgentie als het gaat om behouden en beschermen van bewijzen van oorlogsmisdaden, deze vragen binnen de termijn, en zo snel als mogelijk te beantwoorden?</text:p>
      <text:p text:style-name="ifm_p_mt.3.76mm_ifm">Antwoord 12</text:p>
      <text:p text:style-name="ifm_p_ifm">De vragen zijn zo spoedig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obbe over het bericht ‘Honderden lichamen ontdekt in massagraven in Gaza, maar onderzoek bijna onmogelijk’</dc:title>
    <meta:user-defined meta:name="OVERHEIDop.ParlID/DC.identifier">ah-tk-20232024-1868</meta:user-defined>
    <meta:user-defined meta:name="OVERHEIDop.configuratie">https://repository.officiele-overheidspublicaties.nl/MasterConfiguraties/MC-OEP-KamervragenAanhangsel-Web/1.7/xml/MC-OEP-KamervragenAanhangsel-Web.xml</meta:user-defined>
    <meta:user-defined meta:name="OVERHEIDop.vraagnummer">2024Z07748</meta:user-defined>
    <meta:user-defined meta:name="OVERHEIDop.aanhangselNummer">1868</meta:user-defined>
    <meta:user-defined meta:name="OVERHEIDop.ontvanger">H.G.J. Bruins Slot</meta:user-defined>
    <meta:user-defined meta:name="DCTERMS.W3CDTF/OVERHEIDop.datumOntvangst">2024-05-30</meta:user-defined>
    <meta:user-defined meta:name="OVERHEIDop.AanhangselTypen/DC.type">Antwoord</meta:user-defined>
    <meta:user-defined meta:name="OVERHEIDop.indiener">S.E.M. Dobb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30</meta:user-defined>
    <meta:user-defined meta:name="DC.title">Antwoord op vragen van het lid Dobbe over het bericht ‘Honderden lichamen ontdekt in massagraven in Gaza, maar onderzoek bijna onmogelijk’</meta:user-defined>
    <meta:user-defined meta:name="DCTERMS.W3CDTF/DCTERMS.available">2024-05-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