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18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4</text:p>
      <text:p text:style-name="ifm_p_font.roman_mt.3.76mm_ifm">Vragen van de leden <text:span text:style-name="ifm_span_font.bold_ifm">Flach</text:span> (SGP), <text:span text:style-name="ifm_span_font.bold_ifm">Vedder</text:span> (CDA), <text:span text:style-name="ifm_span_font.bold_ifm">Postma</text:span> (Nieuw Sociaal Contract), <text:span text:style-name="ifm_span_font.bold_ifm">Grinwis</text:span> (ChristenUnie) en <text:span text:style-name="ifm_span_font.bold_ifm">Pierik</text:span> (BBB) aan de Ministers van Landbouw, Natuur en Voedselkwaliteit en voor Klimaat en Energie en de Staatssecretaris van Financiën over <text:span text:style-name="ifm_span_font.italic_ifm">de visserij en ETS-2</text:span> (ingezonden 10 april 2024).</text:p>
      <text:p text:style-name="ifm_p_font.roman_mt.3.76mm_ifm">Antwoord van Minister <text:span text:style-name="ifm_span_font.bold_ifm">Adema</text:span> (Landbouw, Natuur en Voedselkwaliteit), mede namens de Minister voor Klimaat en Energie en de Staatssecretaris van Financiën (ontvangen 29 mei 2024). Zie ook Aanhangsel Handelingen, vergaderjaar 2023–2024, nr. 1653.</text:p>
      <text:p text:style-name="ifm_p_mt.3.76mm_ifm">Vraag 1</text:p>
      <text:p text:style-name="ifm_p_ifm">Klopt het dat wordt gesproken over het brengen van de visserij onder het CO<text:span text:style-name="ifm_span_font.subscript_ifm">2</text:span>-emissiehandelssysteem (ETS-2)?<text:note text:id="N1" text:note-class="footnote"><text:note-citation text:label="1 ">1</text:note-citation><text:note-body><text:p text:style-name="ifm_p_font.normal_size.6.93pt_mt..5mm_indent.-0.1161in_mleft.0.1161in_ifm">Nederlandse Emissieautoriteit, «Algemene informatie ETS-2» (https://www.emissieautoriteit.nl/onderwerpen/algemeen-ets-2)</text:p></text:note-body></text:note></text:p>
      <text:p text:style-name="ifm_p_mt.3.76mm_ifm">Antwoord 1</text:p>
      <text:p text:style-name="ifm_p_ifm">Bij de voorjaarsnota 2023 (Kamerstuk 32 813, nr. 1230) is uw Kamer geïnformeerd over de brede inzet van het kabinet met betrekking tot het Europese emissiehandelssysteem voor fossiele brandstoffen (ETS2). Bij het instellen van ETS2 zijn een aantal deelsectoren, waaronder de visserij, buiten dit systeem gehouden met de optie voor lidstaten om deze deelsectoren middels een opt-in alsnog onder ETS2 te brengen.</text:p>
      <text:p text:style-name="ifm_p_ifm">Inmiddels heeft het kabinet besloten om visserij niet onder het ETS2 te brengen middels de opt-in (Kamerstuk 32 813, nr. 1374).</text:p>
      <text:p text:style-name="ifm_p_mt.3.76mm_ifm">Vraag 2</text:p>
      <text:p text:style-name="ifm_p_ifm">Wat zijn de mogelijke gevolgen van ETS-2 voor de visserij? Wanneer wordt onderzoek hiernaar afgerond?<text:note text:id="N2" text:note-class="footnote"><text:note-citation text:label="2 ">2</text:note-citation><text:note-body><text:p text:style-name="ifm_p_font.normal_size.6.93pt_mt..5mm_indent.-0.1161in_mleft.0.1161in_ifm">Wageningen University and Research, «Impact analyse ETS2 opt in» (https://www.wur.nl/nl/onderzoek-resultaten/kennisonline-onderzoeksprojecten-lnv/soorten-onderzoek/kennisonline/impact-analyse-ets2-opt-in.htm)</text:p></text:note-body></text:note></text:p>
      <text:p text:style-name="ifm_p_mt.3.76mm_ifm">Antwoord 2</text:p>
      <text:p text:style-name="ifm_p_ifm">Het kabinet heeft besloten om de visserij niet onder te brengen onder het ETS2 middels de opt-in. Dit betekent dat de huidige situatie voor de visserij ongewijzigd blijft. Wageningen Economic Research (WeCR) heeft een impact-analyse uitgevoerd naar de gevolgen van de invoering van ETS2 voor de landbouw en voor de visserij. Uit deze impact-analyse blijkt dat de gevolgen, zoals de financiële impact, voor de visserij groot zouden zijn. Het rapport van WEcR is inmiddels gereed voor publicatie en wordt met een separate brief aan uw Kamer aangeboden.</text:p>
      <text:p text:style-name="ifm_p_mt.3.76mm_ifm">Vraag 3</text:p>
      <text:p text:style-name="ifm_p_ifm">Acht u het brengen van de visserij onder ETS-2 rechtvaardig nu de Europese Unie geen ruimte biedt voor gebruik van de pulskor?</text:p>
      <text:p text:style-name="ifm_p_mt.3.76mm_ifm">Antwoord 3</text:p>
      <text:p text:style-name="ifm_p_ifm">Het besluit over welke sectoren onder ETS2 gebracht worden middels de opt-in is een nationale aangelegenheid. Het kabinet heeft reeds besloten om visserij niet onder ETS2 te brengen. Ik blijf me onverminderd inzetten om aandacht te vragen voor de puls. Zo heeft Nederland tijdens de informele visserijraad van 24 en 25 maart jongstleden het opheffen van het pulsverbod als prioriteit benoemd (Kamerstuk 21 501-32, nr. 1635). Hiermee is uitvoering gegeven aan de motie van de leden Van der Plas en Pierik over het streven naar een herziening van het Europees beleid om ruimte te bieden voor de pulsvisserij (Kamerstuk 36 410 XIV, nr. 83).</text:p>
      <text:p text:style-name="ifm_p_mt.3.76mm_ifm">Vraag 4</text:p>
      <text:p text:style-name="ifm_p_ifm">Wat is dan het handelingsperspectief voor visserijbedrijven?</text:p>
      <text:p text:style-name="ifm_p_mt.3.76mm_ifm">Antwoord 4</text:p>
      <text:p text:style-name="ifm_p_ifm">Het op dit moment ontbreken van handelingsperspectief voor de visserijsector is voor het Kabinet mede de reden geweest om de sector niet onder de ETS2 opt-in te brengen.</text:p>
      <text:p text:style-name="ifm_p_mt.3.76mm_ifm">Vraag 5</text:p>
      <text:p text:style-name="ifm_p_ifm">Hoe beoordeelt u het eventueel brengen van de visserij onder ETS-2 in het licht van de sanering die al plaatsvindt?</text:p>
      <text:p text:style-name="ifm_p_mt.3.76mm_ifm">Antwoord 5</text:p>
      <text:p text:style-name="ifm_p_ifm">De saneringsregeling visserij onder het Brexit Adjustment Reserve (BAR) heeft in 2023 plaatsgevonden. De regeling is toen opengesteld voor de eigenaren van vissersvaartuigen die kunnen aantonen dat zij consequenties ervaren van verlies van quotum als gevolg van Brexit (Kamerstuk 21 501 32, nr 1455). Besluitvorming over ETS2 staat hier los van.</text:p>
      <text:p text:style-name="ifm_p_mt.3.76mm_ifm">Vraag 6</text:p>
      <text:p text:style-name="ifm_p_ifm">Hoe gaan andere lidstaten om met de visserij in relatie tot ETS-2?</text:p>
      <text:p text:style-name="ifm_p_mt.3.76mm_ifm">Antwoord 6</text:p>
      <text:p text:style-name="ifm_p_ifm">De keuze welke sectoren onder het ETS2 vallen is een nationale aangelegenheid. De verwachting is dat concurrerende visserijlanden, net zoals Nederland, ervoor zullen kiezen om hun visserijsector niet onder te brengen bij ETS2.</text:p>
      <text:p text:style-name="ifm_p_mt.3.76mm_ifm">Vraag 7</text:p>
      <text:p text:style-name="ifm_p_ifm">Deelt u de mening dat het onverstandig is de visserij onder het ETS-2 te brengen?</text:p>
      <text:p text:style-name="ifm_p_mt.3.76mm_ifm">Antwoord 7</text:p>
      <text:p text:style-name="ifm_p_ifm">Ik deel de mening dat het op dit moment onverstandig is om de visserij onder ETS2 te brengen middels de opt-in. Er is vooralsnog onvoldoende handelingsperspectief voor de sector geïdentificeerd, er zijn Europeesrechtelijke beperkingen in subsidieverlening voor verduurzaming in de visserij en deze sector is specifiek bijzonder kwetsbaar voor een ongelijk speelveld met concurrerende visserijlanden in de EU. Daarom heeft het kabinet reeds besloten om de visserijsector niet onder ETS2 te brengen.</text:p>
      <text:p text:style-name="ifm_p_mt.3.76mm_ifm">Vraag 8</text:p>
      <text:p text:style-name="ifm_p_ifm">Kunt u toezeggen dat geen besluitvorming plaatsvindt voordat bovenstaande vragen zijn beantwoord en lopend onderzoek naar de gevolgen van ETS-2 voor de visserij is afgerond?</text:p>
      <text:p text:style-name="ifm_p_mt.3.76mm_ifm">Antwoord 8</text:p>
      <text:p text:style-name="ifm_p_ifm">Zoals reeds gemeld aan uw Kamer, is het kabinet tot de beslissing gekomen om de visserijsector buiten ETS2 te houden. Over de gevolgen hiervan voor de uitvoering wordt uw Kamer voor Prinsjesdag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Flach, Vedder, Postma, Grinwis en Pierik over de visserij en ETS-2</dc:title>
    <meta:user-defined meta:name="OVERHEIDop.ParlID/DC.identifier">ah-tk-20232024-1864</meta:user-defined>
    <meta:user-defined meta:name="OVERHEIDop.configuratie">https://repository.officiele-overheidspublicaties.nl/MasterConfiguraties/MC-OEP-KamervragenAanhangsel-Web/1.7/xml/MC-OEP-KamervragenAanhangsel-Web.xml</meta:user-defined>
    <meta:user-defined meta:name="OVERHEIDop.vraagnummer">2024Z06194</meta:user-defined>
    <meta:user-defined meta:name="OVERHEIDop.aanhangselNummer">1864</meta:user-defined>
    <meta:user-defined meta:name="OVERHEIDop.ontvanger">P. Adema</meta:user-defined>
    <meta:user-defined meta:name="DCTERMS.W3CDTF/OVERHEIDop.datumOntvangst">2024-05-29</meta:user-defined>
    <meta:user-defined meta:name="OVERHEIDop.AanhangselTypen/DC.type">Antwoord</meta:user-defined>
    <meta:user-defined meta:name="OVERHEIDop.indiener">C.R. Pierik</meta:user-defined>
    <meta:user-defined meta:name="OVERHEIDop.indiener">P.A. Grinwis</meta:user-defined>
    <meta:user-defined meta:name="OVERHEIDop.indiener">W.L. Postma</meta:user-defined>
    <meta:user-defined meta:name="OVERHEIDop.indiener">E.C. Vedder</meta:user-defined>
    <meta:user-defined meta:name="OVERHEIDop.indiener">A.J. Fla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9</meta:user-defined>
    <meta:user-defined meta:name="DC.title">Antwoord op vragen van de leden Flach, Vedder, Postma, Grinwis en Pierik over de visserij en ETS-2</meta:user-defined>
    <meta:user-defined meta:name="DCTERMS.W3CDTF/DCTERMS.available">2024-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Lucht</meta:user-defined>
    <meta:user-defined meta:name="OVERHEIDop.versieInformatie"/>
  </office:meta>
</office:document-meta>
</file>