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Bushoff</text:span> (GroenLinks-PvdA) aan de Staatssecretaris van Economische Zaken en Klimaat over <text:span text:style-name="ifm_span_font.italic_ifm">oliewinning onder Rotterdam</text:span> (ingezonden 28 februari 2024).</text:p>
      <text:p text:style-name="ifm_p_font.roman_mt.3.76mm_ifm">Antwoord van Staatssecretaris <text:span text:style-name="ifm_span_font.bold_ifm">Vijlbrief</text:span> (Economische Zaken en Klimaat) (ontvangen 29 mei 2024). Zie ook Aanhangsel Handelingen, vergaderjaar 2023–2024, nr. 1323.</text:p>
      <text:p text:style-name="ifm_p_mt.3.76mm_ifm">Vraag 1</text:p>
      <text:p text:style-name="ifm_p_ifm">Wat is de stand van zaken rondom de oliewinning onder Rotterdam?</text:p>
      <text:p text:style-name="ifm_p_mt.3.76mm_ifm">Antwoord 1</text:p>
      <text:p text:style-name="ifm_p_ifm">Op 9 juni 2022 heb ik ingestemd met het winningsplan voor oliewinning onder Rotterdam. Hier is onder meer door de gemeente Rotterdam beroep tegen ingediend bij de Afdeling bestuursrechtspraak van de Raad van State. Ik ben in afwachting van de zitting. Deze is op dit moment nog niet gepland.</text:p>
      <text:p text:style-name="ifm_p_mt.3.76mm_ifm">Vraag 2</text:p>
      <text:p text:style-name="ifm_p_ifm">Bent u bereid in contact te treden met Bewonersgroep Oud-Charlois en actiegroep Stop Oliewinning Rotterdam die zich keren tegen de oliewinning en tijdens het wachten op de uitspraak van de Raad van State over de oliewinning beter geïnformeerd willen worden over de activiteiten in de grond onder hun huizen en de consequenties daarvan nu en in de toekomst?</text:p>
      <text:p text:style-name="ifm_p_mt.3.76mm_ifm">Antwoord 2</text:p>
      <text:p text:style-name="ifm_p_ifm">Ja. Ik vind het erg vervelend dat bewoners zich zorgen maken over de activiteiten in de grond onder hun huizen en de consequenties daarvan nu en in de toekomst. Ik ga daarover graag met hen in gesprek.</text:p>
      <text:p text:style-name="ifm_p_mt.3.76mm_ifm">Vraag 3</text:p>
      <text:p text:style-name="ifm_p_ifm">Wat bent u bereid te doen om de informatiepositie over de oliewinning, de mogelijke verkoop van het veld en mogelijke andere activiteiten in de bodem van de bewoners (in totaal 70.000 woningen) boven het olieveld te verbeteren?</text:p>
      <text:p text:style-name="ifm_p_mt.3.76mm_ifm">Antwoord 3</text:p>
      <text:p text:style-name="ifm_p_ifm">Zoals aangegeven bij vraag 2 ben ik bereid om in contact te treden met bewoners. Ik vind het daarnaast essentieel dat de exploitant, in dit geval de NAM, de bewoners goed informeert. Daarom heb ik NAM gevraagd de informatievoorziening te verbeteren.</text:p>
      <text:p text:style-name="ifm_p_mt.3.76mm_ifm">Vraag 4</text:p>
      <text:p text:style-name="ifm_p_ifm">Bent u bekend met het beroepschrift van de gemeente Rotterdam van 20 juli 2022 richting de Raad van State? Kunt u uitgebreid ingaan op de bezwaren van de gemeente Rotterdam in dit beroepschrift?</text:p>
      <text:p text:style-name="ifm_p_mt.3.76mm_ifm">Antwoord 4</text:p>
      <text:p text:style-name="ifm_p_ifm">Ja, ik ben bekend met het beroepschrift van de gemeente Rotterdam en heb in mijn verweerschrift aan de Afdeling ook gereageerd op de geuite bezwaren. Nu deze beroepszaak nog onder de rechter is, kan ik verder niet inhoudelijk ingaan op de inhoud van het beroepschrift en mijn verweer.</text:p>
      <text:p text:style-name="ifm_p_mt.3.76mm_ifm">Vraag 5</text:p>
      <text:p text:style-name="ifm_p_ifm">Deelt u de zorgen van de gemeente Rotterdam over de mogelijke cumulatie van effecten en de risico’s die oliewinning met zich meebrengt voor geothermieprojecten, waardoor de klimaattransitie ook wordt gehinderd?</text:p>
      <text:p text:style-name="ifm_p_mt.3.76mm_ifm">Antwoord 5</text:p>
      <text:p text:style-name="ifm_p_ifm">Nee, die zorgen deel ik niet. Op dit moment zijn er geen geothermieprojecten in de nabijheid van het Rotterdam olieveld. Indien er in de toekomst plannen zijn om geothermieprojecten te ontwikkelen en daarvoor putten te boren, dienen deze toekomstige projecten rekening te houden met ondergrondse activiteiten die al plaatsvinden. Ik heb op dit moment geen aanleiding om te veronderstellen dat voortzetting van de oliewinning de toekomstige mogelijkheden voor geothermie belemmert.</text:p>
      <text:p text:style-name="ifm_p_mt.3.76mm_ifm">Vraag 6</text:p>
      <text:p text:style-name="ifm_p_ifm">Bent u bekend met het feit dat Rotterdam gevoelig is voor bodemdaling en de negatieve effecten groot kunnen zijn?</text:p>
      <text:p text:style-name="ifm_p_mt.3.76mm_ifm">Antwoord 6</text:p>
      <text:p text:style-name="ifm_p_ifm">Ik ben bekend met de effecten van de bodemdaling als gevolg van de oliewinning in Rotterdam. Deze effecten heb ik beoordeeld in mijn besluit op het winningsplan. De bodemdaling die vanaf nu nog verwacht wordt is minder dan 2 cm. Dat maakt dat de totaal opgetreden bodemdaling door de oliewinning sinds de start van de oliewinning in 1984 maximaal 7 cm zal zijn in 2035. Het Staatstoezicht op de mijnen (SodM) en TNO onderschrijven dat de samengestelde bodemdaling veroorzaakt door alle velden in de omgeving inclusief historische en toekomstige productie maximaal 7 cm zal zijn.</text:p>
      <text:p text:style-name="ifm_p_mt.3.76mm_ifm">Vraag 7</text:p>
      <text:p text:style-name="ifm_p_ifm">Bent u bekend met het feit dat de oliewinning juist plaats zou vinden onder een sociaaleconomisch kwetsbaar gebied? Wordt dit meegenomen in het vegrunningstraject?</text:p>
      <text:p text:style-name="ifm_p_mt.3.76mm_ifm">Antwoord 7</text:p>
      <text:p text:style-name="ifm_p_ifm">Ja, daar ben ik mee bekend. Ik heb ingestemd met de oliewinning, die hier sinds 1984 plaatsvindt, omdat deze veilig kan worden uitgevoerd. Sociaaleconomische factoren spelen geen rol in de beoordeling of een winning veilig is. Ik verleen alleen een vergunning als de winning veilig en verantwoord kan plaatsvinden. Dit geldt voor alle gebieden waar mijnbouwactiviteiten plaatsvinden.</text:p>
      <text:p text:style-name="ifm_p_mt.3.76mm_ifm">Vraag 8</text:p>
      <text:p text:style-name="ifm_p_ifm">Kunt u nader ingaan op de inschatting van de gemeente Rotterdam dat 25 procent van de bodemdaling te wijten is aan oliewinning? Kunt u daarbij de actuele en lokale meetgegevens in ogenschouw nemen?</text:p>
      <text:p text:style-name="ifm_p_mt.3.76mm_ifm">Antwoord 8</text:p>
      <text:p text:style-name="ifm_p_ifm">Ik ben bekend met de inschatting van de gemeente Rotterdam dat tenminste 25% van de bodemdaling in dit gebied wordt veroorzaakt door de oliewinning. Deze conclusie kan mijns inziens niet worden getrokken uit de data van de InSAR-bodemdalingsmetingen, op grond van het meetplan Zuid-Holland.</text:p>
      <text:p text:style-name="ifm_p_ifm">Ik heb begrepen dat de gemeente zich baseert op InSAR data. Die data betreft enkel de totale bodemdaling in dit gebied. De autonome bodemdaling varieert bovendien sterk in dit gebied. Daarmee is het op basis van InSAR data niet mogelijk om een percentage te geven van het aandeel van de bodemdaling in dit gebied dat wordt veroorzaakt door de oliewinning. Binnen dit gebied kan het percentage sterk verschillen.</text:p>
      <text:p text:style-name="ifm_p_ifm">Daarnaast concluderen TNO, SodM en Tcbb naar aanleiding van het winningsplan dat deze bodemdaling geen of zeer beperkte effecten zal hebben op de veiligheid van omwonenden, schade aan gebouwen of infrastructurele werken.</text:p>
      <text:p text:style-name="ifm_p_ifm">Periodiek wordt de bodemdaling gemeten op grond van het meetplan van de NAM. Dit meetplan behoeft de goedkeuring van SodM. Deze metingen laten zien dat de gemeten bodemdaling als gevolg van de oliewinning plaatsvindt binnen de marges van de (eerdere) berekeningen. Mocht deze gemeten bodemdaling afwijken van de berekeningen uit het winningsplan, dan moet NAM de winning op grond van dit winningsplan stopzetten. SodM ziet hierop toe.</text:p>
      <text:p text:style-name="ifm_p_mt.3.76mm_ifm">Vraag 9</text:p>
      <text:p text:style-name="ifm_p_ifm">Hoe wordt er zorggedragen dat er voldoende middelen beschikbaar zijn voor eventuele toekomstige gevolgschade door boringen?</text:p>
      <text:p text:style-name="ifm_p_mt.3.76mm_ifm">Antwoord 9</text:p>
      <text:p text:style-name="ifm_p_ifm">NAM is op grond van het Burgerlijk Wetboek aansprakelijk voor mijnbouwschade. Voor het geval NAM of diens rechtsopvolger betalingsproblemen hebben, failliet is verklaard of niet meer bestaat, is er een Waarborgfonds Mijnbouwschade opgericht. Dit fonds is bedoeld als vangnet voor bewoners die schade hebben door mijnbouw, maar zij dit niet meer op het mijnbouwbedrijf of de rechtsopvolger kunnen verhalen.</text:p>
      <text:p text:style-name="ifm_p_mt.3.76mm_ifm">Vraag 10</text:p>
      <text:p text:style-name="ifm_p_ifm">Is er periodieke monitoring georganiseerd op bodemindaling die los staat van de reguliere bodemindaling waar het westen van het land in zijn algemeenheid last van heeft en zodat er duidelijke knip gemaakt kan worden tussen verzakkingsschade door natuurlijke verzakking en door boringen? Zo nee, waarom niet?</text:p>
      <text:p text:style-name="ifm_p_mt.3.76mm_ifm">Antwoord 10</text:p>
      <text:p text:style-name="ifm_p_ifm">Ja. De toegestane bodemdaling is vastgelegd in het wettelijke besluit over de winning. Vervolgens moet NAM jaarlijks een meetplan ter goedkeuring indienen bij SodM, waarin NAM beschrijft hoe zij de bodemdaling meet. Hiermee kan onderscheid worden gemaakt tussen bodemdaling door olie- en gaswinning en andere oorzaken. Deze meetplannen worden gepubliceerd op de website www.nlog.nl/meetplannen.</text:p>
      <text:p text:style-name="ifm_p_mt.3.76mm_ifm">Vraag 11</text:p>
      <text:p text:style-name="ifm_p_ifm">Kunt u met een voorstel komen om een rechtvaardig deel van de mijnbouwopbrengsten ten gunste te laten komen van de sociale en economische positie van het gebied en de bewoners?</text:p>
      <text:p text:style-name="ifm_p_mt.3.76mm_ifm">Antwoord 11</text:p>
      <text:p text:style-name="ifm_p_ifm">Nee, ik heb reeds in 2022 ingestemd met het winningsplan. Zoals ik heb aangegeven in mijn brief aan uw Kamer van 7 februari 2024 (Kamerstuk 32 849, nr. 240) heb ik in 2023 een verkenning laten uitvoeren naar een mogelijke andere lustenverdeling bij mijnbouwactiviteiten, mede in het kader van de Contourennota Mijnbouw. Op basis van dit rapport kan gesteld worden dat een nieuw herverdeelmodel wenselijk kan zijn, maar dat het herverdeelproces gecompliceerd is en een alternatieve verdeling van risico’s met zich meebrengt. Uiteindelijk moet voorkomen worden dat herverdeling tot nieuwe ongelijkheden leidt. Het kiezen voor een ander herverdeelmodel is daarom inherent een politieke keuze. Deze keuze is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oliewinning onder Rotterdam</dc:title>
    <meta:user-defined meta:name="OVERHEIDop.ParlID/DC.identifier">ah-tk-20232024-1861</meta:user-defined>
    <meta:user-defined meta:name="OVERHEIDop.configuratie">https://repository.officiele-overheidspublicaties.nl/MasterConfiguraties/MC-OEP-KamervragenAanhangsel-Web/1.7/xml/MC-OEP-KamervragenAanhangsel-Web.xml</meta:user-defined>
    <meta:user-defined meta:name="OVERHEIDop.vraagnummer">2024Z03127</meta:user-defined>
    <meta:user-defined meta:name="OVERHEIDop.aanhangselNummer">1861</meta:user-defined>
    <meta:user-defined meta:name="OVERHEIDop.ontvanger">J.A. Vijlbrief</meta:user-defined>
    <meta:user-defined meta:name="DCTERMS.W3CDTF/OVERHEIDop.datumOntvangst">2024-05-29</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het lid Bushoff over oliewinning onder Rotterdam</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