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het lid <text:span text:style-name="ifm_span_font.bold_ifm">Pierik</text:span> (BBB) aan de Minister van Landbouw, Natuur en Voedselkwaliteit over <text:span text:style-name="ifm_span_font.italic_ifm">uitbetaling GLB-gelden ecoregelingen</text:span> (ingezonden 2 mei 2024).</text:p>
      <text:p text:style-name="ifm_p_font.roman_mt.3.76mm_ifm">Antwoord van Minister <text:span text:style-name="ifm_span_font.bold_ifm">Adema</text:span> (Landbouw, Natuur en Voedselkwaliteit) (ontvangen 29 mei 2024).</text:p>
      <text:p text:style-name="ifm_p_mt.3.76mm_ifm">Vraag 1</text:p>
      <text:p text:style-name="ifm_p_ifm">Bent u ermee bekend dat bij veel boeren de Gemeenschappelijk Landbouwbeleid (GLB-)gelden/ecoregelingen nog steeds niet (volledig) zijn uitbetaald?</text:p>
      <text:p text:style-name="ifm_p_mt.3.76mm_ifm">Antwoord 1</text:p>
      <text:p text:style-name="ifm_p_ifm">Ja, ik ben bekend met deze informatie. Ik vind dit vervelend en weet dat sommige boeren echt op de volledige betaling wachten om hun bedrijfsvoering financieel op orde te houden.</text:p>
      <text:p text:style-name="ifm_p_mt.3.76mm_ifm">Vraag 2</text:p>
      <text:p text:style-name="ifm_p_ifm">Wat is de reden dat dit zo lang heeft moeten wachten?</text:p>
      <text:p text:style-name="ifm_p_mt.3.76mm_ifm">Antwoord 2</text:p>
      <text:p text:style-name="ifm_p_ifm">Door de hoeveelheid ambitieuze aanmeldingen voor de ecopremie ben ik op zoek gegaan naar mogelijkheden om boeren volledig voor maatschappelijke diensten te belonen. Hierover heb ik uw Kamer in november 2023<text:note text:id="ID-1859-d37e84" text:note-class="footnote"><text:note-citation text:label="1 ">1</text:note-citation><text:note-body><text:p text:style-name="ifm_p_font.normal_size.6.93pt_mt..5mm_indent.-0.1161in_mleft.0.1161in_ifm">Kamerstuk 28 625, nr. 354</text:p></text:note-body></text:note> geïnformeerd. Na goedkeuring van de Europese Commissie (16 februari) en de Eerste Kamer (19 maart) om nationale middelen voor de ecoregeling in te zetten zijn de definitieve tarieven vastgesteld. Pas na het vaststellen van de definitieve tarieven op 19 maart jl. kon RVO starten met uitbetalen van de verhoogde tarieven. Dit heeft geleid tot vertraging van de betalingen.</text:p>
      <text:p text:style-name="ifm_p_ifm">Daar komt bij dat het GLB-NSP relatief kort voor de implementatie in 2023 definitief is goedgekeurd en complexer is dan voorgaande jaren. Dit heeft helaas geleid tot een langere doorlooptijd bij RVO en daarmee tot latere definitieve betalingen. Hierom heeft RVO in december het grootste gedeelte van de aanvragers een voorlopige betaling van de basispremie gedaan.</text:p>
      <text:p text:style-name="ifm_p_mt.3.76mm_ifm">Vraag 3</text:p>
      <text:p text:style-name="ifm_p_ifm">Klopt het dat de verwachting was dat slechts twee derde van de landbouwers het geld zou ontvangen in april?</text:p>
      <text:p text:style-name="ifm_p_mt.3.76mm_ifm">Antwoord 3</text:p>
      <text:p text:style-name="ifm_p_ifm">Vanaf begin april is RVO begonnen met het versturen van de definitieve beschikkingen (zie vraag 2). Het streven is voorts geweest om alle landbouwers zo snel mogelijk te betalen.</text:p>
      <text:p text:style-name="ifm_p_mt.3.76mm_ifm">Vraag 4</text:p>
      <text:p text:style-name="ifm_p_ifm">Heeft twee derde van de landbouwers het geld op dit moment dan ook daadwerkelijk ontvangen, of is die doelstelling niet gehaald?</text:p>
      <text:p text:style-name="ifm_p_mt.3.76mm_ifm">Antwoord 4</text:p>
      <text:p text:style-name="ifm_p_ifm">De doelstelling is om alle aanvragers voor 30 juni 2024 een betaling te geven. Op 17 mei 2024 was er circa twee derde van de GLB aanvragen definitief beschikt.</text:p>
      <text:p text:style-name="ifm_p_mt.3.76mm_ifm">Vraag 5</text:p>
      <text:p text:style-name="ifm_p_ifm">Als minder dan twee derde van de landbouwers het geld voor de ecoregeling op dit moment ontvangen heeft, wat is daarvan dan de oorzaak?</text:p>
      <text:p text:style-name="ifm_p_mt.3.76mm_ifm">Antwoord 5</text:p>
      <text:p text:style-name="ifm_p_ifm">Zie het antwoord bij vraag 2.</text:p>
      <text:p text:style-name="ifm_p_mt.3.76mm_ifm">Vraag 6</text:p>
      <text:p text:style-name="ifm_p_ifm">Klopt het dat de boeren die nog geen GLB-gelden/ecoregelingen vergoedingen hebben ontvangen, niet op de hoogte zijn van wanneer zij dat geld kunnen verwachten?</text:p>
      <text:p text:style-name="ifm_p_mt.3.76mm_ifm">Antwoord 6</text:p>
      <text:p text:style-name="ifm_p_ifm">RVO informeert boeren niet individueel over de voortgang van de betalingen 2023. Via de website kunnen ze de meest recente informatie vinden over de voortgang van de uitbetalingen.<text:note text:id="ID-1859-d37e146" text:note-class="footnote"><text:note-citation text:label="2 ">2</text:note-citation><text:note-body><text:p text:style-name="ifm_p_font.normal_size.6.93pt_mt..5mm_indent.-0.1161in_mleft.0.1161in_ifm">Tarieven en uitbetaling GLB 2023 (rvo.nl).</text:p></text:note-body></text:note>  Hierin staat ook aangegeven dat uiterlijk op 30 juni 2024 alle aanvragers de gelden hebben ontvangen.</text:p>
      <text:p text:style-name="ifm_p_mt.3.76mm_ifm">Vraag 7</text:p>
      <text:p text:style-name="ifm_p_ifm">Klopt het dat de verwachting is dat pas eind mei 90% van de betalingen gedaan zullen zijn? Wat is de reden dat dat zo lang moet duren?</text:p>
      <text:p text:style-name="ifm_p_mt.3.76mm_ifm">Antwoord 7</text:p>
      <text:p text:style-name="ifm_p_ifm">Dat klopt, zie voor de toelichting het antwoord bij vraag 2.</text:p>
      <text:p text:style-name="ifm_p_mt.3.76mm_ifm">Vraag 8</text:p>
      <text:p text:style-name="ifm_p_ifm">Wanneer verwacht u dat 100% van de betalingen gedaan zullen zijn?</text:p>
      <text:p text:style-name="ifm_p_mt.3.76mm_ifm">Antwoord 8</text:p>
      <text:p text:style-name="ifm_p_ifm">Ik verwacht uiterlijk op 30 juni 2024 de betalingen uitgekeerd te hebben exclusief enkele lopende onderzoeken naar eventueel misbruik.</text:p>
      <text:p text:style-name="ifm_p_mt.3.76mm_ifm">Vraag 9</text:p>
      <text:p text:style-name="ifm_p_ifm">Is er een compensatie mogelijk voor de boeren die in financiële problemen komen omdat hun betaling zo lang op zich laat wachten?</text:p>
      <text:p text:style-name="ifm_p_mt.3.76mm_ifm">Antwoord 9</text:p>
      <text:p text:style-name="ifm_p_ifm">Ik vind het vervelend als boeren in de financiële problemen zijn gekomen door de ontstane situatie. Ik voorzie niet in compensatie want de wettelijke termijn van de betalingen is 30 juni<text:note text:id="ID-1859-d37e194" text:note-class="footnote"><text:note-citation text:label="3 ">3</text:note-citation><text:note-body><text:p text:style-name="ifm_p_font.normal_size.6.93pt_mt..5mm_indent.-0.1161in_mleft.0.1161in_ifm">Staatscourant 2022, 29696 (nr. WJZ/22031065)</text:p></text:note-body></text:note> volgend op het jaar dat de aanvraag is ingediend.</text:p>
      <text:p text:style-name="ifm_p_mt.3.76mm_ifm">Vraag 10</text:p>
      <text:p text:style-name="ifm_p_ifm">Zijn die boeren, die nu nog op hun geld wachten, op de hoogte gesteld van het feit dat zij nog langer moeten wachten en hebben zij ook een reden gekregen voor de vertraging en hebben zij een indicatie gekregen van de datum waarop zij hun geld kunnen verwachten?</text:p>
      <text:p text:style-name="ifm_p_mt.3.76mm_ifm">Antwoord 10</text:p>
      <text:p text:style-name="ifm_p_ifm">Zie het antwoord bij vraag 6. De boeren zijn via de website van RVO op de hoogte gebracht van de voortgang van de betalingen. Uiterlijk op 30 juni 2024 zijn de betaling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uitbetaling GLB-gelden ecoregelingen</dc:title>
    <meta:user-defined meta:name="OVERHEIDop.ParlID/DC.identifier">ah-tk-20232024-1859</meta:user-defined>
    <meta:user-defined meta:name="OVERHEIDop.configuratie">https://repository.officiele-overheidspublicaties.nl/MasterConfiguraties/MC-OEP-KamervragenAanhangsel-Web/1.7/xml/MC-OEP-KamervragenAanhangsel-Web.xml</meta:user-defined>
    <meta:user-defined meta:name="OVERHEIDop.vraagnummer">2024Z07774</meta:user-defined>
    <meta:user-defined meta:name="OVERHEIDop.aanhangselNummer">1859</meta:user-defined>
    <meta:user-defined meta:name="OVERHEIDop.ontvanger">P. Adema</meta:user-defined>
    <meta:user-defined meta:name="DCTERMS.W3CDTF/OVERHEIDop.datumOntvangst">2024-05-29</meta:user-defined>
    <meta:user-defined meta:name="OVERHEIDop.AanhangselTypen/DC.type">Antwoord</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Antwoord op vragen van het lid Pierik over uitbetaling GLB-gelden ecoregelingen</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