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het lid <text:span text:style-name="ifm_span_font.bold_ifm">Stoffer</text:span> (SGP) aan de Ministers van Justitie en Veiligheid en van Infrastructuur en Waterstaat over <text:span text:style-name="ifm_span_font.italic_ifm">aanpak van recidive bij verkeersovertredingen</text:span> (ingezonden 7 mei 2024).</text:p>
      <text:p text:style-name="ifm_p_font.roman_mt.3.76mm_ifm">Mededeling van Minister <text:span text:style-name="ifm_span_font.bold_ifm">Yeşilgöz-Zegerius</text:span> (Justitie en Veiligheid) (ontvangen 28 mei 2024).</text:p>
      <text:p text:style-name="ifm_p_mt.3.76mm_ifm">Vraag 1</text:p>
      <text:p text:style-name="ifm_p_ifm">Heeft u kennisgenomen van het bericht «CJIB heeft 3000 vaste klanten: «zitten tijdbommen tussen»»?<text:note text:id="ID-2024Z07852-d37e52" text:note-class="footnote"><text:note-citation text:label="1 ">1</text:note-citation><text:note-body><text:p text:style-name="ifm_p_font.normal_size.6.93pt_mt..5mm_indent.-0.1161in_mleft.0.1161in_ifm">BNR, 5 mei 2024,  https://www.bnr.nl/nieuws/mobiliteit/10546412/cjib-heeft-31-000-vaste-klanten-zitten-tijdbommen-tussen</text:p></text:note-body></text:note></text:p>
      <text:p text:style-name="ifm_p_mt.3.76mm_ifm">Vraag 2</text:p>
      <text:p text:style-name="ifm_p_ifm">Deelt u de analyse dat bij ernstige recidive bij overtreding van maximumsnelheden en andere verkeersvoorschriften sprake is van een aanzienlijk hogere kans om betrokken te raken bij verkeersongevallen?</text:p>
      <text:p text:style-name="ifm_p_mt.3.76mm_ifm">Vraag 3</text:p>
      <text:p text:style-name="ifm_p_ifm">Deelt u de mening dat het wenselijk is om ernstige recidive onder de Wet administratiefrechtelijke handhaving verkeersvoorschriften eerder en strenger aan te pakken?</text:p>
      <text:p text:style-name="ifm_p_mt.3.76mm_ifm">Vraag 4</text:p>
      <text:p text:style-name="ifm_p_ifm">Klopt het dat de Wet administratiefrechtelijke handhaving verkeersvoorschriften wordt geëvalueerd? Zo ja, wanneer wordt deze evaluatie afgerond en met de Kamer gedeeld?</text:p>
      <text:p text:style-name="ifm_p_mt.3.76mm_ifm">Vraag 5</text:p>
      <text:p text:style-name="ifm_p_ifm">Wordt in het kader van de genoemde evaluatie, in samenhang met het strafrechtelijke spoor, bezien wat de mogelijkheden zijn om recidive eerder en strenger aan te pakken?</text:p>
      <text:p text:style-name="ifm_p_mt.3.76mm_ifm">Vraag 6</text:p>
      <text:p text:style-name="ifm_p_ifm">In hoeverre is het juridisch mogelijk om bij ernstige recidive, bijvoorbeeld meer dan 20–30 verkeersovertredingen per jaar, via de Wet administratiefrechtelijke handhaving verkeersvoorschriften fors hogere boetes op te leggen? Klopt het dat het juridisch niet onmogelijk is, gelet op de verantwoordelijkheid van de kentekenhouder voor juist gebruik van zijn voertuig?</text:p>
      <text:p text:style-name="ifm_p_mt.3.76mm_ifm">Vraag 7</text:p>
      <text:p text:style-name="ifm_p_ifm">In hoeverre is het juridisch mogelijk om een tijdelijke rijontzegging op te leggen als sprake is van een nader vast te stellen mate van recidive bij forse snelheidsovertredingen onder de Wet administratieve handhaving verkeersvoorschriften? Klopt het dat het juridisch niet onmogelijk is, mede gelet op de wijze waarop hier in Duitsland mee omgegaan wordt?</text:p>
      <text:p text:style-name="ifm_p_mt.3.76mm_ifm">Vraag 8</text:p>
      <text:p text:style-name="ifm_p_ifm">Welke mogelijkheden ziet u om over te gaan op een strafbeschikking als sprake is van een nader vast te stellen mate van recidive bij forse snelheidsovertredingen onder de Wet administratieve handhaving verkeersvoorschriften?</text:p>
      <text:p text:style-name="ifm_p_mt.3.76mm_ifm">Vraag 9</text:p>
      <text:p text:style-name="ifm_p_ifm">Bent u bereid te bezien hoe ernstige recidive onder de Wet administratiefrechtelijke handhaving verkeersvoorschriften eerder en strenger aangepakt kan worden?</text:p>
      <text:p text:style-name="ifm_p_mt.3.76mm_ifm">Vraag 10</text:p>
      <text:p text:style-name="ifm_p_ifm">Bent u bereid deze vragen te beantwoorden voor het commissiedebat Verkeersveiligheid (29 mei a.s.)?</text:p>
      <text:h text:style-name="ifm_p_font.bold_mt.5.08mm_page.keep-with-next_ifm" text:outline-level="2">Mededeling</text:h>
      <text:p text:style-name="ifm_p_mt.4.23mm_ifm">Hierbij deel ik u, mede namens de Minister van Infrastructuur en Waterstaat, mede dat de schriftelijke vragen van het lid Stoffer (SGP), van uw Kamer aan de Minister van Justitie en Veiligheid over aanpak van recidive bij verkeersovertredingen (ingezonden 7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aanpak van recidive bij verkeersovertredingen</dc:title>
    <meta:user-defined meta:name="OVERHEIDop.ParlID/DC.identifier">ah-tk-20232024-1851</meta:user-defined>
    <meta:user-defined meta:name="OVERHEIDop.configuratie">https://repository.officiele-overheidspublicaties.nl/MasterConfiguraties/MC-OEP-KamervragenAanhangsel-Web/1.6/xml/MC-OEP-KamervragenAanhangsel-Web.xml</meta:user-defined>
    <meta:user-defined meta:name="OVERHEIDop.vraagnummer">2024Z07852</meta:user-defined>
    <meta:user-defined meta:name="OVERHEIDop.aanhangselNummer">1851</meta:user-defined>
    <meta:user-defined meta:name="OVERHEIDop.ontvanger">D. Yesilgöz-Zegerius</meta:user-defined>
    <meta:user-defined meta:name="DCTERMS.W3CDTF/OVERHEIDop.datumOntvangst">2024-05-28</meta:user-defined>
    <meta:user-defined meta:name="OVERHEIDop.AanhangselTypen/DC.type">Mededeling</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8</meta:user-defined>
    <meta:user-defined meta:name="DC.title">Uitstel beantwoording vragen van het lid Stoffer over aanpak van recidive bij verkeersovertredingen</meta:user-defined>
    <meta:user-defined meta:name="DCTERMS.W3CDTF/DCTERMS.available">2024-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