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32024-185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50</text:p>
      <text:p text:style-name="ifm_p_font.roman_mt.3.76mm_ifm">Vragen van het lid <text:span text:style-name="ifm_span_font.bold_ifm">Kostić</text:span> (PvdD) aan de Minister van Landbouw, Natuur en Voedselkwaliteit over <text:span text:style-name="ifm_span_font.italic_ifm">een dikbilstier die vanwege de stress is overleden op de veemarkt in Schagen</text:span> (ingezonden 5 april 2024).</text:p>
      <text:p text:style-name="ifm_p_font.roman_mt.3.76mm_ifm">Antwoord van Minister <text:span text:style-name="ifm_span_font.bold_ifm">Adema</text:span> (Landbouw, Natuur en Voedselkwaliteit) (ontvangen 28 mei 2024). Zie ook Aanhangsel Handelingen, vergaderjaar 2023–2024, nr. 1580.</text:p>
      <text:p text:style-name="ifm_p_mt.3.76mm_ifm">Vraag 1</text:p>
      <text:p text:style-name="ifm_p_ifm">Wat is uw reactie op het bericht dat een dikbilstier op een veemarkt in Schagen in elkaar is gezakt en is overleden?<text:note text:id="N1" text:note-class="footnote"><text:note-citation text:label="1 ">1</text:note-citation><text:note-body><text:p text:style-name="ifm_p_font.normal_size.6.93pt_mt..5mm_indent.-0.1161in_mleft.0.1161in_ifm">De telegraaf, 20 maart 2024, «Stier gaat neer door stress op Paasvee expo en overlijdt: «Een zwarte dag»», (https://www.telegraaf.nl/nieuws/1149110599/stier-gaat-neer-door-stress-op-paasvee-expo-en-overlijdt-een-zwarte-dag)</text:p></text:note-body></text:note></text:p>
      <text:p text:style-name="ifm_p_mt.3.76mm_ifm">Antwoord 1</text:p>
      <text:p text:style-name="ifm_p_ifm">De foto van de dikbilstier op de grond vind ik uiteraard verschrikkelijk om te zien. Het overlijden van de dikbilstier is voor alle betrokkenen ingrijpend.</text:p>
      <text:p text:style-name="ifm_p_mt.3.76mm_ifm">Vraag 2</text:p>
      <text:p text:style-name="ifm_p_ifm">Wat vindt u ervan dat we dieren op markten puur voor het vermaak van mensen blootstellen aan grote hoeveelheden stress, met ernstige welzijnsaantastingen als gevolg?</text:p>
      <text:p text:style-name="ifm_p_mt.3.76mm_ifm">Antwoord 2</text:p>
      <text:p text:style-name="ifm_p_ifm">Ik vind dat dieren meer zijn dan een object of eigendom, het zijn levende wezens met een eigen waarde, los van de (gebruiks-)waarde die de mens er aan toekent. Deze intrinsieke waarde van dieren is vastgelegd in de Wet dieren en vormt dan ook het uitgangspunt van mijn beleid. We dienen met respect met dieren om te gaan, ze goed te behandelen en goede huisvesting en verzorging te bieden, van fok tot slacht ongeacht van de plaats waar het dier zich bevindt. Dus ook op markten waar dieren tentoongesteld mogen worden.</text:p>
      <text:p text:style-name="ifm_p_mt.3.76mm_ifm">Vraag 3</text:p>
      <text:p text:style-name="ifm_p_ifm">Deelt u de mening dat het overlijden van de dikbilstier geen incident is, maar onderdeel van een breder patroon van welzijnsproblemen en misstanden op markten met levende dieren?<text:note text:id="N2" text:note-class="footnote"><text:note-citation text:label="2 ">2</text:note-citation><text:note-body><text:p text:style-name="ifm_p_font.normal_size.6.93pt_mt..5mm_indent.-0.1161in_mleft.0.1161in_ifm">Aanhangsel Handelingen II, vergaderjaar 2022–2023, nr. 667.</text:p></text:note-body></text:note><text:span text:style-name="ifm_span_font.superscript_ifm">, </text:span><text:note text:id="N3" text:note-class="footnote"><text:note-citation text:label="3 ">3</text:note-citation><text:note-body><text:p text:style-name="ifm_p_font.normal_size.6.93pt_mt..5mm_indent.-0.1161in_mleft.0.1161in_ifm">De stentor, 19 september 2022, «Aangifte tegen paardenmarkt Denekamp nadat pony wordt weggegeven als prijs aan kind», (https://www.destentor.nl/home/aangifte-tegen-paardenmarkt-denekamp-nadat-pony-wordt-weggegeven-als-prijs-aan-kind~aa3b4348/)</text:p></text:note-body></text:note><text:span text:style-name="ifm_span_font.superscript_ifm">, </text:span><text:note text:id="N4" text:note-class="footnote"><text:note-citation text:label="4 ">4</text:note-citation><text:note-body><text:p text:style-name="ifm_p_font.normal_size.6.93pt_mt..5mm_indent.-0.1161in_mleft.0.1161in_ifm">BNNVARA, 1 september 2022, «Dierenbeschermingsorganisaties roepen op: stop met exotenbeurzen», (https://www.bnnvara.nl/vroegevogels/artikelen/dierenbeschermingsorganisaties-roepen-op-stop-met-exotenbeurzen)</text:p></text:note-body></text:note><text:span text:style-name="ifm_span_font.superscript_ifm">, </text:span><text:note text:id="N5" text:note-class="footnote"><text:note-citation text:label="5 ">5</text:note-citation><text:note-body><text:p text:style-name="ifm_p_font.normal_size.6.93pt_mt..5mm_indent.-0.1161in_mleft.0.1161in_ifm">RTV Oost, 2 maart 2020, «NVWA neemt tientallen vogels in beslag rond vogelmarkt in Zwolle», (https://www.rtvoost.nl/nieuws/326703/nvwa-neemt-tientallen-vogels-in-beslag-rond-vogelmarkt-in-zwolle)</text:p></text:note-body></text:note></text:p>
      <text:p text:style-name="ifm_p_mt.3.76mm_ifm">Antwoord 3</text:p>
      <text:p text:style-name="ifm_p_ifm">Naar mijn mening is het overlijden van de dikbilstier een incident. Wanneer er runderen naar een tentoonstelling of keuring worden gebracht, dan gelden er eisen. Deze zijn opgenomen in artikel 4.15 en 4.16 van het Besluit houders van dieren en in hoofdstuk 8a, paragraaf 8a.1 van de Regeling houders van dieren. Daarnaast gelden er eisen aan het vertonen van dieren. Deze zijn opgenomen in artikel 2.16 van de Wet dieren. Houders van dieren dienen daarnaast te voldoen aan geldende huisvestings- en verzorgingseisen uit bestaande regelgeving.</text:p>
      <text:p text:style-name="ifm_p_mt.3.76mm_ifm">Vraag 4</text:p>
      <text:p text:style-name="ifm_p_ifm">Bent u bereid om wetgeving voor te bereiden om markten met levende dieren te verbieden? Zo nee, waarom niet?</text:p>
      <text:p text:style-name="ifm_p_mt.3.76mm_ifm">Antwoord 4</text:p>
      <text:p text:style-name="ifm_p_ifm">Voor markten met leven dieren zijn er voldoende waarborgen in de huidige regelgeving om het dierenwelzijn te borgen. Hoezeer ik het incident met de dikbilstier ook betreur, zie ik in dit incident geen aanleiding om de bestaande eisen verder aan te scherpen. Ik zal dan ook niet overgaan tot het verbieden van markten met levende dieren.</text:p>
      <text:p text:style-name="ifm_p_mt.3.76mm_ifm">Vraag 5</text:p>
      <text:p text:style-name="ifm_p_ifm">Kunt u bevestigen dat het verboden is om dieren onnodig angst en stress te bezorgen?</text:p>
      <text:p text:style-name="ifm_p_mt.3.76mm_ifm">Antwoord 5</text:p>
      <text:p text:style-name="ifm_p_ifm">Als het onnodig bezorgen van angst en stress het welzijn van dieren benadeelt, dan is dat verboden op grond van artikel 2.1 van de Wet dieren.</text:p>
      <text:p text:style-name="ifm_p_mt.3.76mm_ifm">Vraag 6</text:p>
      <text:p text:style-name="ifm_p_ifm">Kunt u bevestigen dat dieren op deze veemarkt onnodig angst en stress zijn bezorgd?</text:p>
      <text:p text:style-name="ifm_p_mt.3.76mm_ifm">Antwoord 6</text:p>
      <text:p text:style-name="ifm_p_ifm">Nee, dat kan ik niet bevestigen. Door genoemde eisen in het antwoord op vraag 3 wordt angst en stress tot een minimum beperkt op dergelijke tentoonstellingen en evenementen.</text:p>
      <text:p text:style-name="ifm_p_mt.3.76mm_ifm">Vraag 7</text:p>
      <text:p text:style-name="ifm_p_ifm">Was de Nederlandse Voedsel- en Warenautoriteit (NVWA) aanwezig op deze veemarkt? Zo nee, waarom niet?</text:p>
      <text:p text:style-name="ifm_p_mt.3.76mm_ifm">Antwoord 7</text:p>
      <text:p text:style-name="ifm_p_ifm">De NVWA was niet aanwezig op de veemarkt in Schagen. De NVWA voert haar toezicht risico gebaseerd uit en is niet op alle evenementen met levende dieren aanwezig. Er was geen directe aanleiding om deze markt te bezoeken.</text:p>
      <text:p text:style-name="ifm_p_mt.3.76mm_ifm">Vraag 8</text:p>
      <text:p text:style-name="ifm_p_ifm">Indien de NVWA wel aanwezig was, zijn er overtredingen of misstanden geconstateerd op deze veemarkt? Zo ja, hoeveel en welke?</text:p>
      <text:p text:style-name="ifm_p_mt.3.76mm_ifm">Antwoord 8</text:p>
      <text:p text:style-name="ifm_p_ifm">Zie het antwoord op vraag 7.</text:p>
      <text:p text:style-name="ifm_p_mt.3.76mm_ifm">Vraag 9</text:p>
      <text:p text:style-name="ifm_p_ifm">Wat vindt u ervan dat extreem doorgefokte rassen zoals dikbilrunderen worden tentoongesteld op markten?</text:p>
      <text:p text:style-name="ifm_p_mt.3.76mm_ifm">Antwoord 9</text:p>
      <text:p text:style-name="ifm_p_ifm">Ik deel de zorgen rondom het tentoonstellen van dieren met extreme uiterlijke kenmerken voor het dienen van het economisch belang. Echter is het tentoonstellen van runderen toegestaan in Nederland, mits wordt voldaan aan de genoemde eisen in artikel 4.15 en 4.16 van het Besluit houders van dieren en in hoofdstuk 8a, paragraaf 8a.1 van de Regeling houders van dieren.</text:p>
      <text:p text:style-name="ifm_p_mt.3.76mm_ifm">Vraag 10</text:p>
      <text:p text:style-name="ifm_p_ifm">Ziet u de mogelijkheid om dikbilrunderen ook op te nemen in het vertoningsverbod dat u voorbereidt voor dieren met extreme uiterlijke kenmerken? Zo nee, waarom niet?</text:p>
      <text:p text:style-name="ifm_p_mt.3.76mm_ifm">Antwoord 10</text:p>
      <text:p text:style-name="ifm_p_ifm">Het vertoningsverbod dat wordt voorbereid voor schadelijke uiterlijke kenmerken ziet specifiek toe op gezelschapsdieren (te beginnen met honden en katten) die lijden onder hun uiterlijk omdat mensen dit mooi of schattig vinden. Door hun uiterlijk zijn deze dieren veelvuldig te zien in reclame en op social media en met het vertoningsverbod wordt beoogd de populariteit, en daarmee de vraag terug te dringen. De vraag naar landbouwhuisdieren met extreme uiterlijke kenmerken komt echter hoofdzakelijk voort uit productietechnische en economische overwegingen. Ik acht een vertoningsverbod gericht op reclame en social media voor deze dieren daarom weinig zinvol.</text:p>
      <text:p text:style-name="ifm_p_mt.3.76mm_ifm">Vraag 11</text:p>
      <text:p text:style-name="ifm_p_ifm">Kunt u bevestigen dat veel dikbilrunderen extreem zijn doorgefokt zodat ze meer vlees opleveren, maar dat dit ten koste is gegaan van het bekken dat juist smaller is geworden?</text:p>
      <text:p text:style-name="ifm_p_mt.3.76mm_ifm">Antwoord 11</text:p>
      <text:p text:style-name="ifm_p_ifm">De selectie op spiermassa bij dikbilrunderen van de rassen Verbeterd Roodbont en Belgisch Witblauw lijkt gepaard te gaan met een onbedoelde selectie op moederdieren met een nauw bekken. Met het project Bewust Natuurlijk Luxe wordt door de sector gewerkt aan meer natuurlijke geboorten bij deze rassen, onder andere door selectie op bekkenmaten. Dit jaar vindt er een evaluatie plaats van het project Bewust Natuurlijk Luxe dat als doel had het aantal natuurlijke geboorten bij deze dieren te verhogen. Ik zal de resultaten van de evaluatie te zijner tijd met uw Kamer delen. Naast deze genoemde rassen zijn er andere vleesveerassen (bijvoorbeeld: Limousins, Charolais) in Nederland die doorgaans wel natuurlijk afkalven.</text:p>
      <text:p text:style-name="ifm_p_mt.3.76mm_ifm">Vraag 12</text:p>
      <text:p text:style-name="ifm_p_ifm">Kunt u bevestigen dat hierdoor het overgrote deel van de dikbilkalfjes niet op natuurlijke wijze kan bevallen, maar alleen via routinematige keizersneden?</text:p>
      <text:p text:style-name="ifm_p_mt.3.76mm_ifm">Antwoord 12</text:p>
      <text:p text:style-name="ifm_p_ifm">Het is mij niet bekend hoeveel keizersneden er per jaar bij de rassen Verbeterd Roodbont en Belgisch Witblauw, de rassen waarbij gewerkt wordt aan meer natuurlijke geboorten, plaatsvinden. Voor de overige vleesrassen geldt dat natuurlijke geboorten de standaard is.</text:p>
      <text:p text:style-name="ifm_p_mt.3.76mm_ifm">Vraag 13</text:p>
      <text:p text:style-name="ifm_p_ifm">Kunt u bevestigen dat het al meer dan 15 jaar de inzet van het ministerie is om het aantal keizersneden bij dikbilrunderen te verminderen door vrijblijvende onderzoeken, pilots, gesprekken en plannen van de sector?<text:note text:id="N6" text:note-class="footnote"><text:note-citation text:label="6 ">6</text:note-citation><text:note-body><text:p text:style-name="ifm_p_font.normal_size.6.93pt_mt..5mm_indent.-0.1161in_mleft.0.1161in_ifm">Aanhangsel Handelingen II, vergaderjaar 2007–2008, nr. 2457 «Vragen van het lid Thieme (Partij voor de Dieren) aan de Minister van Landbouw, Natuur en Voedselkwaliteit over aantasting welzijn dikbilkoeien».</text:p></text:note-body></text:note></text:p>
      <text:p text:style-name="ifm_p_mt.3.76mm_ifm">Antwoord 13</text:p>
      <text:p text:style-name="ifm_p_ifm">In de Beleidsbrief dierenwelzijn van 4 oktober 2013 (Kamerstuk 28 286, nr. 651) zijn houders van de dubbelgespierde rassen Verbeterd Roodbont en Belgisch Witblauw opgeroepen om toe te werken naar dieren die weer op een natuurlijke wijze kunnen afkalven. De sector heeft hiervoor een plan gemaakt en het project Bewust Natuurlijk Luxe (BNL) gestart. Wageningen Livestock Research heeft in 2018 een evaluatie over de voortgang opgeleverd welke eerder met de Kamer is gedeeld (Kamerstuk 28 286, nr. 1063). Uit het evaluatierapport bleek dat genetische selectie op specifieke kenmerken tijd kost en dat een projectperiode van 3 jaar te kort was om de beoogde genetische vooruitgang te bewerkstelligen om het aantal keizersneden te reduceren. Ook bleek uit het rapport dat de tot dan toe geboekte genetische vooruitgang het gunstigste was dat in dat stadium verwacht kan worden. Daarnaast bleek dat het draagvlak voor meer natuurlijke geboorten onder fokkers van luxe vleesvee duidelijk is versterkt. Daarom is in 2019 gestart met fase 2 van het project met meerdere doelstellingen, zoals het uitbreiden van dataverzameling ten behoeve van het fokprogramma en het uiteindelijke doel dat de sector het proces zelfstandig voortzet. Zoals aangegeven bij het antwoord op vraag 11 vindt dit jaar de evaluatie plaats. Dan zal duidelijk worden wat het resultaat is van deze inspanningen.</text:p>
      <text:p text:style-name="ifm_p_mt.3.76mm_ifm">Vraag 14</text:p>
      <text:p text:style-name="ifm_p_ifm">Wat vindt u ervan dat het aantal keizersneden ondanks al deze vrijblijvende initiatieven nog steeds extreem hoog is?</text:p>
      <text:p text:style-name="ifm_p_mt.3.76mm_ifm">Antwoord 14</text:p>
      <text:p text:style-name="ifm_p_ifm">Zie mijn antwoord op vraag 12.</text:p>
      <text:p text:style-name="ifm_p_mt.3.76mm_ifm">Vraag 15</text:p>
      <text:p text:style-name="ifm_p_ifm">Kunt u herinneren dat u eerder aan de Kamer schreef dat u een einde wil aan het fokken van dierrassen met kenmerken die schadelijk zijn voor hun welzijn en gezondheid?<text:note text:id="N7" text:note-class="footnote"><text:note-citation text:label="7 ">7</text:note-citation><text:note-body><text:p text:style-name="ifm_p_font.normal_size.6.93pt_mt..5mm_indent.-0.1161in_mleft.0.1161in_ifm">Kamerstuk 28 286, nr. 1265</text:p></text:note-body></text:note></text:p>
      <text:p text:style-name="ifm_p_mt.3.76mm_ifm">Antwoord 15</text:p>
      <text:p text:style-name="ifm_p_ifm">Ja, dat kan ik mij herinneren.</text:p>
      <text:p text:style-name="ifm_p_mt.3.76mm_ifm">Vraag 16</text:p>
      <text:p text:style-name="ifm_p_ifm">Erkent u dat dikbilrunderen worden gefokt met kenmerken die schadelijk zijn voor hun welzijn en gezondheid? Zo nee, waarom niet?</text:p>
      <text:p text:style-name="ifm_p_mt.3.76mm_ifm">Antwoord 16</text:p>
      <text:p text:style-name="ifm_p_ifm">Mijn beleid is gericht om op termijn te komen tot een dierwaardige veehouderij volgens de zes leidende principes van de Raad van Dierenaangelegenheden (RDA). Binnen een dierwaardige veehouderij kunnen dieren hun gedragsbehoeften uitoefenen en worden fysieke ingrepen die plaatsvinden vanwege de wijze van houden niet meer toegepast. In de Quickscan die ik in dit kader heb laten opstellen worden ook de standaard keizersneden bij de dubbelgespierde vleesveerassen genoemd. De integriteit van het dier wordt aangetast en is daarmee onwenselijk. Het stoppen met fokken van dierrassen met kenmerken die schadelijk zijn voor hun welzijn of gezondheid zal binnen mijn beleid voor een dierwaardige veehouderij worden onderbracht.</text:p>
      <text:p text:style-name="ifm_p_mt.3.76mm_ifm">Vraag 17</text:p>
      <text:p text:style-name="ifm_p_ifm">Wanneer komt u met maatregelen om de fok van dikbilrunderen te verbieden?</text:p>
      <text:p text:style-name="ifm_p_mt.3.76mm_ifm">Antwoord 17</text:p>
      <text:p text:style-name="ifm_p_ifm">Het instellen van een fok- of houdverbod is in strijd met de Europese Fokkerijverordening 2016/1021. In deze verordening is onder meer bepaald dat lidstaten er op toe moeten zien dat de toelating van raszuivere fokrunderen tot de voortplanting niet wordt verboden, beperkt of belemmerd. Fokrunderen van de rassen Verbeterd Roodbont en Belgisch Witblauw zijn raszuiver en vallen binnen de werkingssfeer van de verordening. Ik kan het fokken van dikbilrunderen niet verbieden. In het traject dierwaardige veehouderij wil ik zoals aangegeven in het antwoord op vraag 16 afspraken maken over het fokken van dierrassen met kenmerken die schadelijk zijn voor hun welzijn en gezondheid. Daarnaast heb ik bij onze inzet op Europees niveau gepleit voor het uitfaseren en verbieden van het fokken en houden van dieren met schadelijke kenmerken.</text:p>
      <text:p text:style-name="ifm_p_mt.3.76mm_ifm">Vraag 18</text:p>
      <text:p text:style-name="ifm_p_ifm">Kunt u deze vragen één voor één en binnen de daarvoor gestelde termijn beantwoorden?</text:p>
      <text:p text:style-name="ifm_p_mt.3.76mm_ifm">Antwoord 18</text:p>
      <text:p text:style-name="ifm_p_ifm">Om de vragen zorgvuldig te beantwoorden en af te stemmen is tijd nodig. Uiteraard heb ik mijn best gedaan de antwoorden zo spoedig mogelijk naar uw Kamer te stu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Kostic´ over een dikbilstier die vanwege de stress is overleden op de veemarkt in Schagen</dc:title>
    <meta:user-defined meta:name="OVERHEIDop.ParlID/DC.identifier">ah-tk-20232024-1850</meta:user-defined>
    <meta:user-defined meta:name="OVERHEIDop.configuratie">https://repository.officiele-overheidspublicaties.nl/MasterConfiguraties/MC-OEP-KamervragenAanhangsel-Web/1.6/xml/MC-OEP-KamervragenAanhangsel-Web.xml</meta:user-defined>
    <meta:user-defined meta:name="OVERHEIDop.vraagnummer">2024Z05878</meta:user-defined>
    <meta:user-defined meta:name="OVERHEIDop.aanhangselNummer">1850</meta:user-defined>
    <meta:user-defined meta:name="OVERHEIDop.ontvanger">P. Adema</meta:user-defined>
    <meta:user-defined meta:name="DCTERMS.W3CDTF/OVERHEIDop.datumOntvangst">2024-05-28</meta:user-defined>
    <meta:user-defined meta:name="OVERHEIDop.AanhangselTypen/DC.type">Antwoord</meta:user-defined>
    <meta:user-defined meta:name="OVERHEIDop.indiener">I. Kostic</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5-28</meta:user-defined>
    <meta:user-defined meta:name="DC.title">Antwoord op vragen van het lid Kostic´ over een dikbilstier die vanwege de stress is overleden op de veemarkt in Schagen</meta:user-defined>
    <meta:user-defined meta:name="DCTERMS.W3CDTF/DCTERMS.available">2024-05-2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Landbouw | Dieren</meta:user-defined>
    <meta:user-defined meta:name="OVERHEID.TaxonomieBeleidsagenda/OVERHEID.category">Bestuur | Parlement</meta:user-defined>
    <meta:user-defined meta:name="OVERHEIDop.versieInformatie"/>
  </office:meta>
</office:document-meta>
</file>