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het lid <text:span text:style-name="ifm_span_font.bold_ifm">De Hoop</text:span> (PvdA) aan de Minister voor Primair en Voortgezet Onderwijs over <text:span text:style-name="ifm_span_font.italic_ifm">het bericht «Schoolkosten onbetaalbaar, ouders vragen vaker financiële hulp»</text:span> (ingezonden 22 augustus 2023).</text:p>
      <text:p text:style-name="ifm_p_font.roman_mt.3.76mm_ifm">Antwoord van Minister <text:span text:style-name="ifm_span_font.bold_ifm">Paul</text:span> (Primair en Voortgezet Onderwijs) mede namens de Minister voor Armoedebeleid, Participatie en Pensioenen (ontvangen 9 oktober 2023).</text:p>
      <text:p text:style-name="ifm_p_mt.3.76mm_ifm">Vraag 1</text:p>
      <text:p text:style-name="ifm_p_ifm">Bent u bekend met het bericht «Schoolkosten onbetaalbaar, ouders vragen vaker financiële hulp»?<text:note text:id="ID-2023Z14205-d37e52" text:note-class="footnote"><text:note-citation text:label="1 ">1</text:note-citation><text:note-body><text:p text:style-name="ifm_p_font.normal_size.6.93pt_mt..5mm_indent.-0.1161in_mleft.0.1161in_ifm">De Telegraaf, 19 augustus 2023, «Schoolkosten onbetaalbaar, ouders vragen vaker financiële hulp».</text:p></text:note-body></text:note></text:p>
      <text:p text:style-name="ifm_p_mt.3.76mm_ifm">Antwoord 1</text:p>
      <text:p text:style-name="ifm_p_ifm">Ja.</text:p>
      <text:p text:style-name="ifm_p_mt.3.76mm_ifm">Vraag 2</text:p>
      <text:p text:style-name="ifm_p_ifm">Deelt u de mening dat het een zorgelijke ontwikkeling is dat Stichting Leergeld in de eerste helft van 2023 30 procent meer aanvragen heeft gekregen? Hoe gaat u ervoor zorgen dat kinderen uit minder kapitaalkrachtige gezinnen nog steeds dezelfde onderwijskansen krijgen?</text:p>
      <text:p text:style-name="ifm_p_mt.3.76mm_ifm">Antwoord 2</text:p>
      <text:p text:style-name="ifm_p_ifm">Het kabinet deelt deze zorg. Structureel is vanuit SZW voor participatie van kinderen in armoede € 10 miljoen per jaar beschikbaar voor de Sam&amp; partijen (samenwerkingsverband van Leergeld Nederland, Jeugdfonds Sport &amp; Cultuur, Nationaal Fonds Kinderhulp en Stichting Jarige Job). Vanwege de huidige problematiek (inflatie en hoge energieprijzen) is in 2023 incidenteel een aanvullend bedrag van € 4,5 miljoen beschikbaar gesteld voor het vergroten en bestendigen van hun bereik van kinderen met bijvoorbeeld sport- of muziekles of een verjaardagspakket. Ook ondersteuning bij kosten die samenhangen met onderwijs valt hieronder, bijvoorbeeld als het gaat om de aanschaf van een laptop. Deze partijen gaan ook aan de slag met het uitbreiden van hun voorzieningenpakketten naar activiteiten die bijdragen aan het duurzaam versterken van het ontwikkelingsperspectief van kinderen. Denk daarbij aan activiteiten gericht op het versterken van veerkracht of vaardigheden.</text:p>
      <text:p text:style-name="ifm_p_ifm">Verder ondersteunt het Ministerie van SZW het Jeugdeducatiefonds om kinderen in armoede via scholen te bereiken door hen toegang te bieden tot vele producten en diensten die bijdragen aan de ontwikkeling van het kind. Zo benutten we de scholen zoveel mogelijk als vindplaats en hebben ook scholen handvatten om kind en ouder te ondersteunen.</text:p>
      <text:p text:style-name="ifm_p_ifm">Ook loopt in het jaar 2023 het programma Schoolmaaltijden. Het bieden van een gezonde maaltijd op school draagt positief bij aan het welzijn van kinderen en hun leervermogen op school. Scholen in het primair en voortgezet onderwijs kunnen een maaltijd aan hun leerlingen aanbieden. Dit programma wordt uitgevoerd door het Jeugdeducatiefonds en het Rode Kruis in opdracht van het Ministerie van OCW.</text:p>
      <text:p text:style-name="ifm_p_ifm">Daarnaast zorgen we ervoor dat onderwijskansen zo min mogelijk samenhangen met de sociaaleconomische status van een leerlingen. Hierbij kunnen een stimulerende omgeving, de kwaliteit van de school en selectie en vooroordelen een rol spelen. We werken daarom aan het programma School &amp; Omgeving en aan de verbetering van de doorstroom en differentiatie door het stimuleren van de samenwerking tussen po- en vo-scholen en met maatregelen die zich richten op het tegengaan van onderadvisering.</text:p>
      <text:p text:style-name="ifm_p_ifm">Ook werken we aan het wegnemen van financiële drempels zodat gelijke onderwijskansen worden bevorderd. Dat doen we bijvoorbeeld door het vrijwillige karakter van de ouderbijdrage te versterken, maar ook de bredere inkomens- en steunmaatregelen van het kabinet voor gezinnen spelen daarbij een belangrijke rol.</text:p>
      <text:p text:style-name="ifm_p_mt.3.76mm_ifm">Vraag 3</text:p>
      <text:p text:style-name="ifm_p_ifm">Deelt u de mening dat zulke cijfers laten zien dat maatregelen om armoede te bestrijden nodig zijn en dat de overheid iets moet doen om het tij te keren? Zo ja, wat voor maatregelen gaat u de komende tijd nemen? Zo nee, waarom niet?</text:p>
      <text:p text:style-name="ifm_p_mt.3.76mm_ifm">Antwoord 3</text:p>
      <text:p text:style-name="ifm_p_ifm">De bestrijding van armoede is een speerpunt van dit kabinet. Het kabinet heeft bij zijn start direct de ambitie uitgesproken om de bestaande armoede- en schuldenproblematiek in Nederland stevig aan te pakken, vormgegeven in de Aanpak Geldzorgen, Armoede en Schulden.<text:note text:id="ID-185-d37e104" text:note-class="footnote"><text:note-citation text:label="2 ">2</text:note-citation><text:note-body><text:p text:style-name="ifm_p_font.normal_size.6.93pt_mt..5mm_indent.-0.1161in_mleft.0.1161in_ifm">Zie Kamerbrief Aanpak geldzorgen armoede en schulden | Kamerstuk | Rijksoverheid.nl en Eerste voortgangsrapportage aanpak geldzorgen, armoede en schulden | Publicatie | Rijksoverheid.nl.</text:p></text:note-body></text:note> Met deze Aanpak wil het kabinet door middel van een veertigtal acties drie ambitieuze doelstellingen realiseren: een halvering van het aantal mensen in armoede in 2030 (t.o.v. 2015), een halvering van het aantal kinderen dat in armoede opgroeit in 2025 (t.o.v. 2015) en een halvering van het aantal huishoudens met problematische schulden in 2030.</text:p>
      <text:p text:style-name="ifm_p_ifm">Om de bestaanszekerheid, in een tijd van ongekend hoge inflatie, te verbeteren is het kabinet vorig jaar met een koopkrachtpakket gekomen.</text:p>
      <text:p text:style-name="ifm_p_ifm">Met het oog op de aanbevelingen uit het eerste rapport van de Commissie sociaal minimum stelt het kabinet in de Miljoenennota voor 2024 een pakket aan maatregelen voor dat is gericht op grote gezinnen, gezinnen met oudere kinderen en reductie van armoede en kinderarmoede.<text:note text:id="ID-185-d37e125" text:note-class="footnote"><text:note-citation text:label="3 ">3</text:note-citation><text:note-body><text:p text:style-name="ifm_p_font.normal_size.6.93pt_mt..5mm_indent.-0.1161in_mleft.0.1161in_ifm">Zie Kamerbrief ontvangst eindrapport Commissie sociaal minimum | Kamerstuk | Rijksoverheid.nl.</text:p></text:note-body></text:note> Dit realiseren we door de verhoging van het kindgebonden budget met € 750 voor het eerste kind en € 883 voor het tweede kind en verder. De opslag voor 12–15 jarigen en 16–17 jarigen in het kindgebonden budget wordt verhoogd met € 400.</text:p>
      <text:p text:style-name="ifm_p_ifm">Daarnaast wordt de huurtoeslag verhoogd met € 416 en wordt de afbouw van de dubbele algemene heffingskorting in het referentie-minimumloon in de bijstand in 2024 bevroren. Het kabinet stelt daarnaast opnieuw een subsidie beschikbaar voor het Tijdelijk Noodfonds Energie.</text:p>
      <text:p text:style-name="ifm_p_mt.3.76mm_ifm">Vraag 4</text:p>
      <text:p text:style-name="ifm_p_ifm">Hoe beoordeelt u de bevinding dat er nog steeds scholen zijn die de «vrijwillige ouderbijdrage» verplicht stellen aan ouders, ondanks de aanscherping van de wet in 2021? Treedt de Inspectie van het Onderwijs hier nog hard tegen op, zoals uw voorganger Minister Wiersma schreef?<text:note text:id="ID-2023Z14205-d37e78" text:note-class="footnote"><text:note-citation text:label="4 ">4</text:note-citation><text:note-body><text:p text:style-name="ifm_p_font.normal_size.6.93pt_mt..5mm_indent.-0.1161in_mleft.0.1161in_ifm">Kamerstuk 31 293, nr. 642.</text:p></text:note-body></text:note></text:p>
      <text:p text:style-name="ifm_p_mt.3.76mm_ifm">Antwoord 4</text:p>
      <text:p text:style-name="ifm_p_ifm">Scholen moeten zich aan de wet houden. Dit communiceert het ministerie regelmatig naar scholen.</text:p>
      <text:p text:style-name="ifm_p_ifm">De Inspectie van het Onderwijs (hierna: inspectie) blijft tegelijkertijd toezien op de naleving van de wet door scholen. Als scholen zich niet houden aan de wet dan wordt het bestuur hier door de inspectie op aangesproken en kan een herstelopdracht gegeven worden.</text:p>
      <text:p text:style-name="ifm_p_ifm">Daarnaast heb ik in overleg met de inspectie specifieker toegelicht waar een vrijwillige ouderbijdrage wel en niet voor mag worden gevraagd. Op die manier wordt onduidelijkheid die bij besturen en scholen over bepaalde kosten bestaat weggenomen. Regelmatig komt het voor dat een bijdrage wordt gevraagd voor zaken waar de school bekostiging voor krijgt. Recent heb ik middels een Kamerbrief met u gedeeld dat dit niet is toegestaan.<text:note text:id="ID-185-d37e157" text:note-class="footnote"><text:note-citation text:label="5 ">5</text:note-citation><text:note-body><text:p text:style-name="ifm_p_font.normal_size.6.93pt_mt..5mm_indent.-0.1161in_mleft.0.1161in_ifm">Kamerstuk 31 293, nr. 696.</text:p></text:note-body></text:note> De brochure met deze nadere toelichting wordt ook met scholen gedeeld. De inspectie zal besturen en scholen aanspreken wanneer zij zich niet aan de regels houden.</text:p>
      <text:p text:style-name="ifm_p_mt.3.76mm_ifm">Vraag 5</text:p>
      <text:p text:style-name="ifm_p_ifm">Bent u bereid om over te gaan naar een limiet op de vrijwillige ouderbijdrage, zoals wordt voorgesteld in de aangenomen motie van het lid De Hoop?<text:note text:id="ID-2023Z14205-d37e93" text:note-class="footnote"><text:note-citation text:label="6 ">6</text:note-citation><text:note-body><text:p text:style-name="ifm_p_font.normal_size.6.93pt_mt..5mm_indent.-0.1161in_mleft.0.1161in_ifm">Kamerstuk 35 063, nr. 17.</text:p></text:note-body></text:note></text:p>
      <text:p text:style-name="ifm_p_mt.3.76mm_ifm">Antwoord 5</text:p>
      <text:p text:style-name="ifm_p_ifm">Het rapport over Schoolkostenmonitor heb ik onlangs met uw Kamer gedeeld. Voor de begrotingsbehandeling stuur ik u een verdere duiding van dit rapport en informeer ik u over de vervolgstappen rondom de ouder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Schoolkosten onbetaalbaar, ouders vragen vaker financiële hulp'</dc:title>
    <meta:user-defined meta:name="OVERHEIDop.ParlID/DC.identifier">ah-tk-20232024-185</meta:user-defined>
    <meta:user-defined meta:name="OVERHEIDop.configuratie">https://repository.officiele-overheidspublicaties.nl/MasterConfiguraties/MC-OEP-KamervragenAanhangsel-Web/1.3/xml/MC-OEP-KamervragenAanhangsel-Web.xml</meta:user-defined>
    <meta:user-defined meta:name="OVERHEIDop.vraagnummer">2023Z14205</meta:user-defined>
    <meta:user-defined meta:name="OVERHEIDop.aanhangselNummer">185</meta:user-defined>
    <meta:user-defined meta:name="OVERHEIDop.ontvanger">M.L.J. Paul</meta:user-defined>
    <meta:user-defined meta:name="DCTERMS.W3CDTF/OVERHEIDop.datumOntvangst">2023-10-09</meta:user-defined>
    <meta:user-defined meta:name="OVERHEIDop.AanhangselTypen/DC.type">Antwoord</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De Hoop over het bericht 'Schoolkosten onbetaalbaar, ouders vragen vaker financiële hulp'</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Gezin en kinderen</meta:user-defined>
    <meta:user-defined meta:name="OVERHEIDop.versieInformatie"/>
  </office:meta>
</office:document-meta>
</file>