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9</text:p>
      <text:p text:style-name="ifm_p_font.roman_mt.3.76mm_ifm">Vragen van het lid <text:span text:style-name="ifm_span_font.bold_ifm">Kostić</text:span> (PvdD) aan de Minister van Landbouw, Natuur en Voedselkwaliteit over <text:span text:style-name="ifm_span_font.italic_ifm">de Working Group Meeting over de Verordening welzijn en traceerbaarheid van honden en katten</text:span> (ingezonden 15 mei 2024).</text:p>
      <text:p text:style-name="ifm_p_font.roman_mt.3.76mm_ifm">Antwoord van Minister <text:span text:style-name="ifm_span_font.bold_ifm">Adema</text:span> (Landbouw, Natuur en Voedselkwaliteit) (ontvangen 28 mei 2024).</text:p>
      <text:p text:style-name="ifm_p_mt.3.76mm_ifm">Vraag 1</text:p>
      <text:p text:style-name="ifm_p_ifm">Kunt u bevestigen dat een Nederlandse delegatie deze week aanwezig is bij de Europese Working Group Meeting over de Verordening welzijn en traceerbaarheid van honden en katten?<text:note text:id="N1" text:note-class="footnote"><text:note-citation text:label="1 ">1</text:note-citation><text:note-body><text:p text:style-name="ifm_p_font.normal_size.6.93pt_mt..5mm_indent.-0.1161in_mleft.0.1161in_ifm">EUR-Lex, 7 december 2023, «Proposal for a REGULATION OF THE EUROPEAN PARLIAMENT AND OF THE COUNCIL on the welfare of dogs and cats and their traceability», (https://eur-lex.europa.eu/legal-content/EN/TXT/?uri=COM%3A2023%3A769%3AFIN)</text:p></text:note-body></text:note></text:p>
      <text:p text:style-name="ifm_p_mt.3.76mm_ifm">Antwoord 1</text:p>
      <text:p text:style-name="ifm_p_ifm">Ja, ik kan bevestigen dat Nederland aanwezig was bij de Raadswerkgroep van 15 en 16 mei jl. waar is gesproken over het voorstel tot een Verordening over het welzijn en de traceerbaarheid van honden en katten.</text:p>
      <text:p text:style-name="ifm_p_mt.3.76mm_ifm">Vraag 2</text:p>
      <text:p text:style-name="ifm_p_ifm">Kunt u uiteenzetten wat de Nederlandse inbreng bij deze bijeenkomst zal zijn?</text:p>
      <text:p text:style-name="ifm_p_mt.3.76mm_ifm">Antwoord 2</text:p>
      <text:p text:style-name="ifm_p_ifm">De Nederlandse inzet ten aanzien van het voorstel is in grote lijnen uiteengezet in het BNC-fiche dat 22 december 2023 naar de Kamer is verzonden. De inbreng van de Nederlandse delegatie tijdens de Raadswerkgroepen is onder meer gericht op het verduidelijkt en voldoende specifiek krijgen van algemeen en open geformuleerde voorschriften.</text:p>
      <text:p text:style-name="ifm_p_mt.3.76mm_ifm">Vraag 3</text:p>
      <text:p text:style-name="ifm_p_ifm">Wordt, naar uw visie, met het huidige voorstel het doel van de Verordening bereikt, namelijk de goede bescherming van honden en katten in Europa?</text:p>
      <text:p text:style-name="ifm_p_mt.3.76mm_ifm">Antwoord 3</text:p>
      <text:p text:style-name="ifm_p_ifm">Op dit moment is er op EU-niveau nog geen regelgeving over het welzijn van honden en katten. Zoals aangegeven in het BNC-fiche verwelkomt Nederland in beginsel dit voorstel. Het voorstel zet stappen in de juiste richting. De Nederlandse inzet is erop gericht om het niveau van bescherming van honden en katten nog verder te verbeteren en het voorstel op dat punt te verbeteren.</text:p>
      <text:p text:style-name="ifm_p_mt.3.76mm_ifm">Vraag 4</text:p>
      <text:p text:style-name="ifm_p_ifm">Kunt u toezeggen dat Nederland zich bij deze bijeenkomst zal inzetten voor een verbod op het fokken van honden en katten met korte snuiten? Zo nee, waarom niet?</text:p>
      <text:p text:style-name="ifm_p_mt.3.76mm_ifm">Antwoord 4</text:p>
      <text:p text:style-name="ifm_p_ifm">Dit betreft een van de speerpunten van de Nederlandse inzet en is ook reeds ingebracht.</text:p>
      <text:p text:style-name="ifm_p_mt.3.76mm_ifm">Vraag 5</text:p>
      <text:p text:style-name="ifm_p_ifm">Kunt u toezeggen dat Nederland zich bij deze bijeenkomst zal inzetten voor een chipplicht voor alle honden en katten, waaronder zwerfdieren en dieren die niet worden verhandeld? Zo nee, waarom niet?</text:p>
      <text:p text:style-name="ifm_p_mt.3.76mm_ifm">Antwoord 5</text:p>
      <text:p text:style-name="ifm_p_ifm">In Nederland geldt al een chipplicht voor honden. Momenteel wordt gewerkt aan een nationale chip- en registratie plicht voor katten. Nederland is in principe voorstander van een chipplicht voor alle honden en katten en heeft in de Raadswerkgroep deze brede wens tot verplichte I&amp;R – voor zover daar op EU-niveau juridische mogelijkheden toe zijn – ook naar voren gebracht. Tot een volledige I&amp;R-plicht van alle honden en katten zal het in EU-verband echter waarschijnlijk niet komen. Er zullen naar verwachting in beperkte mate uitzonderingen zijn.</text:p>
      <text:p text:style-name="ifm_p_mt.3.76mm_ifm">Vraag 6</text:p>
      <text:p text:style-name="ifm_p_ifm">Kunt u toezeggen dat Nederland zich bij deze bijeenkomst zal inzetten voor diervriendelijke oplossingen voor zwerfdieren, zoals identificatie, registratie en sterilisatie? Zo nee, waarom niet?</text:p>
      <text:p text:style-name="ifm_p_mt.3.76mm_ifm">Antwoord 6</text:p>
      <text:p text:style-name="ifm_p_ifm">Het Verordeningsvoorstel richt zich op het op de markt brengen van honden en katten. Het toepassingsbereik van het voorstel omvat geen aanpak van zwerfdierproblematiek.</text:p>
      <text:p text:style-name="ifm_p_mt.3.76mm_ifm">Vraag 7</text:p>
      <text:p text:style-name="ifm_p_ifm">Sluit dit voorstel aan bij de bestaande voorschriften van de Diergezondheidsverordening als het gaat om de registratieverplichting van alle fokkers? Zo nee, waarom wordt niet voor deze harmonisatie gekozen?</text:p>
      <text:p text:style-name="ifm_p_mt.3.76mm_ifm">Antwoord 7</text:p>
      <text:p text:style-name="ifm_p_ifm">Er wordt een notificatie- en registratieplicht voorzien van fokkers. Beoogd wordt dat lidstaten gebruik kunnen maken van de informatie die reeds beschikbaar komt op basis van de EU-diergezondheidsverordening (artikel 84). In dat geval kunnen deze fokkers worden vrijgesteld van deze notificatie- en registratieplicht.</text:p>
      <text:p text:style-name="ifm_p_mt.3.76mm_ifm">Vraag 8</text:p>
      <text:p text:style-name="ifm_p_ifm">Bent u ervan op de hoogte dat particuliere, kleinschalige handel vaak als dekmantel wordt gebruikt voor grootschalige, bedrijfsmatige handel, terwijl in het huidige voorstel de kleinschalige handel wordt vrijgesteld van (registratie)verplichtingen?</text:p>
      <text:p text:style-name="ifm_p_mt.3.76mm_ifm">Antwoord 8</text:p>
      <text:p text:style-name="ifm_p_ifm">Ik ben hiervan op de hoogte. In de discussies over de (registratie-)verplichtingen wordt er op ingezet om particuliere, kleinschalige handelaren niet vrij te stellen van een registratieplicht en andere verplichtingen.</text:p>
      <text:p text:style-name="ifm_p_mt.3.76mm_ifm">Vraag 9</text:p>
      <text:p text:style-name="ifm_p_ifm">Deelt u de mening dat door de uitzondering voor kleinschalige handel dierenleed en fraude ongezien blijft?</text:p>
      <text:p text:style-name="ifm_p_mt.3.76mm_ifm">Antwoord 9</text:p>
      <text:p text:style-name="ifm_p_ifm">Ja. Het voorstel zet stappen in de goede richting voor een beter dierenwelzijn en betere traceerbaarheid, maar dierenleed en -fraude zal nooit volledig voorkomen kunnen worden. In de discussies over de (registratie-)verplichtingen wordt er op ingezet om particuliere, kleinschalige handelaren niet vrij te stellen van een registratieplicht en andere verplichtingen.</text:p>
      <text:p text:style-name="ifm_p_mt.3.76mm_ifm">Vraag 10</text:p>
      <text:p text:style-name="ifm_p_ifm">Kunt u toezeggen dat Nederland zich bij deze bijeenkomst zal inzetten voor een registratieplicht voor alle fokkers van honden en katten? Zo nee, waarom niet?</text:p>
      <text:p text:style-name="ifm_p_mt.3.76mm_ifm">Antwoord 10</text:p>
      <text:p text:style-name="ifm_p_ifm">Er wordt een notificatie- en registratieplicht voorzien voor alle fokkers die puppy’s of kittens op de markt brengen en dat wordt vanuit NL ondersteund.</text:p>
      <text:p text:style-name="ifm_p_mt.3.76mm_ifm">Vraag 11</text:p>
      <text:p text:style-name="ifm_p_ifm">Kunt u deze vragen één voor één en nog deze week beantwoorden?</text:p>
      <text:p text:style-name="ifm_p_mt.3.76mm_ifm">Antwoord 11</text:p>
      <text:p text:style-name="ifm_p_ifm">Ik heb de vragen één voor één beantwoord, maar het is niet gelukt om de vragen binnen de zeer korte termijn van twee d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de Verordening welzijn en traceerbaarheid van honden en katten</dc:title>
    <meta:user-defined meta:name="OVERHEIDop.ParlID/DC.identifier">ah-tk-20232024-1849</meta:user-defined>
    <meta:user-defined meta:name="OVERHEIDop.configuratie">https://repository.officiele-overheidspublicaties.nl/MasterConfiguraties/MC-OEP-KamervragenAanhangsel-Web/1.6/xml/MC-OEP-KamervragenAanhangsel-Web.xml</meta:user-defined>
    <meta:user-defined meta:name="OVERHEIDop.vraagnummer">2024Z08236</meta:user-defined>
    <meta:user-defined meta:name="OVERHEIDop.aanhangselNummer">1849</meta:user-defined>
    <meta:user-defined meta:name="OVERHEIDop.ontvanger">P. Adema</meta:user-defined>
    <meta:user-defined meta:name="DCTERMS.W3CDTF/OVERHEIDop.datumOntvangst">2024-05-28</meta:user-defined>
    <meta:user-defined meta:name="OVERHEIDop.AanhangselTypen/DC.type">Antwoord</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8</meta:user-defined>
    <meta:user-defined meta:name="DC.title">Antwoord op vragen van het lid Kostic over de Verordening welzijn en traceerbaarheid van honden en katten</meta:user-defined>
    <meta:user-defined meta:name="DCTERMS.W3CDTF/DCTERMS.available">2024-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Recht | Strafrecht</meta:user-defined>
    <meta:user-defined meta:name="OVERHEIDop.versieInformatie"/>
  </office:meta>
</office:document-meta>
</file>